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5.75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66761902352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Feeding expressed breastmilk to babies</text:span>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P2">In this tutorial, we will learn: </text:p>
            <text:p text:style-name="P2">how to make stored breastmilk ready for a baby to drink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and how to feed expressed breastmilk to a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P2">Let us begin. </text:p>
            <text:p text:style-name="P2">Expressing breastmilk has many benefits for the baby and the mother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Expressing breastmilk and storing it safely are explained in other tutorial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Now, let us learn how to make the stored breastmilk ready for the baby to drin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P2">Before handling breastmilk, the caregiver- </text:p>
            <text:p text:style-name="P2">must wash their hands with soap and water and dry their hands well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Remember, the oldest stored breastmilk should always be used first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When using frozen breastmilk, ideally defrost it by keeping it overnight on the lowest shelf of the fridg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And, use this defrosted milk within the next 24 hour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P2">But if the frozen breastmilk is needed quickly, defrost it outside the fridge by - </text:p>
            <text:p text:style-name="P2">first keeping it in a container of cold water,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and then keeping it in a container of lukewarm water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While defrosting in lukewarm water - shake the breastmilk container gently and occasionall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Do not shake it vigorously and continuousl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Dry the outside of the breastmilk container with a clean cloth before us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Use this defrosted breast milk within 2 hours and throw away any unused mil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Defrosted breastmilk can smell and taste different than fresh breastmil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It is fine as long as the baby accepts it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The caregiver must always smell the breastmilk before feeding it to the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If the milk smells sour, do not use it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Please remember- when breastmilk is stored, it will separate with the cream rising to the to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This is normal. Shake gently to mix the cream back in the milk before us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P2">To warm the breastmilk just before feeding it to the baby- </text:p>
            <text:p text:style-name="P2">keep the breastmilk container in a bowl of lukewarm water for 20 to 30 minute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P2">Test how warm the milk is by dropping a little onto the wrist. </text:p>
            <text:p text:style-name="P2">It is right when it feels warm. </text:p>
          </table:table-cell>
        </table:table-row>
        <text:soft-page-break/>
        <table:table-row table:style-name="TableLine9466761902352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Do not use hot water to warm the breastmilk. Try to use stored breast milk straight from the fridg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This will help to avoid the risks of over-heating and burn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Do not heat breastmilk by keeping it directly on a stove or in a microwav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Direct heat destroys many of the infection-fighting factors present in the breastmil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When the breastmilk is ready, offer it to the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P2">To do so, the following utensils can be used: </text:p>
            <text:p text:style-name="P2">a Paladai , a small cup, a spoon or a nifty cu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Out of these, it is preferable to use a spoon or a cup to feed the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P2">Firstly, the caregiver must wash the chosen utensil with soap and water </text:p>
            <text:p text:style-name="P2">and then air dry it completely or wipe it dry with a clean unused clo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Then, the caregiver must wash and dry their hands properl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They should half-fill or two-thirds fill the chosen utensil with breastmil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Then, they should hold the baby in a nearly upright position on their la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Their hand should support the baby’s head and neck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If they are using a Paladai to feed the baby- they should position the tip of the paladai inside the corner of the baby’s mou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It should be held lightly between the baby’s lip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The tip of the paladai should lightly touch the baby’s upper lip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In this position, the milk should stay at the rim of the beak of the paladai </text:p>
          </table:table-cell>
        </table:table-row>
        <table:table-row table:style-name="TableLine94667619023520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As the baby slurps milk - the caregiver should tilt the paladai slightly to keep the milk at the rim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If the caregiver is using a small cup to feed the baby- they should hold the cup lightly between the baby’s lip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The rim of the cup should lightly touch the baby’s upper li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They should tilt the cup slightly until the milk reaches the top edge of the cu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This should let the baby take the milk from the rim of the cu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If the caregiver is using a spoon to feed the baby- They should hold the spoon between the baby’s lip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The edge of the spoon should lightly touch the baby’s upper li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Then they should tilt the spoon slightly until the milk is at the edge of the spoon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Feeding with a spoon is good for the first few days after bir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Because during these days only a small amount of milk is needed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P2">If the caregiver is using a nifty cup to feed the baby - </text:p>
            <text:p text:style-name="P2">They should position the small reservoir of the nifty cup just inside the baby’s mou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P2">As the baby slurps the milk, they should tilt the cup up slightly. </text:p>
            <text:p text:style-name="P2">This will add milk to the reservoir as it emptie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When feeding expressed breastmilk to the baby, never pour milk into the baby’s mouth. </text:p>
          </table:table-cell>
        </table:table-row>
        <text:soft-page-break/>
        <table:table-row table:style-name="TableLine94667619023520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This may cause the baby to chok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Instead, keep the milk at the rim and leave it in that position throughout the feed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Always ensure that the baby is fully awake, alert and interested in feeding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If needed, wrap the baby to prevent her from knocking the cup out of the feeder’s hands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03 </text:p>
          </table:table-cell>
          <table:table-cell table:style-name="Table1.B2" office:value-type="string">
            <text:p text:style-name="Table_20_Contents">Always let the baby slurp milk at her own pac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Look for signs which show that the baby has had enough milk,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signs such as - Holding her hands up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16 </text:p>
          </table:table-cell>
          <table:table-cell table:style-name="Table1.B2" office:value-type="string">
            <text:p text:style-name="Table_20_Contents">Falling asleep or Closing her mou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Remember, do not apply too much pressure on the lower lip of the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Always let the edge of the utensil touch the baby’s upper lip lightl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Do not put the cup, paladai or spoon too far inside the baby’s mouth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Never feed a baby in a lying down position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Do not use a feeding bottle to feed the expressed breastmilk to the bab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P2">After feeding the baby, wash the cup, paladai or spoon well with soap and clean water. </text:p>
            <text:p text:style-name="P2">And, let it air dry completel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Some babies are reluctant to take expressed breastmilk, particularly at first from some people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They may be less reluctant when someone else gives it to them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If expressed milk is refused by the baby, try not to worry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On the mother’s return from work, the baby will make up any missed feeds by breastfeeding more often or for longer. </text:p>
          </table:table-cell>
        </table:table-row>
        <table:table-row table:style-name="TableLine94667619023520"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P2">Remember, Keep the breastmilk safe by: </text:p>
            <text:p text:style-name="P2">washing hands, containers and utensils, </text:p>
            <text:p text:style-name="P2">feeding milk as soon as needed or storing it safely. </text:p>
          </table:table-cell>
        </table:table-row>
        <table:table-row table:style-name="TableLine94667619023520">
          <table:table-cell table:style-name="Table1.A74" office:value-type="string">
            <text:p text:style-name="Table_20_Contents">08:45 </text:p>
          </table:table-cell>
          <table:table-cell table:style-name="Table1.B74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35:34.076016836</meta:creation-date>
    <dc:date>2022-04-21T11:36:05.268563668</dc:date>
    <meta:editing-duration>PT32S</meta:editing-duration>
    <meta:editing-cycles>1</meta:editing-cycles>
    <meta:document-statistic meta:table-count="1" meta:image-count="0" meta:object-count="0" meta:page-count="3" meta:paragraph-count="162" meta:word-count="1138" meta:character-count="6245" meta:non-whitespace-character-count="5109"/>
    <meta:generator>LibreOffice/6.4.7.2$Linux_X86_64 LibreOffice_project/40$Build-2</meta:generator>
  </office:meta>
</office:document-meta>
</file>