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Times New Roman" svg:font-family="'Times New Roman', serif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6.722cm" fo:margin-left="-0.3cm" fo:margin-top="0cm" fo:margin-bottom="0cm" fo:break-before="auto" fo:break-after="auto" table:align="left"/>
    </style:style>
    <style:style style:name="Table1.A" style:family="table-column">
      <style:table-column-properties style:column-width="1.535cm"/>
    </style:style>
    <style:style style:name="Table1.B" style:family="table-column">
      <style:table-column-properties style:column-width="15.18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808080"/>
    </style:style>
    <style:style style:name="Table1.A44" style:family="table-cell">
      <style:table-cell-properties style:vertical-align="middle" fo:padding-left="0.199cm" fo:padding-right="0.191cm" fo:padding-top="0cm" fo:padding-bottom="0cm" fo:border-left="0.5pt solid #808080" fo:border-right="0.5pt solid #808080" fo:border-top="none" fo:border-bottom="0.5pt solid #808080"/>
    </style:style>
    <style:style style:name="Table1.64" style:family="table-row">
      <style:table-row-properties style:min-row-height="0.635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" style:family="paragraph" style:parent-style-name="Standard">
      <style:paragraph-properties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name-asian="Times New Roman2" style:font-weight-asian="normal" style:font-name-complex="Times New Roman2" style:font-weight-complex="normal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name-asian="Times New Roman2" style:font-name-complex="Times New Roman2"/>
    </style:style>
    <style:style style:name="P5" style:family="paragraph" style:parent-style-name="Standard">
      <style:paragraph-properties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name-asian="Times New Roman2" style:font-name-complex="Times New Roman2"/>
    </style:style>
    <style:style style:name="P6" style:family="paragraph" style:parent-style-name="Standard">
      <style:paragraph-properties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ebe8f" style:text-blinking="false" fo:background-color="transparent" style:font-name-asian="Times New Roman2" style:font-name-complex="Times New Roman2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name-asian="Times New Roman2" style:font-weight-asian="bold" style:font-name-complex="Times New Roman2"/>
    </style:style>
    <style:style style:name="P8" style:family="paragraph" style:parent-style-name="Standard">
      <style:paragraph-properties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name-asian="Times New Roman2" style:font-weight-asian="bold" style:font-name-complex="Times New Roman2"/>
    </style:style>
    <style:style style:name="P9" style:family="paragraph" style:parent-style-name="Standard">
      <style:paragraph-properties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de6f5" style:text-blinking="false" fo:background-color="transparent" style:font-weight-asian="normal" style:font-weight-complex="normal"/>
    </style:style>
    <style:style style:name="P10" style:family="paragraph" style:parent-style-name="Standard">
      <style:paragraph-properties fo:orphans="0" fo:widows="0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 style:font-name-asian="Times New Roman2" style:font-name-complex="Times New Roman2"/>
    </style:style>
    <style:style style:name="P11" style:family="paragraph" style:parent-style-name="Standard">
      <style:paragraph-properties fo:orphans="0" fo:widows="0"/>
      <style:text-properties fo:font-variant="normal" fo:text-transform="none" fo:color="#000000" style:text-line-through-style="none" style:text-line-through-type="none" style:font-name="Roboto" fo:font-size="10.5pt" fo:font-style="normal" style:text-underline-style="none" fo:font-weight="normal" style:text-blinking="false" fo:background-color="transparent" style:font-name-asian="Times New Roman2" style:font-name-complex="Times New Roman2"/>
    </style:style>
    <style:style style:name="P12" style:family="paragraph" style:parent-style-name="Standard">
      <style:paragraph-properties fo:orphans="0" fo:widows="0"/>
      <style:text-properties style:font-name="Times New Roman1" style:font-name-asian="Times New Roman2" style:font-name-complex="Times New Roman2"/>
    </style:style>
    <style:style style:name="P13" style:family="paragraph" style:parent-style-name="Standard">
      <style:paragraph-properties fo:line-height="150%" fo:orphans="0" fo:widows="0"/>
      <style:text-properties style:font-name="Times New Roman1" style:font-name-asian="Times New Roman2" style:font-name-complex="Times New Roman2"/>
    </style:style>
    <style:style style:name="P14" style:family="paragraph" style:parent-style-name="Standard">
      <style:paragraph-properties fo:text-align="center" style:justify-single-word="false"/>
      <style:text-properties officeooo:rsid="00312948" officeooo:paragraph-rsid="00312948"/>
    </style:style>
    <style:style style:name="P15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officeooo:rsid="002e0a7f" officeooo:paragraph-rsid="002e0a7f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officeooo:rsid="002e0a7f" officeooo:paragraph-rsid="002e4973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officeooo:rsid="002e0a7f" officeooo:paragraph-rsid="002ed9e6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officeooo:rsid="002e0a7f" officeooo:paragraph-rsid="002fd20b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officeooo:rsid="002e0a7f" officeooo:paragraph-rsid="003093f3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officeooo:rsid="002e0a7f" officeooo:paragraph-rsid="00312948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officeooo:rsid="002e0a7f" officeooo:paragraph-rsid="002e0a7f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officeooo:rsid="002e0a7f" officeooo:paragraph-rsid="00312948"/>
    </style:style>
    <style:style style:name="P25" style:family="paragraph" style:parent-style-name="Standard">
      <style:paragraph-properties fo:margin-left="0cm" fo:margin-right="0cm" fo:orphans="0" fo:widows="0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name-asian="Times New Roman2" style:font-name-complex="Times New Roman2"/>
    </style:style>
    <style:style style:name="P26" style:family="paragraph" style:parent-style-name="Standard">
      <style:paragraph-properties fo:margin-left="0cm" fo:margin-right="0cm" fo:orphans="0" fo:widows="0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2e0a7f" style:text-blinking="false" fo:background-color="transparent" style:font-name-asian="Times New Roman2" style:font-name-complex="Times New Roman2"/>
    </style:style>
    <style:style style:name="P27" style:family="paragraph" style:parent-style-name="Standard">
      <style:paragraph-properties fo:margin-left="0cm" fo:margin-right="0cm" fo:orphans="0" fo:widows="0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name-asian="Times New Roman2" style:font-weight-asian="bold" style:font-name-complex="Times New Roman2"/>
    </style:style>
    <style:style style:name="P28" style:family="paragraph" style:parent-style-name="Standard">
      <style:paragraph-properties fo:margin-left="0cm" fo:margin-right="0cm" fo:orphans="0" fo:widows="0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29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1" style:font-name-asian="Times New Roman2" style:font-name-complex="Times New Roman2"/>
    </style:style>
    <style:style style:name="P30" style:family="paragraph" style:parent-style-name="Text_20_body">
      <style:paragraph-properties fo:orphans="0" fo:widows="0"/>
    </style:style>
    <style:style style:name="P31" style:family="paragraph" style:parent-style-name="Text_20_body">
      <style:paragraph-properties fo:orphans="0" fo:widows="0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3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3" style:family="paragraph" style:parent-style-name="Standard" style:master-pag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officeooo:rsid="0022cddd" officeooo:paragraph-rsid="0022cddd" style:font-name-asian="Helvetica Neue1" style:font-size-asian="12pt" style:font-style-asian="normal" style:font-weight-asian="normal" style:font-name-complex="Helvetica Neue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name-asian="Times New Roman2" style:font-name-complex="Times New Roman2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name-asian="Times New Roman2" style:font-weight-asian="bold" style:font-name-complex="Times New Roman2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name-asian="Times New Roman2" style:font-name-complex="Times New Roman2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name-asian="Times New Roman2" style:font-weight-asian="bold" style:font-name-complex="Times New Roman2"/>
    </style:style>
    <style:style style:name="T7" style:family="text">
      <style:text-properties fo:font-weight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/>
    </style:style>
    <style:style style:name="T10" style:family="text">
      <style:text-properties officeooo:rsid="002e0a7f"/>
    </style:style>
    <style:style style:name="T11" style:family="text">
      <style:text-properties officeooo:rsid="002e4973"/>
    </style:style>
    <style:style style:name="T12" style:family="text">
      <style:text-properties officeooo:rsid="002ed9e6"/>
    </style:style>
    <style:style style:name="T13" style:family="text">
      <style:text-properties officeooo:rsid="002fd20b"/>
    </style:style>
    <style:style style:name="T14" style:family="text">
      <style:text-properties officeooo:rsid="003093f3"/>
    </style:style>
    <style:style style:name="T15" style:family="text">
      <style:text-properties officeooo:rsid="00312948"/>
    </style:style>
    <style:style style:name="T16" style:family="text">
      <style:text-properties officeooo:rsid="00361cd2"/>
    </style:style>
    <style:style style:name="T17" style:family="text">
      <style:text-properties officeooo:rsid="0037d0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Time</text:p>
          </table:table-cell>
          <table:table-cell table:style-name="Table1.A1" office:value-type="string">
            <text:p text:style-name="P16">Narration</text:p>
          </table:table-cell>
        </table:table-row>
        <table:table-row table:style-name="Table1.1">
          <table:table-cell table:style-name="Table1.A1" office:value-type="string">
            <text:p text:style-name="P17">00:00</text:p>
          </table:table-cell>
          <table:table-cell table:style-name="Table1.A1" office:value-type="string">
            <text:p text:style-name="P12"><text:bookmark text:name="docs-internal-guid-728a2c0e-7fff-215c-f019-c9e973952ec3"/><text:span text:style-name="T4">Welcome to the </text:span><text:span text:style-name="T1">spoken tutorial </text:span><text:span text:style-name="T4">on </text:span><text:span text:style-name="T1">WHO</text:span><text:span text:style-name="T4"> length-for-age </text:span><text:span text:style-name="T1">z-score</text:span><text:span text:style-name="T4"> growth charts.</text:span></text:p>
          </table:table-cell>
        </table:table-row>
        <table:table-row table:style-name="Table1.1">
          <table:table-cell table:style-name="Table1.A1" office:value-type="string">
            <text:p text:style-name="P17">00:08</text:p>
          </table:table-cell>
          <table:table-cell table:style-name="Table1.A1" office:value-type="string">
            <text:p text:style-name="P5"><text:bookmark text:name="docs-internal-guid-118e4bbf-7fff-3af0-aaa2-98baf2b7c9bf"/>In this tutorial, we will learn about:</text:p>
          </table:table-cell>
        </table:table-row>
        <table:table-row table:style-name="Table1.1">
          <table:table-cell table:style-name="Table1.A1" office:value-type="string">
            <text:p text:style-name="P17">00:10</text:p>
            <text:p text:style-name="P23"/>
            <text:p text:style-name="P23"/>
          </table:table-cell>
          <table:table-cell table:style-name="Table1.A1" office:value-type="string">
            <text:p text:style-name="P25"><text:bookmark text:name="docs-internal-guid-561596b6-7fff-5f5c-e024-99cc16d249bf"/>Z-score</text:p>
            <text:p text:style-name="P25"/>
            <text:p text:style-name="P26">Growth indicators</text:p>
          </table:table-cell>
        </table:table-row>
        <table:table-row table:style-name="Table1.1">
          <table:table-cell table:style-name="Table1.A1" office:value-type="string">
            <text:p text:style-name="P17">00:12</text:p>
          </table:table-cell>
          <table:table-cell table:style-name="Table1.A1" office:value-type="string">
            <text:p text:style-name="P25"><text:span text:style-name="T10">T</text:span>he plot points for growth indicators</text:p>
          </table:table-cell>
        </table:table-row>
        <table:table-row table:style-name="Table1.1">
          <table:table-cell table:style-name="Table1.A1" office:value-type="string">
            <text:p text:style-name="P17">00:17</text:p>
          </table:table-cell>
          <table:table-cell table:style-name="Table1.A1" office:value-type="string">
            <text:p text:style-name="P5"><text:bookmark text:name="docs-internal-guid-30ae5339-7fff-ae00-9b8d-c1ae3dbf76e6"/>Growth charts have been introduced in the percentile growth chart tutorials.</text:p>
          </table:table-cell>
        </table:table-row>
        <table:table-row table:style-name="Table1.1">
          <table:table-cell table:style-name="Table1.A1" office:value-type="string">
            <text:p text:style-name="P17">00:23</text:p>
          </table:table-cell>
          <table:table-cell table:style-name="Table1.A1" office:value-type="string">
            <text:p text:style-name="P5"><text:bookmark text:name="docs-internal-guid-9cfbbfd7-7fff-d0c2-f3ce-49d1dcb21530"/>Please watch them before watching this tutorial.</text:p>
          </table:table-cell>
        </table:table-row>
        <table:table-row table:style-name="Table1.1">
          <table:table-cell table:style-name="Table1.A1" office:value-type="string">
            <text:p text:style-name="P17">00:27</text:p>
          </table:table-cell>
          <table:table-cell table:style-name="Table1.A1" office:value-type="string">
            <text:p text:style-name="P3"><text:bookmark text:name="docs-internal-guid-979aad48-7fff-0c00-6fe5-21c5e0387bed"/>In this tutorial, we will discuss 3 types of <text:span text:style-name="T7">z-score</text:span> growth charts.</text:p>
          </table:table-cell>
        </table:table-row>
        <table:table-row table:style-name="Table1.1">
          <table:table-cell table:style-name="Table1.A1" office:value-type="string">
            <text:p text:style-name="P17">00:33</text:p>
          </table:table-cell>
          <table:table-cell table:style-name="Table1.A1" office:value-type="string">
            <text:p text:style-name="P5"><text:bookmark text:name="docs-internal-guid-31943cb7-7fff-2551-afeb-3add918d4f6c"/>Each growth chart is used to measure a specific growth indicator.</text:p>
          </table:table-cell>
        </table:table-row>
        <table:table-row table:style-name="Table1.1">
          <table:table-cell table:style-name="Table1.A1" office:value-type="string">
            <text:p text:style-name="P17">00:39</text:p>
          </table:table-cell>
          <table:table-cell table:style-name="Table1.A1" office:value-type="string">
            <text:p text:style-name="P5"><text:bookmark text:name="docs-internal-guid-38c53c3e-7fff-3da6-e299-2b770e6bbf61"/>Growth indicators are used to assess growth.</text:p>
          </table:table-cell>
        </table:table-row>
        <table:table-row table:style-name="Table1.1">
          <table:table-cell table:style-name="Table1.A1" office:value-type="string">
            <text:p text:style-name="P17">00:44</text:p>
          </table:table-cell>
          <table:table-cell table:style-name="Table1.A1" office:value-type="string">
            <text:p text:style-name="P5"><text:bookmark text:name="docs-internal-guid-af8aa56f-7fff-510f-25ec-6172f60222a3"/>They take a child’s age and measurements together into consideration.</text:p>
          </table:table-cell>
        </table:table-row>
        <table:table-row table:style-name="Table1.1">
          <table:table-cell table:style-name="Table1.A1" office:value-type="string">
            <text:p text:style-name="P17">00:50</text:p>
          </table:table-cell>
          <table:table-cell table:style-name="Table1.A1" office:value-type="string">
            <text:p text:style-name="P5"><text:bookmark text:name="docs-internal-guid-85d7a78b-7fff-6f7e-1af4-f5b3d7796801"/>The first growth indicator is length-for-age.</text:p>
          </table:table-cell>
        </table:table-row>
        <table:table-row table:style-name="Table1.1">
          <table:table-cell table:style-name="Table1.A1" office:value-type="string">
            <text:p text:style-name="P17">00:54</text:p>
          </table:table-cell>
          <table:table-cell table:style-name="Table1.A1" office:value-type="string">
            <text:p text:style-name="P5"><text:bookmark text:name="docs-internal-guid-cb12360b-7fff-84f1-6044-136609a447fe"/>The second growth indicator is weight-for-age.</text:p>
          </table:table-cell>
        </table:table-row>
        <table:table-row table:style-name="Table1.1">
          <table:table-cell table:style-name="Table1.A1" office:value-type="string">
            <text:p text:style-name="P17">00:59</text:p>
          </table:table-cell>
          <table:table-cell table:style-name="Table1.A1" office:value-type="string">
            <text:p text:style-name="P5"><text:bookmark text:name="docs-internal-guid-2468d032-7fff-9a22-e6f0-47858bd020a3"/>The third growth indicator is weight-for-length.</text:p>
          </table:table-cell>
        </table:table-row>
        <table:table-row table:style-name="Table1.1">
          <table:table-cell table:style-name="Table1.A1" office:value-type="string">
            <text:p text:style-name="P17">01:04</text:p>
          </table:table-cell>
          <table:table-cell table:style-name="Table1.A1" office:value-type="string">
            <text:p text:style-name="P5"><text:bookmark text:name="docs-internal-guid-03065a09-7fff-afac-5ff7-4382ea8035af"/>These indicators are plotted on growth charts over weeks, months or years.</text:p>
          </table:table-cell>
        </table:table-row>
        <table:table-row table:style-name="Table1.1">
          <table:table-cell table:style-name="Table1.A1" office:value-type="string">
            <text:p text:style-name="P17">01:11</text:p>
          </table:table-cell>
          <table:table-cell table:style-name="Table1.A1" office:value-type="string">
            <text:p text:style-name="P5"><text:bookmark text:name="docs-internal-guid-c12ea4c0-7fff-d358-cf56-38ca769799bb"/>This helps us to identify any growth problems.</text:p>
          </table:table-cell>
        </table:table-row>
        <table:table-row table:style-name="Table1.1">
          <table:table-cell table:style-name="Table1.A1" office:value-type="string">
            <text:p text:style-name="P17">01:16</text:p>
          </table:table-cell>
          <table:table-cell table:style-name="Table1.A1" office:value-type="string">
            <text:p text:style-name="P5"><text:bookmark text:name="docs-internal-guid-12ebd4c6-7fff-f133-0cc4-8f212f8fb8b4"/>It is important to use growth charts as per the child’s gender. </text:p>
          </table:table-cell>
        </table:table-row>
        <table:table-row table:style-name="Table1.1">
          <table:table-cell table:style-name="Table1.A1" office:value-type="string">
            <text:p text:style-name="P17">01:22</text:p>
          </table:table-cell>
          <table:table-cell table:style-name="Table1.A1" office:value-type="string">
            <text:p text:style-name="P5"><text:bookmark text:name="docs-internal-guid-40d244be-7fff-07a1-cabe-dd82c9e2c4b0"/>In this tutorial, growth charts used are for children from 0 to 2 years of age.</text:p>
          </table:table-cell>
        </table:table-row>
        <table:table-row table:style-name="Table1.1">
          <table:table-cell table:style-name="Table1.A1" office:value-type="string">
            <text:p text:style-name="P17">01:30</text:p>
          </table:table-cell>
          <table:table-cell table:style-name="Table1.A1" office:value-type="string">
            <text:p text:style-name="P12"><text:bookmark text:name="docs-internal-guid-7980b4bd-7fff-1aae-b5c2-823a33858e35"/><text:span text:style-name="T4">They are from the </text:span><text:span text:style-name="T1">World Health Organization, </text:span><text:span text:style-name="T4">also known as </text:span><text:span text:style-name="T1">WHO</text:span><text:span text:style-name="T4">.</text:span></text:p>
          </table:table-cell>
        </table:table-row>
        <table:table-row table:style-name="Table1.1">
          <table:table-cell table:style-name="Table1.A1" office:value-type="string">
            <text:p text:style-name="P17">01:36</text:p>
          </table:table-cell>
          <table:table-cell table:style-name="Table1.A1" office:value-type="string">
            <text:p text:style-name="P1"><text:bookmark text:name="docs-internal-guid-247c1728-7fff-2fc2-73e6-2fc49f666bc4"/><text:span text:style-name="T5">These growth charts are available on their website </text:span><text:span text:style-name="T2">www.who.int</text:span></text:p>
          </table:table-cell>
        </table:table-row>
        <table:table-row table:style-name="Table1.1">
          <table:table-cell table:style-name="Table1.A1" office:value-type="string">
            <text:p text:style-name="P17">01:46</text:p>
          </table:table-cell>
          <table:table-cell table:style-name="Table1.A1" office:value-type="string">
            <text:p text:style-name="P5"><text:bookmark text:name="docs-internal-guid-849c433b-7fff-5377-6914-c3cb94549d5c"/>Please select the appropriate charts as per the child’s gender.</text:p>
          </table:table-cell>
        </table:table-row>
        <table:table-row table:style-name="Table1.1">
          <table:table-cell table:style-name="Table1.A1" office:value-type="string">
            <text:p text:style-name="P17">01:51</text:p>
          </table:table-cell>
          <table:table-cell table:style-name="Table1.A1" office:value-type="string">
            <text:p text:style-name="P11"><text:bookmark text:name="docs-internal-guid-0100fd55-7fff-705c-b6b2-558d6ed4c04e"/>Download and print them.</text:p>
          </table:table-cell>
        </table:table-row>
        <table:table-row table:style-name="Table1.1">
          <table:table-cell table:style-name="Table1.A1" office:value-type="string">
            <text:p text:style-name="P17">01:54</text:p>
          </table:table-cell>
          <table:table-cell table:style-name="Table1.A1" office:value-type="string">
            <text:p text:style-name="P13"><text:bookmark text:name="docs-internal-guid-81aea062-7fff-84ce-2065-f82e99be3bf1"/><text:span text:style-name="T4">Next, let’s learn more about the 1st type of </text:span><text:span text:style-name="T1">z-score</text:span><text:span text:style-name="T4"> growth chart.</text:span></text:p>
          </table:table-cell>
        </table:table-row>
        <table:table-row table:style-name="Table1.1">
          <table:table-cell table:style-name="Table1.A1" office:value-type="string">
            <text:p text:style-name="P17">02:01</text:p>
          </table:table-cell>
          <table:table-cell table:style-name="Table1.A1" office:value-type="string">
            <text:p text:style-name="P3"><text:bookmark text:name="docs-internal-guid-e0fa6b46-7fff-9c2e-31df-2d076a4f1413"/>It is the length-for-age growth chart.</text:p>
          </table:table-cell>
        </table:table-row>
        <table:table-row table:style-name="Table1.1">
          <table:table-cell table:style-name="Table1.A1" office:value-type="string">
            <text:p text:style-name="P17">02:05</text:p>
          </table:table-cell>
          <table:table-cell table:style-name="Table1.A1" office:value-type="string">
            <text:p text:style-name="P8"><text:bookmark text:name="docs-internal-guid-62b014e4-7fff-b44d-31c7-a61382e63f17"/>It is used to plot the length-for-age growth indicator.</text:p>
          </table:table-cell>
        </table:table-row>
        <table:table-row table:style-name="Table1.1">
          <table:table-cell table:style-name="Table1.A1" office:value-type="string">
            <text:p text:style-name="P17">02:10</text:p>
          </table:table-cell>
          <table:table-cell table:style-name="Table1.A1" office:value-type="string">
            <text:p text:style-name="P5"><text:bookmark text:name="docs-internal-guid-3b04faf1-7fff-e459-1b03-d42e0253006f"/>This indicator can help identify children who are stunted or short.</text:p>
          </table:table-cell>
        </table:table-row>
        <table:table-row table:style-name="Table1.1">
          <table:table-cell table:style-name="Table1.A1" office:value-type="string">
            <text:p text:style-name="P17">02:17</text:p>
          </table:table-cell>
          <table:table-cell table:style-name="Table1.A1" office:value-type="string">
            <text:p text:style-name="P25"><text:bookmark text:name="docs-internal-guid-38ccaf91-7fff-f7ca-46e6-dd86fff7c359"/>Such children might have had prolonged undernutrition or repeated illness.</text:p>
          </table:table-cell>
        </table:table-row>
        <table:table-row table:style-name="Table1.1">
          <table:table-cell table:style-name="Table1.A1" office:value-type="string">
            <text:p text:style-name="P17">02:24</text:p>
          </table:table-cell>
          <table:table-cell table:style-name="Table1.A1" office:value-type="string">
            <text:p text:style-name="P25"><text:bookmark text:name="docs-internal-guid-abe10adf-7fff-1463-9059-41e7bf455a11"/>Children who are tall for their age can also be identified.</text:p>
          </table:table-cell>
        </table:table-row>
        <table:table-row table:style-name="Table1.1">
          <table:table-cell table:style-name="Table1.A1" office:value-type="string">
            <text:p text:style-name="P17">02:30</text:p>
          </table:table-cell>
          <table:table-cell table:style-name="Table1.A1" office:value-type="string">
            <text:p text:style-name="P25"><text:bookmark text:name="docs-internal-guid-579898bf-7fff-2c4e-2302-8a00b69d18cc"/>In these charts, the horizontal reference line at the bottom is the X-axis.</text:p>
          </table:table-cell>
        </table:table-row>
        <table:table-row table:style-name="Table1.1">
          <table:table-cell table:style-name="Table1.A1" office:value-type="string">
            <text:p text:style-name="P17">02:37</text:p>
          </table:table-cell>
          <table:table-cell table:style-name="Table1.A1" office:value-type="string">
            <text:p text:style-name="P25"><text:bookmark text:name="docs-internal-guid-68f4efaa-7fff-4371-7465-90596d8d32eb"/>It shows age.</text:p>
          </table:table-cell>
        </table:table-row>
        <table:table-row table:style-name="Table1.1">
          <table:table-cell table:style-name="Table1.A1" office:value-type="string">
            <text:p text:style-name="P17">02:40</text:p>
          </table:table-cell>
          <table:table-cell table:style-name="Table1.A1" office:value-type="string">
            <text:p text:style-name="P25"><text:bookmark text:name="docs-internal-guid-3c621ad0-7fff-5a3c-0b7d-20f408fb33c4"/>Exact age is plotted in weeks and months from birth until 2 years of age.</text:p>
          </table:table-cell>
        </table:table-row>
        <table:table-row table:style-name="Table1.1">
          <table:table-cell table:style-name="Table1.A1" office:value-type="string">
            <text:p text:style-name="P17">02:47</text:p>
          </table:table-cell>
          <table:table-cell table:style-name="Table1.A1" office:value-type="string">
            <text:p text:style-name="P25"><text:bookmark text:name="docs-internal-guid-1794dcf1-7fff-70c5-e720-9a77cb5eea7e"/>The vertical reference line on the left side is the Y-axis.</text:p>
          </table:table-cell>
        </table:table-row>
        <table:table-row table:style-name="Table1.1">
          <table:table-cell table:style-name="Table1.A1" office:value-type="string">
            <text:p text:style-name="P17">02:53</text:p>
          </table:table-cell>
          <table:table-cell table:style-name="Table1.A1" office:value-type="string">
            <text:p text:style-name="P5"><text:bookmark text:name="docs-internal-guid-1e3cd2ec-7fff-84bd-748c-1872dd65f73e"/>It shows length in centimeters.</text:p>
          </table:table-cell>
        </table:table-row>
        <table:table-row table:style-name="Table1.1">
          <table:table-cell table:style-name="Table1.A1" office:value-type="string">
            <text:p text:style-name="P17">02:57</text:p>
          </table:table-cell>
          <table:table-cell table:style-name="Table1.A1" office:value-type="string">
            <text:p text:style-name="P5"><text:bookmark text:name="docs-internal-guid-e8bbceba-7fff-96d9-ce91-d1478a9782fd"/>The thin grey horizontal lines represent an increase in <text:span text:style-name="T16">the </text:span>length by 1 cm.</text:p>
          </table:table-cell>
        </table:table-row>
        <table:table-row table:style-name="Table1.1">
          <table:table-cell table:style-name="Table1.A1" office:value-type="string">
            <text:p text:style-name="P17">03:06</text:p>
          </table:table-cell>
          <table:table-cell table:style-name="Table1.A1" office:value-type="string">
            <text:p text:style-name="P5"><text:bookmark text:name="docs-internal-guid-897d6205-7fff-bb37-ab1a-8cf4c9dfc1dc"/>Let’s go through the steps to plot length-for-age in these charts.</text:p>
          </table:table-cell>
        </table:table-row>
        <table:table-row table:style-name="Table1.1">
          <table:table-cell table:style-name="Table1.A1" office:value-type="string">
            <text:p text:style-name="P17">03:12</text:p>
          </table:table-cell>
          <table:table-cell table:style-name="Table1.A1" office:value-type="string">
            <text:p text:style-name="P5"><text:bookmark text:name="docs-internal-guid-6c2e6c85-7fff-d0a6-216f-71053a82a438"/>First, mark the exact age, months and years, on the x-axis with a point.</text:p>
          </table:table-cell>
        </table:table-row>
        <table:table-row table:style-name="Table1.1">
          <table:table-cell table:style-name="Table1.A1" office:value-type="string">
            <text:p text:style-name="P17">03:19</text:p>
          </table:table-cell>
          <table:table-cell table:style-name="Table1.A1" office:value-type="string">
            <text:p text:style-name="P5"><text:bookmark text:name="docs-internal-guid-8bedb49b-7fff-f762-6377-f461e0b2a504"/>Then, mark the length on the y-axis with a point.</text:p>
          </table:table-cell>
        </table:table-row>
        <table:table-row table:style-name="Table1.1">
          <table:table-cell table:style-name="Table1.A1" office:value-type="string">
            <text:p text:style-name="P17">03:2<text:span text:style-name="T17">4</text:span></text:p>
          </table:table-cell>
          <table:table-cell table:style-name="Table1.A1" office:value-type="string">
            <text:p text:style-name="P5"><text:bookmark text:name="docs-internal-guid-dcf1288d-7fff-0bc7-260e-0291e8766f5f"/>Extend it over the connected horizontal line till the marked point for age.</text:p>
          </table:table-cell>
        </table:table-row>
        <table:table-row table:style-name="Table1.1">
          <table:table-cell table:style-name="Table1.A1" office:value-type="string">
            <text:p text:style-name="P17">03:31</text:p>
          </table:table-cell>
          <table:table-cell table:style-name="Table1.A1" office:value-type="string">
            <text:p text:style-name="P5"><text:bookmark text:name="docs-internal-guid-9cc2d72f-7fff-20af-c214-99dbf4a8ba88"/>Extend the marked point for age over the connected vertical line.</text:p>
          </table:table-cell>
        </table:table-row>
        <table:table-row table:style-name="Table1.1">
          <table:table-cell table:style-name="Table1.A1" office:value-type="string">
            <text:p text:style-name="P17">03:37</text:p>
          </table:table-cell>
          <table:table-cell table:style-name="Table1.A1" office:value-type="string">
            <text:p text:style-name="P4"><text:bookmark text:name="docs-internal-guid-2086f0da-7fff-345a-2ba7-8918ad7f6996"/>The point where the two extended lines intersect is called a plotted point.</text:p>
          </table:table-cell>
        </table:table-row>
        <table:table-row table:style-name="Table1.1">
          <table:table-cell table:style-name="Table1.A1" office:value-type="string">
            <text:p text:style-name="P17">03:44</text:p>
          </table:table-cell>
          <table:table-cell table:style-name="Table1.A1" office:value-type="string">
            <text:p text:style-name="P4"><text:bookmark text:name="docs-internal-guid-9e8b2b33-7fff-4a8a-245a-8110c87e6362"/>For every child, points are plotted over weekly or monthly measurements.</text:p>
          </table:table-cell>
        </table:table-row>
        <table:table-row table:style-name="Table1.1">
          <table:table-cell table:style-name="Table1.A1" office:value-type="string">
            <text:p text:style-name="P17">03:50</text:p>
          </table:table-cell>
          <table:table-cell table:style-name="Table1.A1" office:value-type="string">
            <text:p text:style-name="P4"><text:bookmark text:name="docs-internal-guid-7d385226-7fff-62cb-57c5-a88bf7563fbd"/>Check whether a plotted point seems sensible.</text:p>
          </table:table-cell>
        </table:table-row>
        <table:table-row table:style-name="Table1.1">
          <table:table-cell table:style-name="Table1.A1" office:value-type="string">
            <text:p text:style-name="P17">03:55 </text:p>
          </table:table-cell>
          <table:table-cell table:style-name="Table1.A1" office:value-type="string">
            <text:p text:style-name="P3"><text:bookmark text:name="docs-internal-guid-e5899056-7fff-755f-201c-cca1bc5a6007"/>If necessary, re-measure the child.</text:p>
          </table:table-cell>
        </table:table-row>
        <table:table-row table:style-name="Table1.1">
          <table:table-cell table:style-name="Table1.A44" office:value-type="string">
            <text:p text:style-name="P18">03:<text:span text:style-name="T11">58</text:span></text:p>
          </table:table-cell>
          <table:table-cell table:style-name="Table1.A44" office:value-type="string">
            <text:p text:style-name="P9"><text:bookmark text:name="docs-internal-guid-dd1470cc-7fff-a0d6-0c8c-075928c334fd"/>For example, a baby’s length should not be shorter than at the previous visit.</text:p>
          </table:table-cell>
        </table:table-row>
        <table:table-row table:style-name="Table1.1">
          <table:table-cell table:style-name="Table1.A1" office:value-type="string">
            <text:p text:style-name="P18">0<text:span text:style-name="T11">4</text:span>:<text:span text:style-name="T11">05</text:span></text:p>
          </table:table-cell>
          <table:table-cell table:style-name="Table1.A1" office:value-type="string">
            <text:p text:style-name="P5"><text:bookmark text:name="docs-internal-guid-66246719-7fff-c423-3609-56d89c425b10"/>If it is, then one of the measurements was wrong.</text:p>
          </table:table-cell>
        </table:table-row>
        <table:table-row table:style-name="Table1.1">
          <table:table-cell table:style-name="Table1.A1" office:value-type="string">
            <text:p text:style-name="P18">0<text:span text:style-name="T11">4</text:span>:<text:span text:style-name="T11">10</text:span></text:p>
          </table:table-cell>
          <table:table-cell table:style-name="Table1.A1" office:value-type="string">
            <text:p text:style-name="P5"><text:bookmark text:name="docs-internal-guid-f53446ba-7fff-ddcc-a988-3f736323fb97"/>Let us use an example to understand plotting on this chart.</text:p>
          </table:table-cell>
        </table:table-row>
        <table:table-row table:style-name="Table1.1">
          <table:table-cell table:style-name="Table1.A1" office:value-type="string">
            <text:p text:style-name="P18">0<text:span text:style-name="T11">4</text:span>:<text:span text:style-name="T11">15</text:span></text:p>
          </table:table-cell>
          <table:table-cell table:style-name="Table1.A1" office:value-type="string">
            <text:p text:style-name="P3"><text:bookmark text:name="docs-internal-guid-49a12eb6-7fff-f226-8990-54184b4d64f1"/>This graph shows Alia’s length-for-age plotted 3 times over a few months.</text:p>
          </table:table-cell>
        </table:table-row>
        <text:soft-page-break/>
        <table:table-row table:style-name="Table1.1">
          <table:table-cell table:style-name="Table1.A1" office:value-type="string">
            <text:p text:style-name="P19">0<text:span text:style-name="T11">4</text:span>:<text:span text:style-name="T12">23</text:span></text:p>
          </table:table-cell>
          <table:table-cell table:style-name="Table1.A1" office:value-type="string">
            <text:p text:style-name="P5"><text:bookmark text:name="docs-internal-guid-03b4dc00-7fff-0822-8655-e8daa3133ba1"/>At this point, Alia was 3 months of age and 64 cms in length.</text:p>
          </table:table-cell>
        </table:table-row>
        <table:table-row table:style-name="Table1.1">
          <table:table-cell table:style-name="Table1.A44" office:value-type="string">
            <text:p text:style-name="P19">0<text:span text:style-name="T11">4</text:span>:<text:span text:style-name="T12">30</text:span></text:p>
          </table:table-cell>
          <table:table-cell table:style-name="Table1.A44" office:value-type="string">
            <text:p text:style-name="P6"><text:bookmark text:name="docs-internal-guid-7d993bce-7fff-1c80-ff8c-78a21a42c3fa"/>Now here, at this point, Alia was 70 cm<text:span text:style-name="T12">s</text:span> in length at 6 months of age.</text:p>
          </table:table-cell>
        </table:table-row>
        <table:table-row table:style-name="Table1.1">
          <table:table-cell table:style-name="Table1.A1" office:value-type="string">
            <text:p text:style-name="P19">0<text:span text:style-name="T11">4</text:span>:<text:span text:style-name="T12">38</text:span></text:p>
          </table:table-cell>
          <table:table-cell table:style-name="Table1.A1" office:value-type="string">
            <text:p text:style-name="P25"><text:bookmark text:name="docs-internal-guid-7b6d3d22-7fff-2f95-5259-b5d12f4c3a15"/>Finally, here at this point, she was 78 cm<text:span text:style-name="T12">s</text:span> in length at 1 year of age.</text:p>
          </table:table-cell>
        </table:table-row>
        <table:table-row table:style-name="Table1.1">
          <table:table-cell table:style-name="Table1.A1" office:value-type="string">
            <text:p text:style-name="P19">0<text:span text:style-name="T11">4</text:span>:<text:span text:style-name="T12">47</text:span></text:p>
          </table:table-cell>
          <table:table-cell table:style-name="Table1.A1" office:value-type="string">
            <text:p text:style-name="P25"><text:bookmark text:name="docs-internal-guid-501dd914-7fff-4887-44db-0e4e34a9a404"/>So far, we have learned how to plot points on a z-score growth chart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1">4</text:span>:<text:span text:style-name="T13">53</text:span></text:p>
          </table:table-cell>
          <table:table-cell table:style-name="Table1.A1" office:value-type="string">
            <text:p text:style-name="P25"><text:bookmark text:name="docs-internal-guid-91f9ae84-7fff-59cb-5df7-a08b578587b3"/>To interpret these plotted points, we need to understand certain terms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5</text:span>:<text:span text:style-name="T13">00</text:span></text:p>
          </table:table-cell>
          <table:table-cell table:style-name="Table1.A1" office:value-type="string">
            <text:p text:style-name="P29"><text:bookmark text:name="docs-internal-guid-86755465-7fff-ddc6-a9d2-b0415336aefc"/><text:span text:style-name="T4">The first term we will discuss is </text:span><text:span text:style-name="T1">mean.</text:span>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5</text:span>:<text:span text:style-name="T13">04</text:span></text:p>
          </table:table-cell>
          <table:table-cell table:style-name="Table1.A1" office:value-type="string">
            <text:p text:style-name="P29"><text:bookmark text:name="docs-internal-guid-66653ebb-7fff-f17e-98a7-ee3546044d45"/><text:span text:style-name="T1">Mean</text:span><text:span text:style-name="T4"> is the average of a set of numbers.</text:span>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5</text:span>:<text:span text:style-name="T13">08</text:span></text:p>
          </table:table-cell>
          <table:table-cell table:style-name="Table1.A1" office:value-type="string">
            <text:p text:style-name="P28"><text:bookmark text:name="docs-internal-guid-ff665e0c-7fff-17ac-bdbf-a762aa8e681d"/>Suppose we measure the height of 3 children in centimeters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5</text:span>:<text:span text:style-name="T13">14</text:span></text:p>
          </table:table-cell>
          <table:table-cell table:style-name="Table1.A1" office:value-type="string">
            <text:p text:style-name="P5"><text:bookmark text:name="docs-internal-guid-063ada5b-7fff-2c19-25f8-78a747668c94"/>The numbers in this set are 50, 60, 70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5</text:span>:<text:span text:style-name="T13">19</text:span></text:p>
          </table:table-cell>
          <table:table-cell table:style-name="Table1.A1" office:value-type="string">
            <text:p text:style-name="P3"><text:bookmark text:name="docs-internal-guid-2c8f8cf7-7fff-51df-78c8-b71636567eab"/>It is a set of 3 numbers because we measured the height of 3 children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5</text:span>:<text:span text:style-name="T13">26</text:span></text:p>
          </table:table-cell>
          <table:table-cell table:style-name="Table1.A1" office:value-type="string">
            <text:p text:style-name="P12"><text:bookmark text:name="docs-internal-guid-8744b321-7fff-6c95-cdbd-de29c54b2d31"/><text:span text:style-name="T4">So, the </text:span><text:span text:style-name="T1">mean </text:span><text:span text:style-name="T4">or average of this set will be 50+60+70, i.e, 180 divided by 3.</text:span>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5</text:span>:<text:span text:style-name="T13">36</text:span></text:p>
          </table:table-cell>
          <table:table-cell table:style-name="Table1.A1" office:value-type="string">
            <text:p text:style-name="P5"><text:bookmark text:name="docs-internal-guid-7d6ba5dc-7fff-8342-8ea7-53b4076d606b"/>So, the average height in this group of children is 60 cm<text:span text:style-name="T13">s</text:span>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5</text:span>:<text:span text:style-name="T13">42</text:span></text:p>
          </table:table-cell>
          <table:table-cell table:style-name="Table1.A1" office:value-type="string">
            <text:p text:style-name="P1"><text:bookmark text:name="docs-internal-guid-ec6839d1-7fff-9d11-caf1-f84db287b1eb"/><text:span text:style-name="T6">The second term we need to understand is normal distribution</text:span><text:span text:style-name="T3">.</text:span>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5</text:span>:<text:span text:style-name="T13">48</text:span></text:p>
          </table:table-cell>
          <table:table-cell table:style-name="Table1.A1" office:value-type="string">
            <text:p text:style-name="P7"><text:bookmark text:name="docs-internal-guid-29c998ef-7fff-b483-fa11-e155b2dcdaa4"/>This graph shows normal distribution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5</text:span>:<text:span text:style-name="T13">52</text:span></text:p>
          </table:table-cell>
          <table:table-cell table:style-name="Table1.A1" office:value-type="string">
            <text:p text:style-name="P8"><text:bookmark text:name="docs-internal-guid-76daa174-7fff-c846-8554-266f725968ee"/>Here, we can see a set of numbers plotted that form a bell-shaped curve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5</text:span>:<text:span text:style-name="T13">59</text:span></text:p>
          </table:table-cell>
          <table:table-cell table:style-name="Table1.A1" office:value-type="string">
            <text:p text:style-name="P30"><text:bookmark text:name="docs-internal-guid-cd102ad3-7fff-dad4-c6f9-d03f0cbe30af"/><text:span text:style-name="T5">The peak of the curve is where the </text:span><text:span text:style-name="T2">mean</text:span><text:span text:style-name="T5"> of the set of numbers is.</text:span></text:p>
          </table:table-cell>
        </table:table-row>
        <table:table-row table:style-name="Table1.64">
          <table:table-cell table:style-name="Table1.A1" office:value-type="string">
            <text:p text:style-name="P20">0<text:span text:style-name="T13">6</text:span>:<text:span text:style-name="T13">05</text:span></text:p>
          </table:table-cell>
          <table:table-cell table:style-name="Table1.A1" office:value-type="string">
            <text:p text:style-name="P5"><text:bookmark text:name="docs-internal-guid-518a204b-7fff-fd72-4d82-217c605d23d6"/>The distribution is symmetric about the <text:span text:style-name="T7">mean</text:span>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6</text:span>:<text:span text:style-name="T13">09</text:span></text:p>
          </table:table-cell>
          <table:table-cell table:style-name="Table1.A1" office:value-type="string">
            <text:p text:style-name="P25"><text:bookmark text:name="docs-internal-guid-252a84a5-7fff-107a-66b5-1741111f94fd"/>Half the numbers are on the right of the <text:span text:style-name="T7">mean</text:span> in this graph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6</text:span>:<text:span text:style-name="T13">14</text:span></text:p>
          </table:table-cell>
          <table:table-cell table:style-name="Table1.A1" office:value-type="string">
            <text:p text:style-name="P25"><text:bookmark text:name="docs-internal-guid-9bca4b0c-7fff-24c4-e1fa-8725fa5e51c4"/>The other half of the numbers are on the left of the <text:span text:style-name="T7">mean</text:span>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6</text:span>:<text:span text:style-name="T13">19</text:span></text:p>
          </table:table-cell>
          <table:table-cell table:style-name="Table1.A1" office:value-type="string">
            <text:p text:style-name="P25"><text:bookmark text:name="docs-internal-guid-a9caf77f-7fff-37c8-f555-4f5d2c6f356e"/>Most numbers in the set collect around a central region, i.e, near the <text:span text:style-name="T7">mean</text:span>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6</text:span>:<text:span text:style-name="T13">26</text:span></text:p>
          </table:table-cell>
          <table:table-cell table:style-name="Table1.A1" office:value-type="string">
            <text:p text:style-name="P25"><text:bookmark text:name="docs-internal-guid-15327ced-7fff-4a8d-e0cc-da9fa0223cd0"/>Then, the numbers taper off as they go further away from th<text:span text:style-name="T13">is</text:span> centre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6</text:span>:<text:span text:style-name="T13">33</text:span></text:p>
          </table:table-cell>
          <table:table-cell table:style-name="Table1.A1" office:value-type="string">
            <text:p text:style-name="P12"><text:bookmark text:name="docs-internal-guid-999984a0-7fff-69c5-0220-aa198298a492"/><text:span text:style-name="T4">The third term we will discuss is </text:span><text:span text:style-name="T1">standard deviation</text:span><text:span text:style-name="T4"> or </text:span><text:span text:style-name="T1">SD.</text:span>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6</text:span>:<text:span text:style-name="T13">39</text:span></text:p>
          </table:table-cell>
          <table:table-cell table:style-name="Table1.A1" office:value-type="string">
            <text:p text:style-name="P25"><text:bookmark text:name="docs-internal-guid-0a80b6d4-7fff-7cdd-479d-1d4585eeb6e9"/><text:span text:style-name="T7">SD</text:span> is the average variation in a set of numbers on a normal distribution curve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6</text:span>:<text:span text:style-name="T13">47</text:span></text:p>
          </table:table-cell>
          <table:table-cell table:style-name="Table1.A1" office:value-type="string">
            <text:p text:style-name="P29"><text:bookmark text:name="docs-internal-guid-0d876070-7fff-8f17-94fa-16d4438d7cee"/><text:span text:style-name="T4">It shows, on average, how close each number in the set is to the </text:span><text:span text:style-name="T1">mean</text:span><text:span text:style-name="T4">.</text:span>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6</text:span>:<text:span text:style-name="T13">54</text:span></text:p>
          </table:table-cell>
          <table:table-cell table:style-name="Table1.A1" office:value-type="string">
            <text:p text:style-name="P29"><text:bookmark text:name="docs-internal-guid-39dc6fa5-7fff-b1f9-d686-527add3b3b68"/><text:span text:style-name="T1">SD</text:span><text:span text:style-name="T4"> stretches or squeezes a normal distribution curve.</text:span>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6</text:span>:<text:span text:style-name="T13">59 </text:span></text:p>
          </table:table-cell>
          <table:table-cell table:style-name="Table1.A1" office:value-type="string">
            <text:p text:style-name="P29"><text:bookmark text:name="docs-internal-guid-cd0aa294-7fff-c6d9-0a03-b9a95fd81203"/><text:span text:style-name="T4">A small </text:span><text:span text:style-name="T1">SD</text:span><text:span text:style-name="T4"> means the numbers are close to the </text:span><text:span text:style-name="T1">mean</text:span><text:span text:style-name="T4">.</text:span>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7</text:span>:<text:span text:style-name="T13">04</text:span></text:p>
          </table:table-cell>
          <table:table-cell table:style-name="Table1.A1" office:value-type="string">
            <text:p text:style-name="P25"><text:bookmark text:name="docs-internal-guid-786017e3-7fff-de44-3916-6257e6904f58"/>It results in a narrow curve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7</text:span>:<text:span text:style-name="T13">07</text:span></text:p>
          </table:table-cell>
          <table:table-cell table:style-name="Table1.A1" office:value-type="string">
            <text:p text:style-name="P5"><text:bookmark text:name="docs-internal-guid-875db016-7fff-f531-56fd-bfe2e953ee29"/>It has a high peak and a small spread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7</text:span>:<text:span text:style-name="T13">11</text:span></text:p>
          </table:table-cell>
          <table:table-cell table:style-name="Table1.A1" office:value-type="string">
            <text:p text:style-name="P12"><text:bookmark text:name="docs-internal-guid-b2abb20c-7fff-0825-fcda-a500f291e5be"/><text:span text:style-name="T4">A large </text:span><text:span text:style-name="T1">SD</text:span><text:span text:style-name="T4"> means that the numbers are generally far from the </text:span><text:span text:style-name="T1">mean</text:span><text:span text:style-name="T4">.</text:span>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7</text:span>:<text:span text:style-name="T13">17</text:span></text:p>
          </table:table-cell>
          <table:table-cell table:style-name="Table1.A1" office:value-type="string">
            <text:p text:style-name="P5"><text:bookmark text:name="docs-internal-guid-3ee15f12-7fff-1c89-4339-652d2e28527e"/>It leads to a wide curve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7</text:span>:<text:span text:style-name="T13">20</text:span></text:p>
          </table:table-cell>
          <table:table-cell table:style-name="Table1.A1" office:value-type="string">
            <text:p text:style-name="P5"><text:bookmark text:name="docs-internal-guid-6c858056-7fff-2de3-730c-cce310f09e8d"/>It is more flat and widespread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7</text:span>:<text:span text:style-name="T13">24</text:span></text:p>
          </table:table-cell>
          <table:table-cell table:style-name="Table1.A1" office:value-type="string">
            <text:p text:style-name="P5"><text:bookmark text:name="docs-internal-guid-fa764390-7fff-4c5f-7a89-e35939ef63a5"/>The fourth term we will discuss is <text:span text:style-name="T7">standard normal distribution.</text:span>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7</text:span>:<text:span text:style-name="T13">30</text:span></text:p>
          </table:table-cell>
          <table:table-cell table:style-name="Table1.A1" office:value-type="string">
            <text:p text:style-name="P12"><text:bookmark text:name="docs-internal-guid-ff47ceeb-7fff-5e75-1105-c8796c111bb4"/><text:span text:style-name="T4">The standard normal distribution is also called the </text:span><text:span text:style-name="T1">z-distribution.</text:span>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7</text:span>:<text:span text:style-name="T13">36</text:span></text:p>
          </table:table-cell>
          <table:table-cell table:style-name="Table1.A1" office:value-type="string">
            <text:p text:style-name="P5"><text:bookmark text:name="docs-internal-guid-291a70bc-7fff-71ea-d5bc-1069e654964f"/>It is a special normal distribution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7</text:span>:<text:span text:style-name="T13">40</text:span></text:p>
          </table:table-cell>
          <table:table-cell table:style-name="Table1.A1" office:value-type="string">
            <text:p text:style-name="P12"><text:bookmark text:name="docs-internal-guid-d2ba5fd1-7fff-87a7-4ec0-cc0d1d14d271"/><text:span text:style-name="T4">Its </text:span><text:span text:style-name="T1">mean </text:span><text:span text:style-name="T4">is always 0 and its standard deviation is always 1.</text:span>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7</text:span>:<text:span text:style-name="T13">47</text:span></text:p>
          </table:table-cell>
          <table:table-cell table:style-name="Table1.A1" office:value-type="string">
            <text:p text:style-name="P5"><text:bookmark text:name="docs-internal-guid-a4c6cddd-7fff-aecd-e4a1-260a1ba5f4d5"/>The fifth term we will discuss is <text:span text:style-name="T7">z-score</text:span>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7</text:span>:<text:span text:style-name="T13">52</text:span></text:p>
          </table:table-cell>
          <table:table-cell table:style-name="Table1.A1" office:value-type="string">
            <text:p text:style-name="P5"><text:bookmark text:name="docs-internal-guid-1346ee69-7fff-c34c-45a5-956b6452ee81"/>It is used only in <text:span text:style-name="T7">z-distributions.</text:span>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7</text:span>:<text:span text:style-name="T13">56</text:span></text:p>
          </table:table-cell>
          <table:table-cell table:style-name="Table1.A1" office:value-type="string">
            <text:p text:style-name="P12"><text:bookmark text:name="docs-internal-guid-6e28dd75-7fff-d664-c587-0af1e31572e4"/><text:span text:style-name="T4">It shows how many SDs away from the </text:span><text:span text:style-name="T1">mean</text:span><text:span text:style-name="T4"> each number in the set is.</text:span>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8</text:span>:<text:span text:style-name="T13">03</text:span></text:p>
          </table:table-cell>
          <table:table-cell table:style-name="Table1.A1" office:value-type="string">
            <text:p text:style-name="P12"><text:bookmark text:name="docs-internal-guid-01fba1a9-7fff-e6fd-3f39-9967d13bf7f7"/><text:span text:style-name="T4">A positive </text:span><text:span text:style-name="T1">z-score</text:span><text:span text:style-name="T4"> means that the number is greater than the </text:span><text:span text:style-name="T1">mean</text:span><text:span text:style-name="T4">.</text:span>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8</text:span>:<text:span text:style-name="T13">09</text:span></text:p>
          </table:table-cell>
          <table:table-cell table:style-name="Table1.A1" office:value-type="string">
            <text:p text:style-name="P1"><text:bookmark text:name="docs-internal-guid-018a8a45-7fff-f7a2-e78f-78d975ad453c"/><text:span text:style-name="T6">A negative </text:span><text:span text:style-name="T3">z-score</text:span><text:span text:style-name="T6"> means that the number is less than the </text:span><text:span text:style-name="T3">mean</text:span><text:span text:style-name="T6">.</text:span>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8</text:span>:<text:span text:style-name="T13">14</text:span></text:p>
          </table:table-cell>
          <table:table-cell table:style-name="Table1.A1" office:value-type="string">
            <text:p text:style-name="P12"><text:bookmark text:name="docs-internal-guid-4c15f41e-7fff-0a40-6835-9da18703aef8"/><text:span text:style-name="T4">A </text:span><text:span text:style-name="T1">z-score</text:span><text:span text:style-name="T4"> of zero means that the number is equal to the </text:span><text:span text:style-name="T1">mean</text:span><text:span text:style-name="T4">.</text:span>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8</text:span>:<text:span text:style-name="T13">20</text:span></text:p>
          </table:table-cell>
          <table:table-cell table:style-name="Table1.A1" office:value-type="string">
            <text:p text:style-name="P27"><text:bookmark text:name="docs-internal-guid-5d5d0a60-7fff-26e3-c260-430952a3bb4c"/>Any normal distribution can be standardized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8</text:span>:<text:span text:style-name="T13">24</text:span></text:p>
          </table:table-cell>
          <table:table-cell table:style-name="Table1.A1" office:value-type="string">
            <text:p text:style-name="P25"><text:bookmark text:name="docs-internal-guid-d263397d-7fff-407a-add4-ebc325ddd0f7"/>To do so, its values are converted into <text:span text:style-name="T7">z-scores</text:span>.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8</text:span>:<text:span text:style-name="T13">29</text:span></text:p>
          </table:table-cell>
          <table:table-cell table:style-name="Table1.A1" office:value-type="string">
            <text:p text:style-name="P29"><text:bookmark text:name="docs-internal-guid-b92ed1e0-7fff-596a-b137-2749e89118e6"/><text:span text:style-name="T4">In growth charts, children’s measurements are converted into </text:span><text:span text:style-name="T1">z-scores</text:span><text:span text:style-name="T4">.</text:span></text:p>
          </table:table-cell>
        </table:table-row>
        <table:table-row table:style-name="Table1.1">
          <table:table-cell table:style-name="Table1.A1" office:value-type="string">
            <text:p text:style-name="P20">0<text:span text:style-name="T13">8</text:span>:<text:span text:style-name="T13">35</text:span></text:p>
          </table:table-cell>
          <table:table-cell table:style-name="Table1.A1" office:value-type="string">
            <text:p text:style-name="P29"><text:bookmark text:name="docs-internal-guid-e2da98a4-7fff-6e2d-fcfc-61767314acf5"/><text:span text:style-name="T4">The </text:span><text:span text:style-name="T1">mean </text:span><text:span text:style-name="T4">or 0 z-score represents the average height or weight of a child.</text:span></text:p>
          </table:table-cell>
        </table:table-row>
        <table:table-row table:style-name="Table1.1">
          <table:table-cell table:style-name="Table1.A1" office:value-type="string">
            <text:p text:style-name="P21">0<text:span text:style-name="T13">8</text:span>:<text:span text:style-name="T14">42</text:span></text:p>
          </table:table-cell>
          <table:table-cell table:style-name="Table1.A1" office:value-type="string">
            <text:p text:style-name="P3"><text:bookmark text:name="docs-internal-guid-0d32dde8-7fff-8476-3715-793a25a6f83e"/>It is shown by a green coloured curved line.</text:p>
          </table:table-cell>
        </table:table-row>
        <table:table-row table:style-name="Table1.1">
          <table:table-cell table:style-name="Table1.A1" office:value-type="string">
            <text:p text:style-name="P21">0<text:span text:style-name="T13">8</text:span>:<text:span text:style-name="T14">47</text:span></text:p>
          </table:table-cell>
          <table:table-cell table:style-name="Table1.A1" office:value-type="string">
            <text:p text:style-name="P25"><text:bookmark text:name="docs-internal-guid-875f698b-7fff-a68f-f13b-6e504c7f682a"/>There are 4 other curved coloured lines on growth charts.</text:p>
          </table:table-cell>
        </table:table-row>
        <table:table-row table:style-name="Table1.1">
          <table:table-cell table:style-name="Table1.A1" office:value-type="string">
            <text:p text:style-name="P21">0<text:span text:style-name="T13">8</text:span>:<text:span text:style-name="T14">51</text:span></text:p>
          </table:table-cell>
          <table:table-cell table:style-name="Table1.A1" office:value-type="string">
            <text:p text:style-name="P12"><text:bookmark text:name="docs-internal-guid-b6624a8b-7fff-b9fe-d3ec-8fb7ea116801"/><text:span text:style-name="T4">These curved lines show selected </text:span><text:span text:style-name="T1">z-scores</text:span><text:span text:style-name="T4">.</text:span></text:p>
          </table:table-cell>
        </table:table-row>
        <table:table-row table:style-name="Table1.1">
          <table:table-cell table:style-name="Table1.A1" office:value-type="string">
            <text:p text:style-name="P21">0<text:span text:style-name="T13">8</text:span>:<text:span text:style-name="T14">56</text:span></text:p>
          </table:table-cell>
          <table:table-cell table:style-name="Table1.A1" office:value-type="string">
            <text:p text:style-name="P12"><text:bookmark text:name="docs-internal-guid-ae5dbcae-7fff-cb99-bdcd-0e19d8711318"/><text:span text:style-name="T4">They are -3, -2, 2 and 3 </text:span><text:span text:style-name="T1">z-scores</text:span><text:span text:style-name="T4">.</text:span></text:p>
          </table:table-cell>
        </table:table-row>
        <table:table-row table:style-name="Table1.1">
          <table:table-cell table:style-name="Table1.A1" office:value-type="string">
            <text:p text:style-name="P21">0<text:span text:style-name="T14">9</text:span>:<text:span text:style-name="T14">03</text:span></text:p>
          </table:table-cell>
          <table:table-cell table:style-name="Table1.A1" office:value-type="string">
            <text:p text:style-name="P5"><text:bookmark text:name="docs-internal-guid-432c2138-7fff-e71b-76b4-717571b1ce3f"/>-2 and 2 <text:span text:style-name="T7">z-scores</text:span> are shown by red coloured lines.</text:p>
          </table:table-cell>
        </table:table-row>
        <text:soft-page-break/>
        <table:table-row table:style-name="Table1.1">
          <table:table-cell table:style-name="Table1.A1" office:value-type="string">
            <text:p text:style-name="P22">0<text:span text:style-name="T14">9</text:span>:<text:span text:style-name="T15">09</text:span></text:p>
          </table:table-cell>
          <table:table-cell table:style-name="Table1.A1" office:value-type="string">
            <text:p text:style-name="P5"><text:bookmark text:name="docs-internal-guid-5915866c-7fff-089e-bed3-0f2b2c9f7898"/>-3 and 3 <text:span text:style-name="T7">z-scores</text:span> are shown by black coloured lines.</text:p>
          </table:table-cell>
        </table:table-row>
        <table:table-row table:style-name="Table1.1">
          <table:table-cell table:style-name="Table1.A1" office:value-type="string">
            <text:p text:style-name="P22">0<text:span text:style-name="T14">9</text:span>:<text:span text:style-name="T15">16</text:span></text:p>
          </table:table-cell>
          <table:table-cell table:style-name="Table1.A1" office:value-type="string">
            <text:p text:style-name="P12"><text:bookmark text:name="docs-internal-guid-566426d6-7fff-1c77-97c3-f9de048dd770"/><text:span text:style-name="T4">These </text:span><text:span text:style-name="T1">z-scores</text:span><text:span text:style-name="T4"> help us identify growth problems in a child.</text:span></text:p>
          </table:table-cell>
        </table:table-row>
        <table:table-row table:style-name="Table1.1">
          <table:table-cell table:style-name="Table1.A1" office:value-type="string">
            <text:p text:style-name="P22">0<text:span text:style-name="T14">9</text:span>:<text:span text:style-name="T15">22</text:span></text:p>
          </table:table-cell>
          <table:table-cell table:style-name="Table1.A1" office:value-type="string">
            <text:p text:style-name="P5"><text:bookmark text:name="docs-internal-guid-d1a22327-7fff-2f83-f117-7d56e16002be"/>Let us understand the definition of growth problems using examples.</text:p>
          </table:table-cell>
        </table:table-row>
        <table:table-row table:style-name="Table1.1">
          <table:table-cell table:style-name="Table1.A1" office:value-type="string">
            <text:p text:style-name="P22">0<text:span text:style-name="T14">9</text:span>:<text:span text:style-name="T15">28</text:span></text:p>
          </table:table-cell>
          <table:table-cell table:style-name="Table1.A1" office:value-type="string">
            <text:p text:style-name="P12"><text:bookmark text:name="docs-internal-guid-0d859091-7fff-50df-dacb-e1edf9b73841"/><text:span text:style-name="T4">Moderate stunting is when the length is plotted between -2 and -3 </text:span><text:span text:style-name="T1">z-score</text:span><text:span text:style-name="T4"> lines.</text:span></text:p>
          </table:table-cell>
        </table:table-row>
        <table:table-row table:style-name="Table1.1">
          <table:table-cell table:style-name="Table1.A1" office:value-type="string">
            <text:p text:style-name="P22">0<text:span text:style-name="T14">9</text:span>:<text:span text:style-name="T15">37</text:span></text:p>
          </table:table-cell>
          <table:table-cell table:style-name="Table1.A1" office:value-type="string">
            <text:p text:style-name="P12"><text:bookmark text:name="docs-internal-guid-af25351b-7fff-628e-a9ec-3f779ccf4f2b"/><text:span text:style-name="T4">Severe stunting is when the length is plotted below the -3 </text:span><text:span text:style-name="T1">z-score</text:span><text:span text:style-name="T4"> line.</text:span></text:p>
          </table:table-cell>
        </table:table-row>
        <table:table-row table:style-name="Table1.1">
          <table:table-cell table:style-name="Table1.A1" office:value-type="string">
            <text:p text:style-name="P22">0<text:span text:style-name="T14">9</text:span>:<text:span text:style-name="T15">44</text:span></text:p>
          </table:table-cell>
          <table:table-cell table:style-name="Table1.A1" office:value-type="string">
            <text:p text:style-name="P1"><text:bookmark text:name="docs-internal-guid-336787a2-7fff-73a9-6f6f-a0b852aadd41"/><text:span text:style-name="T5">In this chart, Anjali’s length is plotted below the -3 </text:span><text:span text:style-name="T2">z-score</text:span><text:span text:style-name="T5"> line.</text:span></text:p>
          </table:table-cell>
        </table:table-row>
        <table:table-row table:style-name="Table1.1">
          <table:table-cell table:style-name="Table1.A1" office:value-type="string">
            <text:p text:style-name="P22">0<text:span text:style-name="T14">9</text:span>:<text:span text:style-name="T15">50</text:span></text:p>
          </table:table-cell>
          <table:table-cell table:style-name="Table1.A1" office:value-type="string">
            <text:p text:style-name="P8"><text:bookmark text:name="docs-internal-guid-d6693786-7fff-8647-2f3e-2320f25824d1"/>It means that she is severely stunted.</text:p>
          </table:table-cell>
        </table:table-row>
        <table:table-row table:style-name="Table1.1">
          <table:table-cell table:style-name="Table1.A1" office:value-type="string">
            <text:p text:style-name="P22">0<text:span text:style-name="T15">9</text:span>:<text:span text:style-name="T15">55</text:span></text:p>
          </table:table-cell>
          <table:table-cell table:style-name="Table1.A1" office:value-type="string">
            <text:p text:style-name="P5"><text:bookmark text:name="docs-internal-guid-b1e115b0-7fff-99db-1840-17a81f31b378"/>Only 0.1% of children should be below the -3 <text:span text:style-name="T7">z-score</text:span> line.</text:p>
          </table:table-cell>
        </table:table-row>
        <table:table-row table:style-name="Table1.1">
          <table:table-cell table:style-name="Table1.A1" office:value-type="string">
            <text:p text:style-name="P22"><text:span text:style-name="T15">1</text:span>0:<text:span text:style-name="T15">02</text:span></text:p>
          </table:table-cell>
          <table:table-cell table:style-name="Table1.A1" office:value-type="string">
            <text:p text:style-name="P5"><text:bookmark text:name="docs-internal-guid-77e9e99b-7fff-ab6c-904d-edbab4a10bf4"/>In this chart, Pravin’s length is plotted on the -3 <text:span text:style-name="T7">z-score</text:span> line.</text:p>
          </table:table-cell>
        </table:table-row>
        <table:table-row table:style-name="Table1.1">
          <table:table-cell table:style-name="Table1.A1" office:value-type="string">
            <text:p text:style-name="P22"><text:span text:style-name="T15">1</text:span>0:<text:span text:style-name="T15">09</text:span></text:p>
          </table:table-cell>
          <table:table-cell table:style-name="Table1.A1" office:value-type="string">
            <text:p text:style-name="P5"><text:bookmark text:name="docs-internal-guid-b95f584d-7fff-be8a-d290-55b3e24540bc"/>It means that he is severely stunted.</text:p>
          </table:table-cell>
        </table:table-row>
        <table:table-row table:style-name="Table1.1">
          <table:table-cell table:style-name="Table1.A1" office:value-type="string">
            <text:p text:style-name="P22"><text:span text:style-name="T15">1</text:span>0:<text:span text:style-name="T15">13</text:span></text:p>
          </table:table-cell>
          <table:table-cell table:style-name="Table1.A1" office:value-type="string">
            <text:p text:style-name="P1"><text:bookmark text:name="docs-internal-guid-79338082-7fff-d8bc-c6b4-37733f2c3f02"/><text:span text:style-name="T5">In this chart, Rosy’s length is plotted between the -2 and -3 </text:span><text:span text:style-name="T2">z-score </text:span><text:span text:style-name="T5">lines.</text:span></text:p>
          </table:table-cell>
        </table:table-row>
        <table:table-row table:style-name="Table1.1">
          <table:table-cell table:style-name="Table1.A1" office:value-type="string">
            <text:p text:style-name="P22"><text:span text:style-name="T15">1</text:span>0:<text:span text:style-name="T15">21</text:span></text:p>
          </table:table-cell>
          <table:table-cell table:style-name="Table1.A1" office:value-type="string">
            <text:p text:style-name="P5"><text:bookmark text:name="docs-internal-guid-398bad4f-7fff-ec3c-22dd-410a5bb5179c"/>It means that she is moderately stunted.</text:p>
          </table:table-cell>
        </table:table-row>
        <table:table-row table:style-name="Table1.1">
          <table:table-cell table:style-name="Table1.A1" office:value-type="string">
            <text:p text:style-name="P22"><text:span text:style-name="T15">1</text:span>0:<text:span text:style-name="T15">25</text:span></text:p>
          </table:table-cell>
          <table:table-cell table:style-name="Table1.A1" office:value-type="string">
            <text:p text:style-name="P12"><text:bookmark text:name="docs-internal-guid-e74e3183-7fff-fc3b-665f-c11065cca169"/><text:span text:style-name="T4">Only 2.1% of children should be between -2 and -3 </text:span><text:span text:style-name="T1">z-score</text:span><text:span text:style-name="T4"> lines.</text:span></text:p>
          </table:table-cell>
        </table:table-row>
        <table:table-row table:style-name="Table1.1">
          <table:table-cell table:style-name="Table1.A1" office:value-type="string">
            <text:p text:style-name="P22"><text:span text:style-name="T15">1</text:span>0:<text:span text:style-name="T15">33</text:span></text:p>
          </table:table-cell>
          <table:table-cell table:style-name="Table1.A1" office:value-type="string">
            <text:p text:style-name="P12"><text:bookmark text:name="docs-internal-guid-7d9cfffd-7fff-13c3-0b9d-7faa82e4e653"/><text:span text:style-name="T4">In this chart, Arjun’s length is plotted on the -2 </text:span><text:span text:style-name="T1">z-score</text:span><text:span text:style-name="T4"> line.</text:span></text:p>
          </table:table-cell>
        </table:table-row>
        <table:table-row table:style-name="Table1.1">
          <table:table-cell table:style-name="Table1.A1" office:value-type="string">
            <text:p text:style-name="P14">10:40</text:p>
          </table:table-cell>
          <table:table-cell table:style-name="Table1.A1" office:value-type="string">
            <text:p text:style-name="P5"><text:bookmark text:name="docs-internal-guid-d6605d34-7fff-2e21-5ae2-a60632d90338"/>It means he is moderately stunted.</text:p>
          </table:table-cell>
        </table:table-row>
        <table:table-row table:style-name="Table1.1">
          <table:table-cell table:style-name="Table1.A1" office:value-type="string">
            <text:p text:style-name="P22"><text:span text:style-name="T15">1</text:span>0:<text:span text:style-name="T15">44</text:span></text:p>
          </table:table-cell>
          <table:table-cell table:style-name="Table1.A1" office:value-type="string">
            <text:p text:style-name="P10"><text:bookmark text:name="docs-internal-guid-bc6cef50-7fff-428d-c8db-de946b56d99d"/><text:span text:style-name="T8">In this chart, Neeta’s length is plotted between the 0 and -2 </text:span><text:span text:style-name="T9">z-score</text:span> <text:span text:style-name="T8">lines.</text:span></text:p>
          </table:table-cell>
        </table:table-row>
        <table:table-row table:style-name="Table1.1">
          <table:table-cell table:style-name="Table1.A1" office:value-type="string">
            <text:p text:style-name="P22"><text:span text:style-name="T15">1</text:span>0:<text:span text:style-name="T15">51</text:span></text:p>
          </table:table-cell>
          <table:table-cell table:style-name="Table1.A1" office:value-type="string">
            <text:p text:style-name="P5"><text:bookmark text:name="docs-internal-guid-cf23be7a-7fff-5570-1e18-d40b0c580fe1"/>It means that her length is in the normal range.</text:p>
          </table:table-cell>
        </table:table-row>
        <table:table-row table:style-name="Table1.1">
          <table:table-cell table:style-name="Table1.A1" office:value-type="string">
            <text:p text:style-name="P22"><text:span text:style-name="T15">1</text:span>0:<text:span text:style-name="T15">56</text:span></text:p>
          </table:table-cell>
          <table:table-cell table:style-name="Table1.A1" office:value-type="string">
            <text:p text:style-name="P12"><text:bookmark text:name="docs-internal-guid-c6db758a-7fff-6787-e393-3feee86532a5"/><text:span text:style-name="T4">47.7% of children should be between 0 and -2 </text:span><text:span text:style-name="T1">z-score </text:span><text:span text:style-name="T4">lines.</text:span></text:p>
          </table:table-cell>
        </table:table-row>
        <table:table-row table:style-name="Table1.1">
          <table:table-cell table:style-name="Table1.A1" office:value-type="string">
            <text:p text:style-name="P22"><text:span text:style-name="T15">11</text:span>:<text:span text:style-name="T15">04</text:span></text:p>
          </table:table-cell>
          <table:table-cell table:style-name="Table1.A1" office:value-type="string">
            <text:p text:style-name="P1"><text:bookmark text:name="docs-internal-guid-323d4962-7fff-7b29-c6a0-0dea80e4bf2a"/><text:span text:style-name="T5">In this chart, Bhushan’s length is plotted on the 0 </text:span><text:span text:style-name="T2">z-score</text:span><text:span text:style-name="T5"> line.</text:span></text:p>
          </table:table-cell>
        </table:table-row>
        <table:table-row table:style-name="Table1.1">
          <table:table-cell table:style-name="Table1.A44" office:value-type="string">
            <text:p text:style-name="P22"><text:span text:style-name="T15">11</text:span>:<text:span text:style-name="T15">10</text:span></text:p>
          </table:table-cell>
          <table:table-cell table:style-name="Table1.A44" office:value-type="string">
            <text:p text:style-name="P2"><text:bookmark text:name="docs-internal-guid-2d99840c-7fff-8c9c-6a4f-605d701e4ca4"/>It means that his length is the average length among the children of his age.</text:p>
          </table:table-cell>
        </table:table-row>
        <table:table-row table:style-name="Table1.1">
          <table:table-cell table:style-name="Table1.A44" office:value-type="string">
            <text:p text:style-name="P22"><text:span text:style-name="T15">11</text:span>:<text:span text:style-name="T15">16</text:span></text:p>
          </table:table-cell>
          <table:table-cell table:style-name="Table1.A44" office:value-type="string">
            <text:p text:style-name="P2"><text:bookmark text:name="docs-internal-guid-ae465ada-7fff-9ce3-d5d5-d35da57e2a77"/>Average length from birth to 2 years of age is discussed in another tutorial.</text:p>
          </table:table-cell>
        </table:table-row>
        <table:table-row table:style-name="Table1.1">
          <table:table-cell table:style-name="Table1.A44" office:value-type="string">
            <text:p text:style-name="P22"><text:span text:style-name="T15">11</text:span>:<text:span text:style-name="T15">23</text:span></text:p>
          </table:table-cell>
          <table:table-cell table:style-name="Table1.A44" office:value-type="string">
            <text:p text:style-name="P1"><text:bookmark text:name="docs-internal-guid-e4ceddd9-7fff-b757-0ae9-9849a1d5d673"/><text:span text:style-name="T4">In this chart, Veena’s length is plotted between the 2 and 0 </text:span><text:span text:style-name="T1">z-score</text:span><text:span text:style-name="T4"> lines.</text:span></text:p>
          </table:table-cell>
        </table:table-row>
        <table:table-row table:style-name="Table1.1">
          <table:table-cell table:style-name="Table1.A44" office:value-type="string">
            <text:p text:style-name="P22"><text:span text:style-name="T15">11</text:span>:<text:span text:style-name="T15">30</text:span></text:p>
          </table:table-cell>
          <table:table-cell table:style-name="Table1.A44" office:value-type="string">
            <text:p text:style-name="P2"><text:bookmark text:name="docs-internal-guid-1ffc6bc3-7fff-cae2-3934-0891600386de"/>It means that her length is in the normal range.</text:p>
          </table:table-cell>
        </table:table-row>
        <table:table-row table:style-name="Table1.1">
          <table:table-cell table:style-name="Table1.A44" office:value-type="string">
            <text:p text:style-name="P22"><text:span text:style-name="T15">11</text:span>:<text:span text:style-name="T15">35</text:span></text:p>
          </table:table-cell>
          <table:table-cell table:style-name="Table1.A44" office:value-type="string">
            <text:p text:style-name="P1"><text:bookmark text:name="docs-internal-guid-78e365bb-7fff-ded3-3189-f93f6df862a0"/><text:span text:style-name="T4">47.7% of children should be between 0 and 2 </text:span><text:span text:style-name="T1">z-score</text:span><text:span text:style-name="T4"> lines.</text:span></text:p>
          </table:table-cell>
        </table:table-row>
        <table:table-row table:style-name="Table1.1">
          <table:table-cell table:style-name="Table1.A44" office:value-type="string">
            <text:p text:style-name="P22"><text:span text:style-name="T15">11</text:span>:<text:span text:style-name="T15">43</text:span></text:p>
          </table:table-cell>
          <table:table-cell table:style-name="Table1.A44" office:value-type="string">
            <text:p text:style-name="P2"><text:bookmark text:name="docs-internal-guid-853b0bfd-7fff-f078-b53f-73a2814d83d9"/>When the length is plotted above +2 <text:span text:style-name="T7">z-score</text:span> line, the child is tall for his age.</text:p>
          </table:table-cell>
        </table:table-row>
        <table:table-row table:style-name="Table1.1">
          <table:table-cell table:style-name="Table1.A44" office:value-type="string">
            <text:p text:style-name="P22"><text:span text:style-name="T15">11</text:span>:<text:span text:style-name="T15">50</text:span></text:p>
          </table:table-cell>
          <table:table-cell table:style-name="Table1.A44" office:value-type="string">
            <text:p text:style-name="P2"><text:bookmark text:name="docs-internal-guid-300caf2d-7fff-03a4-989e-f75e2f5a65ea"/>Only 2.1% of children are above +2 <text:span text:style-name="T7">z-score</text:span> line.</text:p>
          </table:table-cell>
        </table:table-row>
        <table:table-row table:style-name="Table1.1">
          <table:table-cell table:style-name="Table1.A44" office:value-type="string">
            <text:p text:style-name="P22"><text:span text:style-name="T15">11</text:span>:<text:span text:style-name="T15">57</text:span></text:p>
          </table:table-cell>
          <table:table-cell table:style-name="Table1.A44" office:value-type="string">
            <text:p text:style-name="P2"><text:bookmark text:name="docs-internal-guid-be0a65b3-7fff-2a7e-d08a-8a53122588cb"/>Tallness is rarely a problem.</text:p>
          </table:table-cell>
        </table:table-row>
        <table:table-row table:style-name="Table1.1">
          <table:table-cell table:style-name="Table1.A44" office:value-type="string">
            <text:p text:style-name="P22"><text:span text:style-name="T15">12</text:span>:<text:span text:style-name="T15">00</text:span></text:p>
          </table:table-cell>
          <table:table-cell table:style-name="Table1.A44" office:value-type="string">
            <text:p text:style-name="P2"><text:bookmark text:name="docs-internal-guid-407d84e1-7fff-4072-62d2-e4c57085b460"/>In some cases, it may indicate a hormonal disorder.</text:p>
          </table:table-cell>
        </table:table-row>
        <table:table-row table:style-name="Table1.1">
          <table:table-cell table:style-name="Table1.A44" office:value-type="string">
            <text:p text:style-name="P22"><text:span text:style-name="T15">12</text:span>:<text:span text:style-name="T15">05</text:span></text:p>
          </table:table-cell>
          <table:table-cell table:style-name="Table1.A44" office:value-type="string">
            <text:p text:style-name="P2"><text:bookmark text:name="docs-internal-guid-4ada7af9-7fff-51f9-bc2b-0dac8a3663c7"/>If needed, consult a doctor to assess the child.</text:p>
          </table:table-cell>
        </table:table-row>
        <table:table-row table:style-name="Table1.1">
          <table:table-cell table:style-name="Table1.A44" office:value-type="string">
            <text:p text:style-name="P22"><text:span text:style-name="T15">12</text:span>:<text:span text:style-name="T15">10</text:span></text:p>
          </table:table-cell>
          <table:table-cell table:style-name="Table1.A44" office:value-type="string">
            <text:p text:style-name="P2"><text:bookmark text:name="docs-internal-guid-010ec63e-7fff-6430-df04-8d463762fab6"/>The second <text:span text:style-name="T7">z-score</text:span> growth chart is called the weight-for-age growth chart.</text:p>
          </table:table-cell>
        </table:table-row>
        <table:table-row table:style-name="Table1.1">
          <table:table-cell table:style-name="Table1.A44" office:value-type="string">
            <text:p text:style-name="P22"><text:span text:style-name="T15">12</text:span>:<text:span text:style-name="T15">16</text:span></text:p>
          </table:table-cell>
          <table:table-cell table:style-name="Table1.A44" office:value-type="string">
            <text:p text:style-name="P1"><text:bookmark text:name="docs-internal-guid-52fc354a-7fff-73e0-a721-3b7132d07d57"/><text:span text:style-name="T4">The weight-for-length growth chart is the third </text:span><text:span text:style-name="T1">z-score</text:span><text:span text:style-name="T4"> growth chart.</text:span></text:p>
          </table:table-cell>
        </table:table-row>
        <table:table-row table:style-name="Table1.1">
          <table:table-cell table:style-name="Table1.A44" office:value-type="string">
            <text:p text:style-name="P22"><text:span text:style-name="T15">12</text:span>:<text:span text:style-name="T15">22</text:span></text:p>
          </table:table-cell>
          <table:table-cell table:style-name="Table1.A44" office:value-type="string">
            <text:p text:style-name="P2"><text:bookmark text:name="docs-internal-guid-260013cc-7fff-88fc-ed92-569d7f23303b"/>They are discussed in another tutorial in the same series.</text:p>
          </table:table-cell>
        </table:table-row>
        <table:table-row table:style-name="Table1.1">
          <table:table-cell table:style-name="Table1.A44" office:value-type="string">
            <text:p text:style-name="P22"><text:span text:style-name="T15">12</text:span>:<text:span text:style-name="T15">27</text:span></text:p>
          </table:table-cell>
          <table:table-cell table:style-name="Table1.A44" office:value-type="string">
            <text:p text:style-name="P2"><text:bookmark text:name="docs-internal-guid-e0dae956-7fff-9ac1-0bdb-801ba7b4960a"/>Growth problems are also discussed in the same tutorial.</text:p>
          </table:table-cell>
        </table:table-row>
        <table:table-row table:style-name="Table1.1">
          <table:table-cell table:style-name="Table1.A44" office:value-type="string">
            <text:p text:style-name="P22"><text:span text:style-name="T15">12</text:span>:<text:span text:style-name="T15">32</text:span></text:p>
          </table:table-cell>
          <table:table-cell table:style-name="Table1.A44" office:value-type="string">
            <text:p text:style-name="P2"><text:bookmark text:name="docs-internal-guid-59649ce8-7fff-ade3-c2db-588fba09d4bd"/>Please visit our website for more details.</text:p>
          </table:table-cell>
        </table:table-row>
        <table:table-row table:style-name="Table1.1">
          <table:table-cell table:style-name="Table1.A44" office:value-type="string">
            <text:p text:style-name="P22"><text:span text:style-name="T15">12</text:span>:<text:span text:style-name="T15">36</text:span></text:p>
            <text:p text:style-name="P24"/>
            <text:p text:style-name="P24"/>
          </table:table-cell>
          <table:table-cell table:style-name="Table1.A44" office:value-type="string">
            <text:p text:style-name="P31"><text:bookmark text:name="docs-internal-guid-92dfc82c-7fff-bef7-775a-ee822ccc76b5"/>This brings us to the end of this tutorial.</text:p>
            <text:p text:style-name="P32">Thank you for joining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Times New Roman" svg:font-family="'Times New Roman', serif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IN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MacOSX_X86_64 LibreOffice_project/92a7159f7e4af62137622921e809f8546db437e5</meta:generator>
    <dc:date>2024-03-22T11:03:00.729078000</dc:date>
    <meta:editing-duration>P1DT23H21M29S</meta:editing-duration>
    <meta:editing-cycles>21</meta:editing-cycles>
    <meta:document-statistic meta:table-count="1" meta:image-count="0" meta:object-count="0" meta:page-count="3" meta:paragraph-count="266" meta:word-count="1494" meta:character-count="8194" meta:non-whitespace-character-count="6963"/>
  </office:meta>
</office:document-meta>
</file>