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52cm"/>
    </style:style>
    <style:style style:name="Table1.B" style:family="table-column">
      <style:table-column-properties style:column-width="15.748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2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2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826770161424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826770161424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Vegetarian recipes for 7 month old babies </text:p>
          </table:table-cell>
        </table:table-row>
        <table:table-row table:style-name="TableLine94826770161424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Table_20_Contents">In this tutorial, we will learn about Importance of complementary feeding for 7 month old babies and </text:p>
          </table:table-cell>
        </table:table-row>
        <table:table-row table:style-name="TableLine94826770161424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How to prepare vegetarian recipes such as Jackfruit seeds porridge </text:p>
          </table:table-cell>
        </table:table-row>
        <table:table-row table:style-name="TableLine94826770161424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Horse gram Amaranth leaves porridge </text:p>
          </table:table-cell>
        </table:table-row>
        <table:table-row table:style-name="TableLine94826770161424">
          <table:table-cell table:style-name="Table1.A2" office:value-type="string">
            <text:p text:style-name="Table_20_Contents">00:25 </text:p>
          </table:table-cell>
          <table:table-cell table:style-name="Table1.B2" office:value-type="string">
            <text:p text:style-name="Table_20_Contents">Amaranth Black eyed beans porridge </text:p>
          </table:table-cell>
        </table:table-row>
        <table:table-row table:style-name="TableLine94826770161424">
          <table:table-cell table:style-name="Table1.A2" office:value-type="string">
            <text:p text:style-name="Table_20_Contents">00:28 </text:p>
          </table:table-cell>
          <table:table-cell table:style-name="Table1.B2" office:value-type="string">
            <text:p text:style-name="Table_20_Contents">Fenugreek leaves and beans porridge </text:p>
          </table:table-cell>
        </table:table-row>
        <table:table-row table:style-name="TableLine94826770161424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and Kodo millet Bengal gram porridge </text:p>
          </table:table-cell>
        </table:table-row>
        <table:table-row table:style-name="TableLine94826770161424">
          <table:table-cell table:style-name="Table1.A2" office:value-type="string">
            <text:p text:style-name="Table_20_Contents">00:35 </text:p>
          </table:table-cell>
          <table:table-cell table:style-name="Table1.B2" office:value-type="string">
            <text:p text:style-name="Table_20_Contents">Let’s begin, during 1st year, When baby starts crawling &amp; moving, her growth is rapid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0:43 </text:p>
          </table:table-cell>
          <table:table-cell table:style-name="Table1.B2" office:value-type="string">
            <text:p text:style-name="Table_20_Contents">The energy requirements of the baby also increase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0:48 </text:p>
          </table:table-cell>
          <table:table-cell table:style-name="Table1.B2" office:value-type="string">
            <text:p text:style-name="Table_20_Contents">6-8 months old babies require up to 200 calories from complementary feed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The quantity of food given should be increased gradually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Also remember that - breastfeeding is utmost important along with sufficient complementary feeding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1:07 </text:p>
          </table:table-cell>
          <table:table-cell table:style-name="Table1.B2" office:value-type="string">
            <text:p text:style-name="Table_20_Contents">Therefore, When the baby completes seven months, start giving half cup of complementary food thrice a day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1:16 </text:p>
          </table:table-cell>
          <table:table-cell table:style-name="Table1.B2" office:value-type="string">
            <text:p text:style-name="Table_20_Contents">Half cup is about 125 millilitres or 8 tablespoons of food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1:22 </text:p>
          </table:table-cell>
          <table:table-cell table:style-name="Table1.B2" office:value-type="string">
            <text:p text:style-name="Table_20_Contents">By now the baby is comfortable with various food item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As she started complementary food when she became 6 months old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1:33 </text:p>
          </table:table-cell>
          <table:table-cell table:style-name="Table1.B2" office:value-type="string">
            <text:p text:style-name="Table_20_Contents">Now start introducing a combination of foods to the baby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Table_20_Contents">Note that- Only mashed and pureed form of food should be given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1:44 </text:p>
          </table:table-cell>
          <table:table-cell table:style-name="Table1.B2" office:value-type="string">
            <text:p text:style-name="Table_20_Contents">Make sure that - the consistency of baby’s food is thick enough and not at all watery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1:52 </text:p>
          </table:table-cell>
          <table:table-cell table:style-name="Table1.B2" office:value-type="string">
            <text:p text:style-name="Table_20_Contents">While preparing the baby’s food - always use local and seasonal ingredient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1:59 </text:p>
          </table:table-cell>
          <table:table-cell table:style-name="Table1.B2" office:value-type="string">
            <text:p text:style-name="P2">Also remember to add various nutritious powders such as- powder of nuts and seeds </text:p>
            <text:p text:style-name="P2">powder of sprouted beans </text:p>
          </table:table-cell>
        </table:table-row>
        <table:table-row table:style-name="TableLine94826770161424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P2">curry leaves powder </text:p>
            <text:p text:style-name="P2">drumstick leaves powder </text:p>
          </table:table-cell>
        </table:table-row>
        <table:table-row table:style-name="TableLine94826770161424">
          <table:table-cell table:style-name="Table1.A2" office:value-type="string">
            <text:p text:style-name="Table_20_Contents">02:11 </text:p>
          </table:table-cell>
          <table:table-cell table:style-name="Table1.B2" office:value-type="string">
            <text:p text:style-name="Table_20_Contents">This has been explained in another tutorial of the same serie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Table_20_Contents">Do not add salt in baby’s food until the baby turns one </text:p>
          </table:table-cell>
        </table:table-row>
        <table:table-row table:style-name="TableLine94826770161424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Do not add sugar, jaggery in baby's food until the baby turns two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Now, we will look at - A few vegetarian recipes which can be used as complementary food for the baby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2:35 </text:p>
          </table:table-cell>
          <table:table-cell table:style-name="Table1.B2" office:value-type="string">
            <text:p text:style-name="Table_20_Contents">Our first recipe is jackfruit seeds porridge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P2">Ingredients required are: 15-20 Jackfruit seeds </text:p>
            <text:p text:style-name="P2">One small banana or ½ Banana </text:p>
          </table:table-cell>
        </table:table-row>
        <table:table-row table:style-name="TableLine94826770161424"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Table_20_Contents">Coconut milk or breast milk </text:p>
          </table:table-cell>
        </table:table-row>
        <table:table-row table:style-name="TableLine94826770161424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One teaspoon powdered nuts and seeds </text:p>
          </table:table-cell>
        </table:table-row>
        <text:soft-page-break/>
        <table:table-row table:style-name="TableLine94826770161424">
          <table:table-cell table:style-name="Table1.A2" office:value-type="string">
            <text:p text:style-name="Table_20_Contents">02:53 </text:p>
          </table:table-cell>
          <table:table-cell table:style-name="Table1.B2" office:value-type="string">
            <text:p text:style-name="Table_20_Contents">To prepare Jackfruit seeds porridge- Wash jackfruit seeds thoroughly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2:58 </text:p>
          </table:table-cell>
          <table:table-cell table:style-name="Table1.B2" office:value-type="string">
            <text:p text:style-name="P2">Take these seeds in a steel pot. </text:p>
            <text:p text:style-name="P2">Add water till seeds get covered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Pressure cook it until 5-6 whistle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3:09 </text:p>
          </table:table-cell>
          <table:table-cell table:style-name="Table1.B2" office:value-type="string">
            <text:p text:style-name="P2">Take out these seeds on a plate and </text:p>
            <text:p text:style-name="P2">Allow them to cool for some time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3:15 </text:p>
          </table:table-cell>
          <table:table-cell table:style-name="Table1.B2" office:value-type="string">
            <text:p text:style-name="Table_20_Contents">Then peel them to remove the outer covering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3:20 </text:p>
          </table:table-cell>
          <table:table-cell table:style-name="Table1.B2" office:value-type="string">
            <text:p text:style-name="Table_20_Contents">Next, make a puree using a mixer or a stone grinder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Along with this, peel a ripe banana and mash it using a spoon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3:32 </text:p>
          </table:table-cell>
          <table:table-cell table:style-name="Table1.B2" office:value-type="string">
            <text:p text:style-name="Table_20_Contents">Now mix mashed banana and jackfruit seeds puree together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3:37 </text:p>
          </table:table-cell>
          <table:table-cell table:style-name="Table1.B2" office:value-type="string">
            <text:p text:style-name="Table_20_Contents">Add 2 tablespoons of coconut milk or breast milk in it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Table_20_Contents">Add powder of nuts and seeds in it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3:45 </text:p>
          </table:table-cell>
          <table:table-cell table:style-name="Table1.B2" office:value-type="string">
            <text:p text:style-name="Table_20_Contents">Mix it well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3:47 </text:p>
          </table:table-cell>
          <table:table-cell table:style-name="Table1.B2" office:value-type="string">
            <text:p text:style-name="Table_20_Contents">Cook this mixture for 3-4 minutes on a low flame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3:52 </text:p>
          </table:table-cell>
          <table:table-cell table:style-name="Table1.B2" office:value-type="string">
            <text:p text:style-name="Table_20_Contents">The Jackfruit seeds porridge is ready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3:55 </text:p>
          </table:table-cell>
          <table:table-cell table:style-name="Table1.B2" office:value-type="string">
            <text:p text:style-name="Table_20_Contents">This jackfruit seeds porridge is rich in - <text:span text:style-name="T1">Protein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Table_20_Contents"><text:span text:style-name="T1">Omega 3 fatty acids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04:02 </text:p>
          </table:table-cell>
          <table:table-cell table:style-name="Table1.B2" office:value-type="string">
            <text:p text:style-name="Table_20_Contents"><text:span text:style-name="T1">Potassium</text:span> and <text:span text:style-name="T1">Phosphorus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The second recipe is Horse gram, amaranth leaves porridge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4:11 </text:p>
          </table:table-cell>
          <table:table-cell table:style-name="Table1.B2" office:value-type="string">
            <text:p text:style-name="P2">To prepare this, we will need: 2 tablespoons Horse gram powder </text:p>
            <text:p text:style-name="P2">2 cups washed Amaranth leaves </text:p>
          </table:table-cell>
        </table:table-row>
        <table:table-row table:style-name="TableLine94826770161424">
          <table:table-cell table:style-name="Table1.A2" office:value-type="string">
            <text:p text:style-name="Table_20_Contents">04:19 </text:p>
          </table:table-cell>
          <table:table-cell table:style-name="Table1.B2" office:value-type="string">
            <text:p text:style-name="P2">¼ teaspoon of curry leaves powder </text:p>
            <text:p text:style-name="P2">½ teaspoon ghee </text:p>
          </table:table-cell>
        </table:table-row>
        <table:table-row table:style-name="TableLine94826770161424">
          <table:table-cell table:style-name="Table1.A2" office:value-type="string">
            <text:p text:style-name="Table_20_Contents">04:24 </text:p>
          </table:table-cell>
          <table:table-cell table:style-name="Table1.B2" office:value-type="string">
            <text:p text:style-name="Table_20_Contents">Method: First, soak the Horse grams in water for 7 to 8 hour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4:31 </text:p>
          </table:table-cell>
          <table:table-cell table:style-name="Table1.B2" office:value-type="string">
            <text:p text:style-name="Table_20_Contents">After which put it in a strainer and rinse it thoroughly with water, </text:p>
          </table:table-cell>
        </table:table-row>
        <table:table-row table:style-name="TableLine94826770161424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Let all the water drain out. Now tie it in a clean cotton cloth and keep it aside until it sprout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4:47 </text:p>
          </table:table-cell>
          <table:table-cell table:style-name="Table1.B2" office:value-type="string">
            <text:p text:style-name="Table_20_Contents">Dry this sprouted Horse gram in sunlight for a day or two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4:52 </text:p>
          </table:table-cell>
          <table:table-cell table:style-name="Table1.B2" office:value-type="string">
            <text:p text:style-name="P2">Roast it on a low flame for 8-10 minutes. </text:p>
            <text:p text:style-name="P2">Let it cool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P2">Then grind it and make a powder of it. </text:p>
            <text:p text:style-name="P2">This entire process is known as <text:span text:style-name="T1">malting.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Simultaneously, Heat ghee in a pan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Add washed Amaranth leaves in it. </text:p>
          </table:table-cell>
        </table:table-row>
        <text:soft-page-break/>
        <table:table-row table:style-name="TableLine94826770161424">
          <table:table-cell table:style-name="Table1.A2" office:value-type="string">
            <text:p text:style-name="Table_20_Contents">05:13 </text:p>
          </table:table-cell>
          <table:table-cell table:style-name="Table1.B2" office:value-type="string">
            <text:p text:style-name="Table_20_Contents">Saute it for 4-5 minutes and let it cool </text:p>
          </table:table-cell>
        </table:table-row>
        <table:table-row table:style-name="TableLine94826770161424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Table_20_Contents">And make a puree of it using a mixer or a stone grinder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Next, Add 2 tablespoons water in Horsegram powder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Table_20_Contents">Mix it well so that lumps are not formed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5:32 </text:p>
          </table:table-cell>
          <table:table-cell table:style-name="Table1.B2" office:value-type="string">
            <text:p text:style-name="Table_20_Contents">Cook this thin paste on a low flame for 6-7 minute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Now, add Amaranth leaves puree in this horse gram paste and mix it well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5:43 </text:p>
          </table:table-cell>
          <table:table-cell table:style-name="Table1.B2" office:value-type="string">
            <text:p text:style-name="Table_20_Contents">Cook it for the next 2-3 minutes on a low flame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5:48 </text:p>
          </table:table-cell>
          <table:table-cell table:style-name="Table1.B2" office:value-type="string">
            <text:p text:style-name="Table_20_Contents">Add curry leaves powder in it and mix again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Remove it from the flame and our Horse Gram Amaranth leaves porridge is ready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P2">This porridge is rich in - <text:span text:style-name="T1">Protein</text:span> </text:p>
            <text:p text:style-name="P2"><text:span text:style-name="T1">Omega 3 fatty acids</text:span> </text:p>
            <text:p text:style-name="P2"><text:span text:style-name="T1">Calcium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06:05 </text:p>
          </table:table-cell>
          <table:table-cell table:style-name="Table1.B2" office:value-type="string">
            <text:p text:style-name="Table_20_Contents"><text:span text:style-name="T1">Phosphorus</text:span>, <text:span text:style-name="T1">Iron</text:span> and <text:span text:style-name="T1">Potassium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06:10 </text:p>
          </table:table-cell>
          <table:table-cell table:style-name="Table1.B2" office:value-type="string">
            <text:p text:style-name="Table_20_Contents">Please note that one can use - any locally available beans and leafy vegetables to make such porridge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6:20 </text:p>
          </table:table-cell>
          <table:table-cell table:style-name="Table1.B2" office:value-type="string">
            <text:p text:style-name="P2">Always try to combine beans with various millets and grains such as- </text:p>
            <text:p text:style-name="P2">Sorghum, Ragi, Kodo millet etc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6:31 </text:p>
          </table:table-cell>
          <table:table-cell table:style-name="Table1.B2" office:value-type="string">
            <text:p text:style-name="Table_20_Contents">This combination provides complete protein to the baby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Table_20_Contents">You can either add malted powders of these grains and millets in the baby’s food or </text:p>
          </table:table-cell>
        </table:table-row>
        <table:table-row table:style-name="TableLine94826770161424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You can add cooked millet sprouts in such porridges in mashed form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The third recipe is Amaranth Black eyed beans porridge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Ingredients required are: 2 tablespoons malted Amaranth powder </text:p>
          </table:table-cell>
        </table:table-row>
        <table:table-row table:style-name="TableLine94826770161424">
          <table:table-cell table:style-name="Table1.A2" office:value-type="string">
            <text:p text:style-name="Table_20_Contents">06:59 </text:p>
          </table:table-cell>
          <table:table-cell table:style-name="Table1.B2" office:value-type="string">
            <text:p text:style-name="P2">2 tablespoons sprouted Black eyed beans puree and </text:p>
            <text:p text:style-name="P2">¼ teaspoon drumstick leaves powder </text:p>
          </table:table-cell>
        </table:table-row>
        <table:table-row table:style-name="TableLine94826770161424">
          <table:table-cell table:style-name="Table1.A2" office:value-type="string">
            <text:p text:style-name="Table_20_Contents">07:06 </text:p>
          </table:table-cell>
          <table:table-cell table:style-name="Table1.B2" office:value-type="string">
            <text:p text:style-name="P2">Method: For making malted Amaranth powder- </text:p>
            <text:p text:style-name="P2">follow the instructions as explained in the earlier recipe of the same tutorial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7:17 </text:p>
          </table:table-cell>
          <table:table-cell table:style-name="Table1.B2" office:value-type="string">
            <text:p text:style-name="Table_20_Contents">Then, take sprouted Black eyed beans in a steel pot and Pressure cook it until 4 to 5 whistle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Table_20_Contents">Now make a puree of this cooked Black eyed bean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P2">Then, take two tablespoons of malted amaranth powder in a bowl. </text:p>
            <text:p text:style-name="P2">Add sufficient water in it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7:38 </text:p>
          </table:table-cell>
          <table:table-cell table:style-name="Table1.B2" office:value-type="string">
            <text:p text:style-name="Table_20_Contents">Mix it well to avoid lump formation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7:42 </text:p>
          </table:table-cell>
          <table:table-cell table:style-name="Table1.B2" office:value-type="string">
            <text:p text:style-name="P2">Cook this thin paste of Amaranth powder for 2-3 minutes on a low flame. </text:p>
            <text:p text:style-name="P2">Add the pureed Black eyed beans in it. </text:p>
          </table:table-cell>
        </table:table-row>
        <text:soft-page-break/>
        <table:table-row table:style-name="TableLine94826770161424">
          <table:table-cell table:style-name="Table1.A2" office:value-type="string">
            <text:p text:style-name="Table_20_Contents">07:52 </text:p>
          </table:table-cell>
          <table:table-cell table:style-name="Table1.B2" office:value-type="string">
            <text:p text:style-name="Table_20_Contents">Mix it well and cook it for 4-5 minutes. Remove it from the flame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7:58 </text:p>
          </table:table-cell>
          <table:table-cell table:style-name="Table1.B2" office:value-type="string">
            <text:p text:style-name="P2">In the end, add ¼ teaspoon of drumstick leaves powder in this cooked porridge. </text:p>
            <text:p text:style-name="P2">And Amaranth Black eyed beans porridge is ready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8:09 </text:p>
          </table:table-cell>
          <table:table-cell table:style-name="Table1.B2" office:value-type="string">
            <text:p text:style-name="P2">This Amaranth Black eyed beans porridge is rich in- </text:p>
            <text:p text:style-name="P2"><text:span text:style-name="T1">Protein</text:span> </text:p>
            <text:p text:style-name="P3">Omega-3 fatty acids </text:p>
          </table:table-cell>
        </table:table-row>
        <table:table-row table:style-name="TableLine94826770161424">
          <table:table-cell table:style-name="Table1.A2" office:value-type="string">
            <text:p text:style-name="Table_20_Contents">08:17 </text:p>
          </table:table-cell>
          <table:table-cell table:style-name="Table1.B2" office:value-type="string">
            <text:p text:style-name="P3">Phosphorus </text:p>
            <text:p text:style-name="P2"><text:span text:style-name="T1">Magnesium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08:19 </text:p>
          </table:table-cell>
          <table:table-cell table:style-name="Table1.B2" office:value-type="string">
            <text:p text:style-name="P2"><text:span text:style-name="T1">Iron</text:span> </text:p>
            <text:p text:style-name="P2"><text:span text:style-name="T1">Potassium</text:span> and <text:span text:style-name="T1">Calcium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08:24 </text:p>
          </table:table-cell>
          <table:table-cell table:style-name="Table1.B2" office:value-type="string">
            <text:p text:style-name="P2">One can use a combination of the following sprouted ingredients to make such porridges- </text:p>
            <text:p text:style-name="P2">Ragi </text:p>
            <text:p text:style-name="P2">Sorghum </text:p>
          </table:table-cell>
        </table:table-row>
        <table:table-row table:style-name="TableLine94826770161424">
          <table:table-cell table:style-name="Table1.A2" office:value-type="string">
            <text:p text:style-name="Table_20_Contents">08:32 </text:p>
          </table:table-cell>
          <table:table-cell table:style-name="Table1.B2" office:value-type="string">
            <text:p text:style-name="P2">Moth beans </text:p>
            <text:p text:style-name="P2">Bengal grams etc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8:37 </text:p>
          </table:table-cell>
          <table:table-cell table:style-name="Table1.B2" office:value-type="string">
            <text:p text:style-name="Table_20_Contents">The fourth recipe is - Fenugreek leaves and beans porridge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8:41 </text:p>
          </table:table-cell>
          <table:table-cell table:style-name="Table1.B2" office:value-type="string">
            <text:p text:style-name="P2">Ingredients needed are: 2 cups washed and trimmed Fenugreek leaves </text:p>
            <text:p text:style-name="P2">1 teaspoon of ghee </text:p>
          </table:table-cell>
        </table:table-row>
        <table:table-row table:style-name="TableLine94826770161424">
          <table:table-cell table:style-name="Table1.A2" office:value-type="string">
            <text:p text:style-name="Table_20_Contents">08:49 </text:p>
          </table:table-cell>
          <table:table-cell table:style-name="Table1.B2" office:value-type="string">
            <text:p text:style-name="Table_20_Contents">2 tablespoons of fresh coconut paste </text:p>
          </table:table-cell>
        </table:table-row>
        <table:table-row table:style-name="TableLine94826770161424">
          <table:table-cell table:style-name="Table1.A2" office:value-type="string">
            <text:p text:style-name="Table_20_Contents">08:52 </text:p>
          </table:table-cell>
          <table:table-cell table:style-name="Table1.B2" office:value-type="string">
            <text:p text:style-name="Table_20_Contents">2 tablespoons of powder of sprouted beans </text:p>
          </table:table-cell>
        </table:table-row>
        <table:table-row table:style-name="TableLine94826770161424">
          <table:table-cell table:style-name="Table1.A2" office:value-type="string">
            <text:p text:style-name="Table_20_Contents">08:56 </text:p>
          </table:table-cell>
          <table:table-cell table:style-name="Table1.B2" office:value-type="string">
            <text:p text:style-name="Table_20_Contents">To make a powder of beans- follow the instructions which have been discussed in another tutorial of the same serie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9:04 </text:p>
          </table:table-cell>
          <table:table-cell table:style-name="Table1.B2" office:value-type="string">
            <text:p text:style-name="Table_20_Contents">Method: Heat 1 teaspoon of ghee in a pan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9:09 </text:p>
          </table:table-cell>
          <table:table-cell table:style-name="Table1.B2" office:value-type="string">
            <text:p text:style-name="Table_20_Contents">Add Fenugreek leaves and saute it for 2-3 minute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9:13 </text:p>
          </table:table-cell>
          <table:table-cell table:style-name="Table1.B2" office:value-type="string">
            <text:p text:style-name="Table_20_Contents">Transfer it to a clean plate and allow it to cool for some time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9:18 </text:p>
          </table:table-cell>
          <table:table-cell table:style-name="Table1.B2" office:value-type="string">
            <text:p text:style-name="Table_20_Contents">Then, make a puree of it using a grinder or a mixer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9:23 </text:p>
          </table:table-cell>
          <table:table-cell table:style-name="Table1.B2" office:value-type="string">
            <text:p text:style-name="P2">Cook this puree on a low flame for a minute. </text:p>
            <text:p text:style-name="P2">Add 2 tablespoons of powdered beans in it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9:31 </text:p>
          </table:table-cell>
          <table:table-cell table:style-name="Table1.B2" office:value-type="string">
            <text:p text:style-name="Table_20_Contents">Mix it well to avoid lump formation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9:34 </text:p>
          </table:table-cell>
          <table:table-cell table:style-name="Table1.B2" office:value-type="string">
            <text:p text:style-name="Table_20_Contents">Add a little amount boiled and cooled water in it, if required. </text:p>
          </table:table-cell>
        </table:table-row>
        <text:soft-page-break/>
        <table:table-row table:style-name="TableLine94826770161424">
          <table:table-cell table:style-name="Table1.A2" office:value-type="string">
            <text:p text:style-name="Table_20_Contents">09:40 </text:p>
          </table:table-cell>
          <table:table-cell table:style-name="Table1.B2" office:value-type="string">
            <text:p text:style-name="Table_20_Contents">Now add 2 tablespoons of coconut paste in it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9:44 </text:p>
          </table:table-cell>
          <table:table-cell table:style-name="Table1.B2" office:value-type="string">
            <text:p text:style-name="Table_20_Contents">To make coconut paste- take freshly grated coconut and grind it to the paste. </text:p>
          </table:table-cell>
        </table:table-row>
        <table:table-row table:style-name="TableLine94826770161424">
          <table:table-cell table:style-name="Table1.A2" office:value-type="string">
            <text:p text:style-name="Table_20_Contents">09:51 </text:p>
          </table:table-cell>
          <table:table-cell table:style-name="Table1.B2" office:value-type="string">
            <text:p text:style-name="Table_20_Contents">Then cook this mixture for next 7-8 minutes on a low flame with continuous stirring </text:p>
          </table:table-cell>
        </table:table-row>
        <table:table-row table:style-name="TableLine94826770161424">
          <table:table-cell table:style-name="Table1.A2" office:value-type="string">
            <text:p text:style-name="Table_20_Contents">09:58 </text:p>
          </table:table-cell>
          <table:table-cell table:style-name="Table1.B2" office:value-type="string">
            <text:p text:style-name="Table_20_Contents">And Fenugreek leaves and beans porridge is ready. </text:p>
          </table:table-cell>
        </table:table-row>
        <table:table-row table:style-name="TableLine94826770161424">
          <table:table-cell table:style-name="Table1.A2" office:value-type="string">
            <text:p text:style-name="Table_20_Contents">10:03 </text:p>
          </table:table-cell>
          <table:table-cell table:style-name="Table1.B2" office:value-type="string">
            <text:p text:style-name="P2">This Fenugreek leaves and beans porridge is rich in- </text:p>
            <text:p text:style-name="P2"><text:span text:style-name="T1">Protein</text:span> </text:p>
            <text:p text:style-name="P2"><text:span text:style-name="T1">Omega-3 fatty acid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10:10 </text:p>
          </table:table-cell>
          <table:table-cell table:style-name="Table1.B2" office:value-type="string">
            <text:p text:style-name="P2"><text:span text:style-name="T1">Folate</text:span> </text:p>
            <text:p text:style-name="P2"><text:span text:style-name="T1">Iron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10:12 </text:p>
          </table:table-cell>
          <table:table-cell table:style-name="Table1.B2" office:value-type="string">
            <text:p text:style-name="P2"><text:span text:style-name="T1">Calcium</text:span> </text:p>
            <text:p text:style-name="P2"><text:span text:style-name="T1">Phosphorus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10:14 </text:p>
          </table:table-cell>
          <table:table-cell table:style-name="Table1.B2" office:value-type="string">
            <text:p text:style-name="Table_20_Contents">Zinc and <text:span text:style-name="T1">Potassium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10:16 </text:p>
          </table:table-cell>
          <table:table-cell table:style-name="Table1.B2" office:value-type="string">
            <text:p text:style-name="Table_20_Contents">While preparing this recipe do not forget to add grains or combine it with various grains and millets as explained earlier. </text:p>
          </table:table-cell>
        </table:table-row>
        <table:table-row table:style-name="TableLine94826770161424">
          <table:table-cell table:style-name="Table1.A2" office:value-type="string">
            <text:p text:style-name="Table_20_Contents">10:27 </text:p>
          </table:table-cell>
          <table:table-cell table:style-name="Table1.B2" office:value-type="string">
            <text:p text:style-name="Table_20_Contents">The fifth recipe is Kodo millet Bengal gram puree. </text:p>
          </table:table-cell>
        </table:table-row>
        <table:table-row table:style-name="TableLine94826770161424">
          <table:table-cell table:style-name="Table1.A2" office:value-type="string">
            <text:p text:style-name="Table_20_Contents">10:32 </text:p>
          </table:table-cell>
          <table:table-cell table:style-name="Table1.B2" office:value-type="string">
            <text:p text:style-name="Table_20_Contents">Ingredients: 2 tablespoons Kodo millet </text:p>
          </table:table-cell>
        </table:table-row>
        <table:table-row table:style-name="TableLine94826770161424">
          <table:table-cell table:style-name="Table1.A2" office:value-type="string">
            <text:p text:style-name="Table_20_Contents">10:35 </text:p>
          </table:table-cell>
          <table:table-cell table:style-name="Table1.B2" office:value-type="string">
            <text:p text:style-name="Table_20_Contents">2 tablespoons sprouted Bengal gram </text:p>
          </table:table-cell>
        </table:table-row>
        <table:table-row table:style-name="TableLine94826770161424">
          <table:table-cell table:style-name="Table1.A2" office:value-type="string">
            <text:p text:style-name="Table_20_Contents">10:38 </text:p>
          </table:table-cell>
          <table:table-cell table:style-name="Table1.B2" office:value-type="string">
            <text:p text:style-name="P2">3 tablespoons coconut milk </text:p>
            <text:p text:style-name="P2">1 teaspoon ghee </text:p>
          </table:table-cell>
        </table:table-row>
        <table:table-row table:style-name="TableLine94826770161424">
          <table:table-cell table:style-name="Table1.A2" office:value-type="string">
            <text:p text:style-name="Table_20_Contents">10:43 </text:p>
          </table:table-cell>
          <table:table-cell table:style-name="Table1.B2" office:value-type="string">
            <text:p text:style-name="Table_20_Contents">Method: Take 2 tablespoons of Kodo millet in a steel pot. </text:p>
          </table:table-cell>
        </table:table-row>
        <table:table-row table:style-name="TableLine94826770161424">
          <table:table-cell table:style-name="Table1.A2" office:value-type="string">
            <text:p text:style-name="Table_20_Contents">10:48 </text:p>
          </table:table-cell>
          <table:table-cell table:style-name="Table1.B2" office:value-type="string">
            <text:p text:style-name="P2">Wash it thoroughly. </text:p>
            <text:p text:style-name="P2">Then, add 3-4 tablespoons of water in it. </text:p>
          </table:table-cell>
        </table:table-row>
        <table:table-row table:style-name="TableLine94826770161424">
          <table:table-cell table:style-name="Table1.A2" office:value-type="string">
            <text:p text:style-name="Table_20_Contents">10:55 </text:p>
          </table:table-cell>
          <table:table-cell table:style-name="Table1.B2" office:value-type="string">
            <text:p text:style-name="Table_20_Contents">Pressure cook it until 3-4 whistle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10:58 </text:p>
          </table:table-cell>
          <table:table-cell table:style-name="Table1.B2" office:value-type="string">
            <text:p text:style-name="Table_20_Contents">Meanwhile, Pressure cook sprouted Bengal grams until 4-5 whistles. </text:p>
          </table:table-cell>
        </table:table-row>
        <table:table-row table:style-name="TableLine94826770161424">
          <table:table-cell table:style-name="Table1.A2" office:value-type="string">
            <text:p text:style-name="Table_20_Contents">11:04 </text:p>
          </table:table-cell>
          <table:table-cell table:style-name="Table1.B2" office:value-type="string">
            <text:p text:style-name="Table_20_Contents">Then make a puree of it. </text:p>
          </table:table-cell>
        </table:table-row>
        <table:table-row table:style-name="TableLine94826770161424">
          <table:table-cell table:style-name="Table1.A2" office:value-type="string">
            <text:p text:style-name="Table_20_Contents">11:07 </text:p>
          </table:table-cell>
          <table:table-cell table:style-name="Table1.B2" office:value-type="string">
            <text:p text:style-name="Table_20_Contents">Heat 1 teaspoon of ghee in a steel pot. </text:p>
          </table:table-cell>
        </table:table-row>
        <table:table-row table:style-name="TableLine94826770161424">
          <table:table-cell table:style-name="Table1.A2" office:value-type="string">
            <text:p text:style-name="Table_20_Contents">11:10 </text:p>
          </table:table-cell>
          <table:table-cell table:style-name="Table1.B2" office:value-type="string">
            <text:p text:style-name="P2">Add cooked Kodo millet, Bengal gram puree and coconut milk in it. </text:p>
            <text:p text:style-name="P2">Mix it well. </text:p>
          </table:table-cell>
        </table:table-row>
        <table:table-row table:style-name="TableLine94826770161424">
          <table:table-cell table:style-name="Table1.A2" office:value-type="string">
            <text:p text:style-name="Table_20_Contents">11:18 </text:p>
          </table:table-cell>
          <table:table-cell table:style-name="Table1.B2" office:value-type="string">
            <text:p text:style-name="P2">Cook it for next 4-5 minutes and let it cool </text:p>
            <text:p text:style-name="P2">Now, Kodo millet Bengal gram puree is ready. </text:p>
          </table:table-cell>
        </table:table-row>
        <table:table-row table:style-name="TableLine94826770161424">
          <table:table-cell table:style-name="Table1.A2" office:value-type="string">
            <text:p text:style-name="Table_20_Contents">11:27 </text:p>
          </table:table-cell>
          <table:table-cell table:style-name="Table1.B2" office:value-type="string">
            <text:p text:style-name="Table_20_Contents">This puree is rich in- <text:span text:style-name="T1">Protein</text:span>, <text:span text:style-name="T1">Iron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11:30 </text:p>
          </table:table-cell>
          <table:table-cell table:style-name="Table1.B2" office:value-type="string">
            <text:p text:style-name="P2"><text:span text:style-name="T1">Phosphorus</text:span> <text:soft-page-break/></text:p>
            <text:p text:style-name="P2"><text:span text:style-name="T1">Magnesium</text:span> </text:p>
          </table:table-cell>
        </table:table-row>
        <table:table-row table:style-name="TableLine94826770161424">
          <table:table-cell table:style-name="Table1.A2" office:value-type="string">
            <text:p text:style-name="Table_20_Contents">11:33 </text:p>
          </table:table-cell>
          <table:table-cell table:style-name="Table1.B2" office:value-type="string">
            <text:p text:style-name="Table_20_Contents"><text:span text:style-name="T1">Calcium</text:span> and <text:span text:style-name="T1">Potassium</text:span> </text:p>
          </table:table-cell>
        </table:table-row>
        <table:table-row table:style-name="TableLine94826770161424">
          <table:table-cell table:style-name="Table1.A127" office:value-type="string">
            <text:p text:style-name="Table_20_Contents">11:37 </text:p>
          </table:table-cell>
          <table:table-cell table:style-name="Table1.B127" office:value-type="string">
            <text:p text:style-name="P2">This brings us to the end of this tutorial </text:p>
            <text:p text:style-name="P2">Thanks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1:53:46.705154247</meta:creation-date>
    <dc:date>2022-04-21T11:54:26.507577350</dc:date>
    <meta:editing-duration>PT41S</meta:editing-duration>
    <meta:editing-cycles>1</meta:editing-cycles>
    <meta:document-statistic meta:table-count="1" meta:image-count="0" meta:object-count="0" meta:page-count="6" meta:paragraph-count="290" meta:word-count="1471" meta:character-count="8368" meta:non-whitespace-character-count="6899"/>
    <meta:generator>LibreOffice/6.4.7.2$Linux_X86_64 LibreOffice_project/40$Build-2</meta:generator>
  </office:meta>
</office:document-meta>
</file>