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54cm"/>
    </style:style>
    <style:style style:name="Table1.B" style:family="table-column">
      <style:table-column-properties style:column-width="15.74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7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7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604005130672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1">Spoken tutorial</text:span> on Nutritious powder recipes for 6 to 24 month old childre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 we will learn various recipes of nutritious powders such as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amylase powder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powder of seed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powder of nuts and seed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powder of bean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powder of curry leave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and powder of drumstick leave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P2">There are various nutritious powders which can be made at home without much effort. </text:p>
            <text:p text:style-name="P2"/>
          </table:table-cell>
        </table:table-row>
        <table:table-row table:style-name="TableLine94604005130672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These powders have nutrients which support the growth and development of infant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It is recommended that: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These powders should be given to the baby when she completes 6 months of ag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51 </text:p>
          </table:table-cell>
          <table:table-cell table:style-name="Table1.B2" office:value-type="string">
            <text:p text:style-name="Table_20_Contents">Whenever any powder is introduced to a baby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It should be added in baby’s food for 3 or 4 consecutive day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After 3 or 4 days, introduce a new powder to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These two powders can be mixed but both powders should have been tried individually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and the baby should not have had any allergies like rashes or swelling on the face and the bod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P2">Whenever any powder containing allergens such as nuts is introduced to the child, then- </text:p>
            <text:p text:style-name="P2"/>
          </table:table-cell>
        </table:table-row>
        <table:table-row table:style-name="TableLine94604005130672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start with the small portion such as the tip of a teaspoon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wait for 10 minutes and then gradually feed it to the chil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Please, do not add salt in baby’s food till she turns on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Also, do not include sugar and jaggery until the baby is 2 years of ag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Now let’s learn how to make these nutritious powders at hom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But before that keep in mind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The recipes in this tutorial have been made using the following methods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P2">Soaking </text:p>
            <text:p text:style-name="P2">Roasting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germination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and cooking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P2">Cooking may include any one or combination of following methods: </text:p>
            <text:p text:style-name="P2"/>
          </table:table-cell>
        </table:table-row>
        <text:soft-page-break/>
        <table:table-row table:style-name="TableLine94604005130672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dry roasting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P2">steaming </text:p>
            <text:p text:style-name="P2">and boiling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All these methods will reduce Phytates and Oxalates in the food which prevents absorption of minerals from the foo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and will improve nutrient absorption from the foo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Now, let’s begin with our first recipe: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P2"><text:span text:style-name="T1">Amylase powder</text:span> </text:p>
            <text:p text:style-name="P2">But first, let us discuss the benefits of it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<text:span text:style-name="T1">Amylase</text:span> is an enzyme or chemical required for the digestion of foo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It is produced in a limited amount in the baby’s bod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This powder provides additional <text:span text:style-name="T1">amylase</text:span>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increases nutrient content and absorption from the food in which it is adde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Thus, <text:span text:style-name="T1">amylase</text:span> rich flour or <text:span text:style-name="T1">amylase</text:span> powder should be given to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Let's learn the recipe for Amylase powd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Ingredients required for making <text:span text:style-name="T1">Amylase</text:span> powder are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½ cup of Wheat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½ cup of Green Gram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½ cup of Ragi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P2">Procedure: </text:p>
            <text:p text:style-name="P2">First, soak all the items separately in water for around 10 hour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Soaking will improve the moisture content of ingredient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After 10 hours remove all the item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Keep them in a strainer and let all the water drain ou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Then, one by one tie all the ingredients in a clean and dry cotton cloth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Keep them aside till they sprou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This process is called Germinatio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Note that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Some items will take longer time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Some will take a shorter period of time for germinatio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Here, Ragi will take longer time than other ingredient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After germination dry them in the sunlight for a day or two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After drying, roast all the items on a low flame till they completely dry off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P2">Remember: </text:p>
            <text:p text:style-name="P2">During roasting, continuous stirring is require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Next, separate the outer cover of all items by rubbing between clean hand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After removing the outer cover, mix all the ingredients. </text:p>
          </table:table-cell>
        </table:table-row>
        <text:soft-page-break/>
        <table:table-row table:style-name="TableLine94604005130672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Now make a powder of this mixture using the grind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And the <text:span text:style-name="T1">Amylase</text:span> powder is read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Store this <text:span text:style-name="T1">Amylase</text:span> powder in an airtight contain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One can add 1 teaspoon of <text:span text:style-name="T1">Amylase</text:span> powder in various baby food before cooking such as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thick dal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P2">vegetable puree </text:p>
            <text:p text:style-name="P2">and khichdi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Otherwise, one can also make a porridge of <text:span text:style-name="T1">Amylase</text:span> powd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1 teaspoon of <text:span text:style-name="T1">Amylase</text:span> powder give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around 18 calorie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0.6 grams of protein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<text:span text:style-name="T1">Amylase</text:span> powder has some unique properties which makes it special for a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It decreases the thickness of the foo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Hence, more <text:span text:style-name="T1">amylase</text:span> powder can be added in baby's foo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As it reduces the bulk of the baby's food and makes it nutrient-dens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Next, we will learn the recipe for powder of seed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P2">This powder is rich in Zinc, </text:p>
            <text:p text:style-name="P2"><text:span text:style-name="T1">fibre</text:span>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P2"><text:span text:style-name="T1">Magnesium</text:span> </text:p>
            <text:p text:style-name="P2">and <text:span text:style-name="T1">Calcium</text:span>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These nutrients help in bone development and improve the strength of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Also this powder is a source of good fat which supports brain development in childre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The three different seeds required to make this powder are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½ cup of black Sesame seeds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½ cup of Flax seed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½ cup of raw Pumpkin seed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P2">Procedure: </text:p>
            <text:p text:style-name="P2">One by one dry roast all the seeds on a low flame for around 4 to 5 minute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Once cooled, make a powder of all roasted item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Keep this powder in an airtight ja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One teaspoon of this powder should be added to the baby’s food just before cooking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P2">It will provide- </text:p>
            <text:p text:style-name="P2">around 30 calorie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2.7 grams of <text:span text:style-name="T1">protein</text:span>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Our next recipe is powder of nuts and seeds. </text:p>
          </table:table-cell>
        </table:table-row>
        <text:soft-page-break/>
        <table:table-row table:style-name="TableLine94604005130672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This powder is rich in minerals such as Zinc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<text:span text:style-name="T1">Magnesium</text:span>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<text:span text:style-name="T1">Iron</text:span>, etc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These minerals play a major role in production of red blood cell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Also, this powder is a source of good fat which supports brain development in childre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The ingredients required for making a powder of nuts and seeds are- </text:p>
          </table:table-cell>
        </table:table-row>
        <table:table-row table:style-name="TableLine94604005130672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½ cup of peanut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½ cup of dried shredded coconu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½ cup of flax seed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½ cup of black sesame seed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P2">Procedure: </text:p>
            <text:p text:style-name="P2">One by one dry roast all the seeds and nuts on a medium flame for around 4 to 6 minute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16 </text:p>
          </table:table-cell>
          <table:table-cell table:style-name="Table1.B2" office:value-type="string">
            <text:p text:style-name="Table_20_Contents">Then, make a powder of all the roasted seeds by using a stone grinder or a mixer grind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Keep this powder in an airtight contain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1 teaspoon of this powder can be added in the baby’s food before cooking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P2">It provides- </text:p>
            <text:p text:style-name="P2">around 28 calorie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0.9 grams of <text:span text:style-name="T1">protein</text:span>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Now we will learn the recipe for powder of Bean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This powder is rich in '<text:span text:style-name="T1">Potassium,</text:span>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P2">Protein, </text:p>
            <text:p text:style-name="P2">Folate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Magnesium, <text:span text:style-name="T1">etc.</text:span>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These nutrients help in bone development and improve the strength of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They are also required for the production of red blood cells in our bod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Ingredients required for making powder of Beans are: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½ cup of Green Gram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½ cup dried Green Peas,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½ cup of Chickpea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09 </text:p>
          </table:table-cell>
          <table:table-cell table:style-name="Table1.B2" office:value-type="string">
            <text:p text:style-name="Table_20_Contents">½ cup of Moth beans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P2">Procedure: </text:p>
            <text:p text:style-name="P2">First soak all the items in water separately for 10 hour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Soaking will improve the moisture content of ingredient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After 10 hours remove all the item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Keep them in a sieve and let all the water drain ou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Then, one by one tie all the beans in a clean and dry cotton cloth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32 </text:p>
          </table:table-cell>
          <table:table-cell table:style-name="Table1.B2" office:value-type="string">
            <text:p text:style-name="Table_20_Contents">Keep them aside till they sprout. </text:p>
          </table:table-cell>
        </table:table-row>
        <text:soft-page-break/>
        <table:table-row table:style-name="TableLine94604005130672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This entire process is called germinatio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38 </text:p>
          </table:table-cell>
          <table:table-cell table:style-name="Table1.B2" office:value-type="string">
            <text:p text:style-name="Table_20_Contents">Please note: As we discussed earlier, the duration of germination will be different for each ingredien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45 </text:p>
          </table:table-cell>
          <table:table-cell table:style-name="Table1.B2" office:value-type="string">
            <text:p text:style-name="Table_20_Contents">After germination dry them in the sunlight for a day or two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Then, roast all the beans on a medium flame till they completely dry off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P2">During roasting, </text:p>
            <text:p text:style-name="P2">continuous stirring is require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It will avoid burning of all ingredient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P2">After roasting- </text:p>
            <text:p text:style-name="P2">separate outer cover of all dried beans by rubbing between clean hand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Now grind all the beans together and make a powder of i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Keep this powder in an airtight contain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Table_20_Contents">Two teaspoons of this powder should be added to the baby’s food during cooking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Two teaspoons of this powder provide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Around 33 calorie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1.8 grams of Protein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Next, we will learn the recipe for powder of curry leaves: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Curry leaves are rich in <text:span text:style-name="T1">fibre,</text:span>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P2">Iron, </text:p>
            <text:p text:style-name="P2">Calcium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Table_20_Contents">and <text:span text:style-name="T1">Vitamin C</text:span>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All these nutrients play a vital role in digestion and tooth development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43 </text:p>
          </table:table-cell>
          <table:table-cell table:style-name="Table1.B2" office:value-type="string">
            <text:p text:style-name="Table_20_Contents">Also they boost the immunity of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P2">We will need- </text:p>
            <text:p text:style-name="P2">Curry leaves for making this powd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P2">Procedure- </text:p>
            <text:p text:style-name="P2">Wash curry leaves thoroughly in clean wat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53 </text:p>
          </table:table-cell>
          <table:table-cell table:style-name="Table1.B2" office:value-type="string">
            <text:p text:style-name="Table_20_Contents">Let them dry under the shad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Table_20_Contents">Then, make a powder of these dried curry leaves and </text:p>
          </table:table-cell>
        </table:table-row>
        <table:table-row table:style-name="TableLine94604005130672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store this powder in an airtight contain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01 </text:p>
          </table:table-cell>
          <table:table-cell table:style-name="Table1.B2" office:value-type="string">
            <text:p text:style-name="Table_20_Contents">¼ teaspoon of this powder can be added in baby’s food before cooking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07 </text:p>
          </table:table-cell>
          <table:table-cell table:style-name="Table1.B2" office:value-type="string">
            <text:p text:style-name="Table_20_Contents">It gives around 9 milligrams of <text:span text:style-name="T1">calcium</text:span>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10 </text:p>
          </table:table-cell>
          <table:table-cell table:style-name="Table1.B2" office:value-type="string">
            <text:p text:style-name="Table_20_Contents">Next let’s learn, how to make the powder of Drumstick leaves-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15 </text:p>
          </table:table-cell>
          <table:table-cell table:style-name="Table1.B2" office:value-type="string">
            <text:p text:style-name="Table_20_Contents">This powder contains a good amount of <text:span text:style-name="T1">Calcium</text:span>,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18 </text:p>
          </table:table-cell>
          <table:table-cell table:style-name="Table1.B2" office:value-type="string">
            <text:p text:style-name="P2"><text:span text:style-name="T1">Iron</text:span>, </text:p>
            <text:p text:style-name="P2"><text:soft-page-break/><text:span text:style-name="T1">Vitamin C,</text:span>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P2">Vitamin A, </text:p>
            <text:p text:style-name="P2">Protein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22 </text:p>
          </table:table-cell>
          <table:table-cell table:style-name="Table1.B2" office:value-type="string">
            <text:p text:style-name="Table_20_Contents">and <text:span text:style-name="T1">Sulphur</text:span>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These nutrients are required for the development of gums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27 </text:p>
          </table:table-cell>
          <table:table-cell table:style-name="Table1.B2" office:value-type="string">
            <text:p text:style-name="Table_20_Contents">and the healthy eyes of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30 </text:p>
          </table:table-cell>
          <table:table-cell table:style-name="Table1.B2" office:value-type="string">
            <text:p text:style-name="Table_20_Contents">They fight against infection and improves the strength of the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35 </text:p>
          </table:table-cell>
          <table:table-cell table:style-name="Table1.B2" office:value-type="string">
            <text:p text:style-name="Table_20_Contents">We will require drumstick leaves for making this powd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39 </text:p>
          </table:table-cell>
          <table:table-cell table:style-name="Table1.B2" office:value-type="string">
            <text:p text:style-name="P2">Procedure- </text:p>
            <text:p text:style-name="P2">First wash all the drumstick leaves thoroughly in clean wat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45 </text:p>
          </table:table-cell>
          <table:table-cell table:style-name="Table1.B2" office:value-type="string">
            <text:p text:style-name="Table_20_Contents">Dry these leaves under the shade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47 </text:p>
          </table:table-cell>
          <table:table-cell table:style-name="Table1.B2" office:value-type="string">
            <text:p text:style-name="Table_20_Contents">Now make a powder of these dried drumstick leaves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50 </text:p>
          </table:table-cell>
          <table:table-cell table:style-name="Table1.B2" office:value-type="string">
            <text:p text:style-name="Table_20_Contents">and store this powder in an airtight container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54 </text:p>
          </table:table-cell>
          <table:table-cell table:style-name="Table1.B2" office:value-type="string">
            <text:p text:style-name="Table_20_Contents">.1/4 teaspoon of this powder should be added to the baby’s food before cooking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0:59 </text:p>
          </table:table-cell>
          <table:table-cell table:style-name="Table1.B2" office:value-type="string">
            <text:p text:style-name="Table_20_Contents">.It will provide around 5 milligrams of <text:span text:style-name="T1">Calcium</text:span>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03 </text:p>
          </table:table-cell>
          <table:table-cell table:style-name="Table1.B2" office:value-type="string">
            <text:p text:style-name="Table_20_Contents">Apart from these always remember the following-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Table_20_Contents">Curry leaves powder and drumstick leaves powder should be given with <text:span text:style-name="T1">Calcium</text:span> rich food such as-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13 </text:p>
          </table:table-cell>
          <table:table-cell table:style-name="Table1.B2" office:value-type="string">
            <text:p text:style-name="Table_20_Contents">roasted Sesame seeds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15 </text:p>
          </table:table-cell>
          <table:table-cell table:style-name="Table1.B2" office:value-type="string">
            <text:p text:style-name="Table_20_Contents">sprouted Chickpeas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17 </text:p>
          </table:table-cell>
          <table:table-cell table:style-name="Table1.B2" office:value-type="string">
            <text:p text:style-name="Table_20_Contents">sprouted Bengal gram, etc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20 </text:p>
          </table:table-cell>
          <table:table-cell table:style-name="Table1.B2" office:value-type="string">
            <text:p text:style-name="Table_20_Contents">Once the baby completes 9 months,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23 </text:p>
          </table:table-cell>
          <table:table-cell table:style-name="Table1.B2" office:value-type="string">
            <text:p text:style-name="Table_20_Contents">these powders can be given with curd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26 </text:p>
          </table:table-cell>
          <table:table-cell table:style-name="Table1.B2" office:value-type="string">
            <text:p text:style-name="Table_20_Contents">Also, one can use any local and seasonal nuts, seeds and beans for making these powder recipes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34 </text:p>
          </table:table-cell>
          <table:table-cell table:style-name="Table1.B2" office:value-type="string">
            <text:p text:style-name="Table_20_Contents">Don’t forget to add these powders in every meal of your baby. </text:p>
          </table:table-cell>
        </table:table-row>
        <table:table-row table:style-name="TableLine94604005130672">
          <table:table-cell table:style-name="Table1.A2" office:value-type="string">
            <text:p text:style-name="Table_20_Contents">11:38 </text:p>
          </table:table-cell>
          <table:table-cell table:style-name="Table1.B2" office:value-type="string">
            <text:p text:style-name="Table_20_Contents">And each powder should be added before cooking as the powder needs to be cooked along with the meal. </text:p>
          </table:table-cell>
        </table:table-row>
        <table:table-row table:style-name="TableLine94604005130672">
          <table:table-cell table:style-name="Table1.A177" office:value-type="string">
            <text:p text:style-name="Table_20_Contents">11:47 </text:p>
          </table:table-cell>
          <table:table-cell table:style-name="Table1.B177" office:value-type="string">
            <text:p text:style-name="P2">This brings us to the end of this tutorial. </text:p>
            <text:p text:style-name="P2">Thanks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6:57:03.185409435</meta:creation-date>
    <dc:date>2022-04-20T16:57:48.220105664</dc:date>
    <meta:editing-duration>PT46S</meta:editing-duration>
    <meta:editing-cycles>1</meta:editing-cycles>
    <meta:document-statistic meta:table-count="1" meta:image-count="0" meta:object-count="0" meta:page-count="6" meta:paragraph-count="377" meta:word-count="1717" meta:character-count="9762" meta:non-whitespace-character-count="8047"/>
    <meta:generator>LibreOffice/6.4.7.2$Linux_X86_64 LibreOffice_project/40$Build-2</meta:generator>
  </office:meta>
</office:document-meta>
</file>