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7cm" table:align="left"/>
    </style:style>
    <style:style style:name="Table1.A" style:family="table-column">
      <style:table-column-properties style:column-width="1.244cm"/>
    </style:style>
    <style:style style:name="Table1.B" style:family="table-column">
      <style:table-column-properties style:column-width="15.757cm"/>
    </style:style>
    <style:style style:name="Table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le1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le1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le1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e1.A92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le1.B92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margin-top="0cm" fo:margin-bottom="0.499cm" loext:contextual-spacing="false"/>
    </style:style>
    <style:style style:name="T1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e1" table:style-name="Table1">
        <table:table-column table:style-name="Table1.A"/>
        <table:table-column table:style-name="Table1.B"/>
        <table:table-row table:style-name="TableLine94472105027424">
          <table:table-cell table:style-name="Table1.A1" office:value-type="string">
            <text:p text:style-name="P1">Time</text:p>
          </table:table-cell>
          <table:table-cell table:style-name="Table1.B1" office:value-type="string">
            <text:p text:style-name="P1">Narration</text:p>
          </table:table-cell>
        </table:table-row>
        <table:table-row table:style-name="TableLine94472105027424">
          <table:table-cell table:style-name="Table1.A2" office:value-type="string">
            <text:p text:style-name="Table_20_Contents">00:00 </text:p>
          </table:table-cell>
          <table:table-cell table:style-name="Table1.B2" office:value-type="string">
            <text:p text:style-name="Table_20_Contents">Welcome to the <text:span text:style-name="T1">Spoken Tutorial</text:span> on <text:span text:style-name="T1">Non-vegetarian recipes for 6-month-old babies</text:span>. </text:p>
          </table:table-cell>
        </table:table-row>
        <table:table-row table:style-name="TableLine94472105027424">
          <table:table-cell table:style-name="Table1.A2" office:value-type="string">
            <text:p text:style-name="Table_20_Contents">00:08 </text:p>
          </table:table-cell>
          <table:table-cell table:style-name="Table1.B2" office:value-type="string">
            <text:p text:style-name="Table_20_Contents">In this tutorial, we will learn - importance of introducing non-vegetarian complementary foods to the babies and </text:p>
          </table:table-cell>
        </table:table-row>
        <table:table-row table:style-name="TableLine94472105027424">
          <table:table-cell table:style-name="Table1.A2" office:value-type="string">
            <text:p text:style-name="Table_20_Contents">00:17 </text:p>
          </table:table-cell>
          <table:table-cell table:style-name="Table1.B2" office:value-type="string">
            <text:p text:style-name="Table_20_Contents">how to prepare non-vegetarian complementary foods such as- </text:p>
          </table:table-cell>
        </table:table-row>
        <table:table-row table:style-name="TableLine94472105027424">
          <table:table-cell table:style-name="Table1.A2" office:value-type="string">
            <text:p text:style-name="Table_20_Contents">00:22 </text:p>
          </table:table-cell>
          <table:table-cell table:style-name="Table1.B2" office:value-type="string">
            <text:p text:style-name="Table_20_Contents">egg puree, </text:p>
          </table:table-cell>
        </table:table-row>
        <table:table-row table:style-name="TableLine94472105027424">
          <table:table-cell table:style-name="Table1.A2" office:value-type="string">
            <text:p text:style-name="Table_20_Contents">00:23 </text:p>
          </table:table-cell>
          <table:table-cell table:style-name="Table1.B2" office:value-type="string">
            <text:p text:style-name="P2">fish puree, </text:p>
            <text:p text:style-name="P2">raw banana fish porridge, </text:p>
          </table:table-cell>
        </table:table-row>
        <table:table-row table:style-name="TableLine94472105027424">
          <table:table-cell table:style-name="Table1.A2" office:value-type="string">
            <text:p text:style-name="Table_20_Contents">00:27 </text:p>
          </table:table-cell>
          <table:table-cell table:style-name="Table1.B2" office:value-type="string">
            <text:p text:style-name="Table_20_Contents">chicken liver puree and chicken carrot puree. </text:p>
          </table:table-cell>
        </table:table-row>
        <table:table-row table:style-name="TableLine94472105027424">
          <table:table-cell table:style-name="Table1.A2" office:value-type="string">
            <text:p text:style-name="Table_20_Contents">00:31 </text:p>
          </table:table-cell>
          <table:table-cell table:style-name="Table1.B2" office:value-type="string">
            <text:p text:style-name="P2">Let us begin- </text:p>
            <text:p text:style-name="P2">Always remember that once the baby is 6 months old, nutrient requirement of the baby increases remarkably. </text:p>
          </table:table-cell>
        </table:table-row>
        <table:table-row table:style-name="TableLine94472105027424">
          <table:table-cell table:style-name="Table1.A2" office:value-type="string">
            <text:p text:style-name="Table_20_Contents">00:42 </text:p>
          </table:table-cell>
          <table:table-cell table:style-name="Table1.B2" office:value-type="string">
            <text:p text:style-name="Table_20_Contents">She requires up to 200 calories of energy from complementary foods. </text:p>
          </table:table-cell>
        </table:table-row>
        <table:table-row table:style-name="TableLine94472105027424">
          <table:table-cell table:style-name="Table1.A2" office:value-type="string">
            <text:p text:style-name="Table_20_Contents">00:48 </text:p>
          </table:table-cell>
          <table:table-cell table:style-name="Table1.B2" office:value-type="string">
            <text:p text:style-name="Table_20_Contents">Along with breastfeeding, complementary feeding should be started. </text:p>
          </table:table-cell>
        </table:table-row>
        <table:table-row table:style-name="TableLine94472105027424">
          <table:table-cell table:style-name="Table1.A2" office:value-type="string">
            <text:p text:style-name="Table_20_Contents">00:53 </text:p>
          </table:table-cell>
          <table:table-cell table:style-name="Table1.B2" office:value-type="string">
            <text:p text:style-name="Table_20_Contents">Apart from these, gradually, as the baby’s age increases -the quantity and consistency of the food should be changed. </text:p>
          </table:table-cell>
        </table:table-row>
        <table:table-row table:style-name="TableLine94472105027424">
          <table:table-cell table:style-name="Table1.A2" office:value-type="string">
            <text:p text:style-name="Table_20_Contents">01:03 </text:p>
          </table:table-cell>
          <table:table-cell table:style-name="Table1.B2" office:value-type="string">
            <text:p text:style-name="Table_20_Contents">Please note that while feeding the baby, the quantity of food should be measured using cups and spoons </text:p>
          </table:table-cell>
        </table:table-row>
        <table:table-row table:style-name="TableLine94472105027424">
          <table:table-cell table:style-name="Table1.A2" office:value-type="string">
            <text:p text:style-name="Table_20_Contents">01:12 </text:p>
          </table:table-cell>
          <table:table-cell table:style-name="Table1.B2" office:value-type="string">
            <text:p text:style-name="Table_20_Contents">as it has been explained in another tutorial of the same series. </text:p>
          </table:table-cell>
        </table:table-row>
        <table:table-row table:style-name="TableLine94472105027424">
          <table:table-cell table:style-name="Table1.A2" office:value-type="string">
            <text:p text:style-name="Table_20_Contents">01:18 </text:p>
          </table:table-cell>
          <table:table-cell table:style-name="Table1.B2" office:value-type="string">
            <text:p text:style-name="Table_20_Contents">When the baby completes 6 months - initially start with 1 tablespoon twice a day, then gradually go up to 4 tablespoons twice a day. </text:p>
          </table:table-cell>
        </table:table-row>
        <table:table-row table:style-name="TableLine94472105027424">
          <table:table-cell table:style-name="Table1.A2" office:value-type="string">
            <text:p text:style-name="Table_20_Contents">01:29 </text:p>
          </table:table-cell>
          <table:table-cell table:style-name="Table1.B2" office:value-type="string">
            <text:p text:style-name="Table_20_Contents">And, only well cooked, pureed form of the food should be given. </text:p>
          </table:table-cell>
        </table:table-row>
        <table:table-row table:style-name="TableLine94472105027424">
          <table:table-cell table:style-name="Table1.A2" office:value-type="string">
            <text:p text:style-name="Table_20_Contents">01:34 </text:p>
          </table:table-cell>
          <table:table-cell table:style-name="Table1.B2" office:value-type="string">
            <text:p text:style-name="Table_20_Contents">Now we will see, how non-vegetarian foods are important for the babies. </text:p>
          </table:table-cell>
        </table:table-row>
        <table:table-row table:style-name="TableLine94472105027424">
          <table:table-cell table:style-name="Table1.A2" office:value-type="string">
            <text:p text:style-name="Table_20_Contents">01:40 </text:p>
          </table:table-cell>
          <table:table-cell table:style-name="Table1.B2" office:value-type="string">
            <text:p text:style-name="Table_20_Contents">All the non-vegetarian foods are rich in good fats, protein and many other micronutrients. </text:p>
          </table:table-cell>
        </table:table-row>
        <table:table-row table:style-name="TableLine94472105027424">
          <table:table-cell table:style-name="Table1.A2" office:value-type="string">
            <text:p text:style-name="Table_20_Contents">01:48 </text:p>
          </table:table-cell>
          <table:table-cell table:style-name="Table1.B2" office:value-type="string">
            <text:p text:style-name="Table_20_Contents">These nutrients are essential for proper growth and development of the babies and their brain development. </text:p>
          </table:table-cell>
        </table:table-row>
        <table:table-row table:style-name="TableLine94472105027424">
          <table:table-cell table:style-name="Table1.A2" office:value-type="string">
            <text:p text:style-name="Table_20_Contents">01:56 </text:p>
          </table:table-cell>
          <table:table-cell table:style-name="Table1.B2" office:value-type="string">
            <text:p text:style-name="Table_20_Contents">The recommended foods to be given to the babies are cage-free poultry, </text:p>
          </table:table-cell>
        </table:table-row>
        <table:table-row table:style-name="TableLine94472105027424">
          <table:table-cell table:style-name="Table1.A2" office:value-type="string">
            <text:p text:style-name="Table_20_Contents">02:02 </text:p>
          </table:table-cell>
          <table:table-cell table:style-name="Table1.B2" office:value-type="string">
            <text:p text:style-name="Table_20_Contents">eggs, meat and all kinds of fish except for shellfish which can be introduced after 1 year of age. </text:p>
          </table:table-cell>
        </table:table-row>
        <table:table-row table:style-name="TableLine94472105027424">
          <table:table-cell table:style-name="Table1.A2" office:value-type="string">
            <text:p text:style-name="Table_20_Contents">02:12 </text:p>
          </table:table-cell>
          <table:table-cell table:style-name="Table1.B2" office:value-type="string">
            <text:p text:style-name="Table_20_Contents">Remember the following things in mind while introducing non-vegetarian foods. </text:p>
          </table:table-cell>
        </table:table-row>
        <table:table-row table:style-name="TableLine94472105027424">
          <table:table-cell table:style-name="Table1.A2" office:value-type="string">
            <text:p text:style-name="Table_20_Contents">02:18 </text:p>
          </table:table-cell>
          <table:table-cell table:style-name="Table1.B2" office:value-type="string">
            <text:p text:style-name="Table_20_Contents">Do not give any processed meat and raw food to the baby. </text:p>
          </table:table-cell>
        </table:table-row>
        <table:table-row table:style-name="TableLine94472105027424">
          <table:table-cell table:style-name="Table1.A2" office:value-type="string">
            <text:p text:style-name="Table_20_Contents">02:23 </text:p>
          </table:table-cell>
          <table:table-cell table:style-name="Table1.B2" office:value-type="string">
            <text:p text:style-name="Table_20_Contents">It should be cooked thoroughly. </text:p>
          </table:table-cell>
        </table:table-row>
        <table:table-row table:style-name="TableLine94472105027424">
          <table:table-cell table:style-name="Table1.A2" office:value-type="string">
            <text:p text:style-name="Table_20_Contents">02:26 </text:p>
          </table:table-cell>
          <table:table-cell table:style-name="Table1.B2" office:value-type="string">
            <text:p text:style-name="Table_20_Contents">And most importantly, while cooking baby’s food - always avoid using microwave oven. </text:p>
          </table:table-cell>
        </table:table-row>
        <table:table-row table:style-name="TableLine94472105027424">
          <table:table-cell table:style-name="Table1.A2" office:value-type="string">
            <text:p text:style-name="Table_20_Contents">02:34 </text:p>
          </table:table-cell>
          <table:table-cell table:style-name="Table1.B2" office:value-type="string">
            <text:p text:style-name="Table_20_Contents">We have discussed 6 month old baby’s requirement and importance of non-vegetarian complementary foods. </text:p>
          </table:table-cell>
        </table:table-row>
        <table:table-row table:style-name="TableLine94472105027424">
          <table:table-cell table:style-name="Table1.A2" office:value-type="string">
            <text:p text:style-name="Table_20_Contents">02:43 </text:p>
          </table:table-cell>
          <table:table-cell table:style-name="Table1.B2" office:value-type="string">
            <text:p text:style-name="Table_20_Contents">Now we will see, how to make these non-vegetarian complementary foods. </text:p>
          </table:table-cell>
        </table:table-row>
        <table:table-row table:style-name="TableLine94472105027424">
          <table:table-cell table:style-name="Table1.A2" office:value-type="string">
            <text:p text:style-name="Table_20_Contents">02:48 </text:p>
          </table:table-cell>
          <table:table-cell table:style-name="Table1.B2" office:value-type="string">
            <text:p text:style-name="Table_20_Contents">Let’s begin with our first recipe which is egg puree. </text:p>
          </table:table-cell>
        </table:table-row>
        <table:table-row table:style-name="TableLine94472105027424">
          <table:table-cell table:style-name="Table1.A2" office:value-type="string">
            <text:p text:style-name="Table_20_Contents">02:52 </text:p>
          </table:table-cell>
          <table:table-cell table:style-name="Table1.B2" office:value-type="string">
            <text:p text:style-name="P2">To make this egg puree, we will need- </text:p>
            <text:p text:style-name="P2">1 egg and ½ (half) teaspoon ghee or butter. </text:p>
          </table:table-cell>
        </table:table-row>
        <text:soft-page-break/>
        <table:table-row table:style-name="TableLine94472105027424">
          <table:table-cell table:style-name="Table1.A2" office:value-type="string">
            <text:p text:style-name="Table_20_Contents">03:00 </text:p>
          </table:table-cell>
          <table:table-cell table:style-name="Table1.B2" office:value-type="string">
            <text:p text:style-name="Table_20_Contents">To prepare it, take the egg and beat it thoroughly in a bowl. </text:p>
          </table:table-cell>
        </table:table-row>
        <table:table-row table:style-name="TableLine94472105027424">
          <table:table-cell table:style-name="Table1.A2" office:value-type="string">
            <text:p text:style-name="Table_20_Contents">03:06 </text:p>
          </table:table-cell>
          <table:table-cell table:style-name="Table1.B2" office:value-type="string">
            <text:p text:style-name="P2">Then, heat the ghee in a steel pot. </text:p>
            <text:p text:style-name="P2">Pour the beaten egg in this steel pot and start stirring on a low flame. </text:p>
          </table:table-cell>
        </table:table-row>
        <table:table-row table:style-name="TableLine94472105027424">
          <table:table-cell table:style-name="Table1.A2" office:value-type="string">
            <text:p text:style-name="Table_20_Contents">03:15 </text:p>
          </table:table-cell>
          <table:table-cell table:style-name="Table1.B2" office:value-type="string">
            <text:p text:style-name="Table_20_Contents">Remove it from the flame in between as continuous cooking will burn the egg puree. </text:p>
          </table:table-cell>
        </table:table-row>
        <table:table-row table:style-name="TableLine94472105027424">
          <table:table-cell table:style-name="Table1.A2" office:value-type="string">
            <text:p text:style-name="Table_20_Contents">03:21 </text:p>
          </table:table-cell>
          <table:table-cell table:style-name="Table1.B2" office:value-type="string">
            <text:p text:style-name="Table_20_Contents">Keep stirring the mixture and cook it till it thickens. </text:p>
          </table:table-cell>
        </table:table-row>
        <table:table-row table:style-name="TableLine94472105027424">
          <table:table-cell table:style-name="Table1.A2" office:value-type="string">
            <text:p text:style-name="Table_20_Contents">03:25 </text:p>
          </table:table-cell>
          <table:table-cell table:style-name="Table1.B2" office:value-type="string">
            <text:p text:style-name="Table_20_Contents">Turn off the flame. And, the egg puree is ready. </text:p>
          </table:table-cell>
        </table:table-row>
        <table:table-row table:style-name="TableLine94472105027424">
          <table:table-cell table:style-name="Table1.A2" office:value-type="string">
            <text:p text:style-name="Table_20_Contents">03:29 </text:p>
          </table:table-cell>
          <table:table-cell table:style-name="Table1.B2" office:value-type="string">
            <text:p text:style-name="Table_20_Contents">Let it cool for some time and feed it to the baby. </text:p>
          </table:table-cell>
        </table:table-row>
        <table:table-row table:style-name="TableLine94472105027424">
          <table:table-cell table:style-name="Table1.A2" office:value-type="string">
            <text:p text:style-name="Table_20_Contents">03:34 </text:p>
          </table:table-cell>
          <table:table-cell table:style-name="Table1.B2" office:value-type="string">
            <text:p text:style-name="Table_20_Contents">The second recipe that we will see is fish puree. </text:p>
          </table:table-cell>
        </table:table-row>
        <table:table-row table:style-name="TableLine94472105027424">
          <table:table-cell table:style-name="Table1.A2" office:value-type="string">
            <text:p text:style-name="Table_20_Contents">03:37 </text:p>
          </table:table-cell>
          <table:table-cell table:style-name="Table1.B2" office:value-type="string">
            <text:p text:style-name="P2">For this, we require- 2 pieces of any locally available fish such as- </text:p>
            <text:p text:style-name="P2">Black Pomfret, </text:p>
            <text:p text:style-name="P2">Bombay duck, </text:p>
            <text:p text:style-name="P2">White Pomfret and </text:p>
            <text:p text:style-name="P2">Squid. </text:p>
          </table:table-cell>
        </table:table-row>
        <table:table-row table:style-name="TableLine94472105027424">
          <table:table-cell table:style-name="Table1.A2" office:value-type="string">
            <text:p text:style-name="Table_20_Contents">03:49 </text:p>
          </table:table-cell>
          <table:table-cell table:style-name="Table1.B2" office:value-type="string">
            <text:p text:style-name="Table_20_Contents">Take 2 pieces of the cleaned and washed fish in a steel pot. </text:p>
          </table:table-cell>
        </table:table-row>
        <table:table-row table:style-name="TableLine94472105027424">
          <table:table-cell table:style-name="Table1.A2" office:value-type="string">
            <text:p text:style-name="Table_20_Contents">03:54 </text:p>
          </table:table-cell>
          <table:table-cell table:style-name="Table1.B2" office:value-type="string">
            <text:p text:style-name="Table_20_Contents">Add water till the fish gets covered. Keep this steel pot in a pressure cooker </text:p>
          </table:table-cell>
        </table:table-row>
        <table:table-row table:style-name="TableLine94472105027424">
          <table:table-cell table:style-name="Table1.A2" office:value-type="string">
            <text:p text:style-name="Table_20_Contents">04:00 </text:p>
          </table:table-cell>
          <table:table-cell table:style-name="Table1.B2" office:value-type="string">
            <text:p text:style-name="Table_20_Contents">and pressure cook it until 3 to 4 whistles. </text:p>
          </table:table-cell>
        </table:table-row>
        <table:table-row table:style-name="TableLine94472105027424">
          <table:table-cell table:style-name="Table1.A2" office:value-type="string">
            <text:p text:style-name="Table_20_Contents">04:04 </text:p>
          </table:table-cell>
          <table:table-cell table:style-name="Table1.B2" office:value-type="string">
            <text:p text:style-name="Table_20_Contents">Let it cool for sometime after which take the pieces of fish out on a plate. </text:p>
          </table:table-cell>
        </table:table-row>
        <table:table-row table:style-name="TableLine94472105027424">
          <table:table-cell table:style-name="Table1.A2" office:value-type="string">
            <text:p text:style-name="Table_20_Contents">04:09 </text:p>
          </table:table-cell>
          <table:table-cell table:style-name="Table1.B2" office:value-type="string">
            <text:p text:style-name="Table_20_Contents">Now, carefully remove all the bones. </text:p>
          </table:table-cell>
        </table:table-row>
        <table:table-row table:style-name="TableLine94472105027424">
          <table:table-cell table:style-name="Table1.A2" office:value-type="string">
            <text:p text:style-name="Table_20_Contents">04:13 </text:p>
          </table:table-cell>
          <table:table-cell table:style-name="Table1.B2" office:value-type="string">
            <text:p text:style-name="Table_20_Contents">It is utmost important that before feeding the baby, bones of these fish are removed as they can choke the baby. </text:p>
          </table:table-cell>
        </table:table-row>
        <table:table-row table:style-name="TableLine94472105027424">
          <table:table-cell table:style-name="Table1.A2" office:value-type="string">
            <text:p text:style-name="Table_20_Contents">04:22 </text:p>
          </table:table-cell>
          <table:table-cell table:style-name="Table1.B2" office:value-type="string">
            <text:p text:style-name="Table_20_Contents">Now, in a mixer, puree the boiled fish and feed it to the baby. </text:p>
          </table:table-cell>
        </table:table-row>
        <table:table-row table:style-name="TableLine94472105027424">
          <table:table-cell table:style-name="Table1.A2" office:value-type="string">
            <text:p text:style-name="Table_20_Contents">04:28 </text:p>
          </table:table-cell>
          <table:table-cell table:style-name="Table1.B2" office:value-type="string">
            <text:p text:style-name="Table_20_Contents">The third recipe is raw banana fish porridge. </text:p>
          </table:table-cell>
        </table:table-row>
        <table:table-row table:style-name="TableLine94472105027424">
          <table:table-cell table:style-name="Table1.A2" office:value-type="string">
            <text:p text:style-name="Table_20_Contents">04:32 </text:p>
          </table:table-cell>
          <table:table-cell table:style-name="Table1.B2" office:value-type="string">
            <text:p text:style-name="P2">To prepare it, we need 2 tablespoons of raw banana powder, </text:p>
            <text:p text:style-name="P2">4 small pieces of Bombay duck or any local fish. </text:p>
          </table:table-cell>
        </table:table-row>
        <table:table-row table:style-name="TableLine94472105027424">
          <table:table-cell table:style-name="Table1.A2" office:value-type="string">
            <text:p text:style-name="Table_20_Contents">04:41 </text:p>
          </table:table-cell>
          <table:table-cell table:style-name="Table1.B2" office:value-type="string">
            <text:p text:style-name="Table_20_Contents">First, we will begin with the preparation of raw banana powder. </text:p>
          </table:table-cell>
        </table:table-row>
        <table:table-row table:style-name="TableLine94472105027424">
          <table:table-cell table:style-name="Table1.A2" office:value-type="string">
            <text:p text:style-name="Table_20_Contents">04:45 </text:p>
          </table:table-cell>
          <table:table-cell table:style-name="Table1.B2" office:value-type="string">
            <text:p text:style-name="Table_20_Contents">Take 2 raw bananas of any variety that is locally available in your area. </text:p>
          </table:table-cell>
        </table:table-row>
        <table:table-row table:style-name="TableLine94472105027424">
          <table:table-cell table:style-name="Table1.A2" office:value-type="string">
            <text:p text:style-name="Table_20_Contents">04:51 </text:p>
          </table:table-cell>
          <table:table-cell table:style-name="Table1.B2" office:value-type="string">
            <text:p text:style-name="Table_20_Contents">Peel them using a peeler. Now, cut these bananas into thin slices. </text:p>
          </table:table-cell>
        </table:table-row>
        <table:table-row table:style-name="TableLine94472105027424">
          <table:table-cell table:style-name="Table1.A2" office:value-type="string">
            <text:p text:style-name="Table_20_Contents">04:58 </text:p>
          </table:table-cell>
          <table:table-cell table:style-name="Table1.B2" office:value-type="string">
            <text:p text:style-name="Table_20_Contents">Dry these slices under the shade for 1 to 2 days until they become crisp. </text:p>
          </table:table-cell>
        </table:table-row>
        <table:table-row table:style-name="TableLine94472105027424">
          <table:table-cell table:style-name="Table1.A2" office:value-type="string">
            <text:p text:style-name="Table_20_Contents">05:04 </text:p>
          </table:table-cell>
          <table:table-cell table:style-name="Table1.B2" office:value-type="string">
            <text:p text:style-name="Table_20_Contents">Then make a powder of these dried raw banana slices in a mixer. </text:p>
          </table:table-cell>
        </table:table-row>
        <table:table-row table:style-name="TableLine94472105027424">
          <table:table-cell table:style-name="Table1.A2" office:value-type="string">
            <text:p text:style-name="Table_20_Contents">05:09 </text:p>
          </table:table-cell>
          <table:table-cell table:style-name="Table1.B2" office:value-type="string">
            <text:p text:style-name="Table_20_Contents">Sieve this powder and remove the seeds. </text:p>
          </table:table-cell>
        </table:table-row>
        <table:table-row table:style-name="TableLine94472105027424">
          <table:table-cell table:style-name="Table1.A2" office:value-type="string">
            <text:p text:style-name="Table_20_Contents">05:13 </text:p>
          </table:table-cell>
          <table:table-cell table:style-name="Table1.B2" office:value-type="string">
            <text:p text:style-name="Table_20_Contents">The raw banana powder is ready for use. </text:p>
          </table:table-cell>
        </table:table-row>
        <table:table-row table:style-name="TableLine94472105027424">
          <table:table-cell table:style-name="Table1.A2" office:value-type="string">
            <text:p text:style-name="Table_20_Contents">05:17 </text:p>
          </table:table-cell>
          <table:table-cell table:style-name="Table1.B2" office:value-type="string">
            <text:p text:style-name="Table_20_Contents">Next, to make a fish puree- follow the instructions as mentioned in the previous recipe. </text:p>
          </table:table-cell>
        </table:table-row>
        <table:table-row table:style-name="TableLine94472105027424">
          <table:table-cell table:style-name="Table1.A2" office:value-type="string">
            <text:p text:style-name="Table_20_Contents">05:24 </text:p>
          </table:table-cell>
          <table:table-cell table:style-name="Table1.B2" office:value-type="string">
            <text:p text:style-name="Table_20_Contents">After that, take 2 tablespoons of raw banana powder in a bowl. </text:p>
          </table:table-cell>
        </table:table-row>
        <table:table-row table:style-name="TableLine94472105027424">
          <table:table-cell table:style-name="Table1.A2" office:value-type="string">
            <text:p text:style-name="Table_20_Contents">05:29 </text:p>
          </table:table-cell>
          <table:table-cell table:style-name="Table1.B2" office:value-type="string">
            <text:p text:style-name="Table_20_Contents">Add 3 teaspoons of water and mix it well to avoid lump formation. </text:p>
          </table:table-cell>
        </table:table-row>
        <table:table-row table:style-name="TableLine94472105027424">
          <table:table-cell table:style-name="Table1.A2" office:value-type="string">
            <text:p text:style-name="Table_20_Contents">05:35 </text:p>
          </table:table-cell>
          <table:table-cell table:style-name="Table1.B2" office:value-type="string">
            <text:p text:style-name="Table_20_Contents">Add more water if required. </text:p>
          </table:table-cell>
        </table:table-row>
        <table:table-row table:style-name="TableLine94472105027424">
          <table:table-cell table:style-name="Table1.A2" office:value-type="string">
            <text:p text:style-name="Table_20_Contents">05:38 </text:p>
          </table:table-cell>
          <table:table-cell table:style-name="Table1.B2" office:value-type="string">
            <text:p text:style-name="Table_20_Contents">Now cook this mixture on a low flame for 5 to 7 minutes. </text:p>
          </table:table-cell>
        </table:table-row>
        <table:table-row table:style-name="TableLine94472105027424">
          <table:table-cell table:style-name="Table1.A2" office:value-type="string">
            <text:p text:style-name="Table_20_Contents">05:43 </text:p>
          </table:table-cell>
          <table:table-cell table:style-name="Table1.B2" office:value-type="string">
            <text:p text:style-name="Table_20_Contents">After that, add cooked fish puree in it. </text:p>
          </table:table-cell>
        </table:table-row>
        <text:soft-page-break/>
        <table:table-row table:style-name="TableLine94472105027424">
          <table:table-cell table:style-name="Table1.A2" office:value-type="string">
            <text:p text:style-name="Table_20_Contents">05:47 </text:p>
          </table:table-cell>
          <table:table-cell table:style-name="Table1.B2" office:value-type="string">
            <text:p text:style-name="Table_20_Contents">Keep stirring the mixture and cook for next 4-5 minutes on a low flame. </text:p>
          </table:table-cell>
        </table:table-row>
        <table:table-row table:style-name="TableLine94472105027424">
          <table:table-cell table:style-name="Table1.A2" office:value-type="string">
            <text:p text:style-name="Table_20_Contents">05:53 </text:p>
          </table:table-cell>
          <table:table-cell table:style-name="Table1.B2" office:value-type="string">
            <text:p text:style-name="Table_20_Contents">The raw banana fish porridge is ready. Let it cool for some time and then feed it to the baby. </text:p>
          </table:table-cell>
        </table:table-row>
        <table:table-row table:style-name="TableLine94472105027424">
          <table:table-cell table:style-name="Table1.A2" office:value-type="string">
            <text:p text:style-name="Table_20_Contents">06:01 </text:p>
          </table:table-cell>
          <table:table-cell table:style-name="Table1.B2" office:value-type="string">
            <text:p text:style-name="Table_20_Contents">Now we come to the fourth recipe- the chicken liver puree. </text:p>
          </table:table-cell>
        </table:table-row>
        <table:table-row table:style-name="TableLine94472105027424">
          <table:table-cell table:style-name="Table1.A2" office:value-type="string">
            <text:p text:style-name="Table_20_Contents">06:06 </text:p>
          </table:table-cell>
          <table:table-cell table:style-name="Table1.B2" office:value-type="string">
            <text:p text:style-name="Table_20_Contents">To make this, we need 1 chicken liver. </text:p>
          </table:table-cell>
        </table:table-row>
        <table:table-row table:style-name="TableLine94472105027424">
          <table:table-cell table:style-name="Table1.A2" office:value-type="string">
            <text:p text:style-name="Table_20_Contents">06:09 </text:p>
          </table:table-cell>
          <table:table-cell table:style-name="Table1.B2" office:value-type="string">
            <text:p text:style-name="Table_20_Contents">Procedure: Start the preparation by taking washed chicken liver in a steel pot. </text:p>
          </table:table-cell>
        </table:table-row>
        <table:table-row table:style-name="TableLine94472105027424">
          <table:table-cell table:style-name="Table1.A2" office:value-type="string">
            <text:p text:style-name="Table_20_Contents">06:15 </text:p>
          </table:table-cell>
          <table:table-cell table:style-name="Table1.B2" office:value-type="string">
            <text:p text:style-name="Table_20_Contents">Add water till it gets covered. </text:p>
          </table:table-cell>
        </table:table-row>
        <table:table-row table:style-name="TableLine94472105027424">
          <table:table-cell table:style-name="Table1.A2" office:value-type="string">
            <text:p text:style-name="Table_20_Contents">06:18 </text:p>
          </table:table-cell>
          <table:table-cell table:style-name="Table1.B2" office:value-type="string">
            <text:p text:style-name="Table_20_Contents">Now keep this steel pot in a pressure cooker. </text:p>
          </table:table-cell>
        </table:table-row>
        <table:table-row table:style-name="TableLine94472105027424">
          <table:table-cell table:style-name="Table1.A2" office:value-type="string">
            <text:p text:style-name="Table_20_Contents">06:21 </text:p>
          </table:table-cell>
          <table:table-cell table:style-name="Table1.B2" office:value-type="string">
            <text:p text:style-name="Table_20_Contents">Pressure cook it until 3 to 4 whistles. </text:p>
          </table:table-cell>
        </table:table-row>
        <table:table-row table:style-name="TableLine94472105027424">
          <table:table-cell table:style-name="Table1.A2" office:value-type="string">
            <text:p text:style-name="Table_20_Contents">06:25 </text:p>
          </table:table-cell>
          <table:table-cell table:style-name="Table1.B2" office:value-type="string">
            <text:p text:style-name="Table_20_Contents">After it cools down, take it out on a plate. </text:p>
          </table:table-cell>
        </table:table-row>
        <table:table-row table:style-name="TableLine94472105027424">
          <table:table-cell table:style-name="Table1.A2" office:value-type="string">
            <text:p text:style-name="Table_20_Contents">06:29 </text:p>
          </table:table-cell>
          <table:table-cell table:style-name="Table1.B2" office:value-type="string">
            <text:p text:style-name="Table_20_Contents">Make a puree of the boiled chicken liver using a mixer and feed it to the baby. </text:p>
          </table:table-cell>
        </table:table-row>
        <table:table-row table:style-name="TableLine94472105027424">
          <table:table-cell table:style-name="Table1.A2" office:value-type="string">
            <text:p text:style-name="Table_20_Contents">06:37 </text:p>
          </table:table-cell>
          <table:table-cell table:style-name="Table1.B2" office:value-type="string">
            <text:p text:style-name="Table_20_Contents">Now we will see the fifth recipe- the chicken carrot puree. </text:p>
          </table:table-cell>
        </table:table-row>
        <table:table-row table:style-name="TableLine94472105027424">
          <table:table-cell table:style-name="Table1.A2" office:value-type="string">
            <text:p text:style-name="Table_20_Contents">06:42 </text:p>
          </table:table-cell>
          <table:table-cell table:style-name="Table1.B2" office:value-type="string">
            <text:p text:style-name="Table_20_Contents">We will need: 4-5 small pieces of chicken breast or boneless chicken and 1 carrot. </text:p>
          </table:table-cell>
        </table:table-row>
        <table:table-row table:style-name="TableLine94472105027424">
          <table:table-cell table:style-name="Table1.A2" office:value-type="string">
            <text:p text:style-name="Table_20_Contents">06:50 </text:p>
          </table:table-cell>
          <table:table-cell table:style-name="Table1.B2" office:value-type="string">
            <text:p text:style-name="P2">Start the preparation by taking washed pieces of chicken breast in a steel pot. </text:p>
            <text:p text:style-name="P2">Then add water till it gets covered. </text:p>
          </table:table-cell>
        </table:table-row>
        <table:table-row table:style-name="TableLine94472105027424">
          <table:table-cell table:style-name="Table1.A2" office:value-type="string">
            <text:p text:style-name="Table_20_Contents">07:00 </text:p>
          </table:table-cell>
          <table:table-cell table:style-name="Table1.B2" office:value-type="string">
            <text:p text:style-name="Table_20_Contents">Now, keep this steel pot in a pressure cooker and cook it until 3 to 4 whistles. </text:p>
          </table:table-cell>
        </table:table-row>
        <table:table-row table:style-name="TableLine94472105027424">
          <table:table-cell table:style-name="Table1.A2" office:value-type="string">
            <text:p text:style-name="Table_20_Contents">07:07 </text:p>
          </table:table-cell>
          <table:table-cell table:style-name="Table1.B2" office:value-type="string">
            <text:p text:style-name="Table_20_Contents">Let it cool for some time. And then take out the chicken pieces on a plate and let it cool. </text:p>
          </table:table-cell>
        </table:table-row>
        <table:table-row table:style-name="TableLine94472105027424">
          <table:table-cell table:style-name="Table1.A2" office:value-type="string">
            <text:p text:style-name="Table_20_Contents">07:15 </text:p>
          </table:table-cell>
          <table:table-cell table:style-name="Table1.B2" office:value-type="string">
            <text:p text:style-name="Table_20_Contents">Next, steam the carrot for 10 minutes and let it cool. </text:p>
          </table:table-cell>
        </table:table-row>
        <table:table-row table:style-name="TableLine94472105027424">
          <table:table-cell table:style-name="Table1.A2" office:value-type="string">
            <text:p text:style-name="Table_20_Contents">07:20 </text:p>
          </table:table-cell>
          <table:table-cell table:style-name="Table1.B2" office:value-type="string">
            <text:p text:style-name="Table_20_Contents">Make a puree of boiled chicken pieces and the steamed carrot together using a mixer. </text:p>
          </table:table-cell>
        </table:table-row>
        <table:table-row table:style-name="TableLine94472105027424">
          <table:table-cell table:style-name="Table1.A2" office:value-type="string">
            <text:p text:style-name="Table_20_Contents">07:26 </text:p>
          </table:table-cell>
          <table:table-cell table:style-name="Table1.B2" office:value-type="string">
            <text:p text:style-name="P2">Coming to the nutrient content of these recipes- note that, all these recipes are rich in- </text:p>
            <text:p text:style-name="P2">protein, </text:p>
          </table:table-cell>
        </table:table-row>
        <table:table-row table:style-name="TableLine94472105027424">
          <table:table-cell table:style-name="Table1.A2" office:value-type="string">
            <text:p text:style-name="Table_20_Contents">07:36 </text:p>
          </table:table-cell>
          <table:table-cell table:style-name="Table1.B2" office:value-type="string">
            <text:p text:style-name="Table_20_Contents"><text:span text:style-name="T1">DHA</text:span> &amp; <text:span text:style-name="T1">EPA</text:span> which are <text:span text:style-name="T1">Omega 3 Fatty acids</text:span>, </text:p>
          </table:table-cell>
        </table:table-row>
        <table:table-row table:style-name="TableLine94472105027424">
          <table:table-cell table:style-name="Table1.A2" office:value-type="string">
            <text:p text:style-name="Table_20_Contents">07:42 </text:p>
          </table:table-cell>
          <table:table-cell table:style-name="Table1.B2" office:value-type="string">
            <text:p text:style-name="Table_20_Contents"><text:span text:style-name="T1">Choline</text:span>, </text:p>
          </table:table-cell>
        </table:table-row>
        <table:table-row table:style-name="TableLine94472105027424">
          <table:table-cell table:style-name="Table1.A2" office:value-type="string">
            <text:p text:style-name="Table_20_Contents">07:45 </text:p>
          </table:table-cell>
          <table:table-cell table:style-name="Table1.B2" office:value-type="string">
            <text:p text:style-name="Table_20_Contents">Vitamin A, </text:p>
          </table:table-cell>
        </table:table-row>
        <table:table-row table:style-name="TableLine94472105027424">
          <table:table-cell table:style-name="Table1.A2" office:value-type="string">
            <text:p text:style-name="Table_20_Contents">07:48 </text:p>
          </table:table-cell>
          <table:table-cell table:style-name="Table1.B2" office:value-type="string">
            <text:p text:style-name="Table_20_Contents">Vitamin D, </text:p>
          </table:table-cell>
        </table:table-row>
        <table:table-row table:style-name="TableLine94472105027424">
          <table:table-cell table:style-name="Table1.A2" office:value-type="string">
            <text:p text:style-name="Table_20_Contents">07:52 </text:p>
          </table:table-cell>
          <table:table-cell table:style-name="Table1.B2" office:value-type="string">
            <text:p text:style-name="Table_20_Contents">Vitamin B3, </text:p>
          </table:table-cell>
        </table:table-row>
        <table:table-row table:style-name="TableLine94472105027424">
          <table:table-cell table:style-name="Table1.A2" office:value-type="string">
            <text:p text:style-name="Table_20_Contents">07:56 </text:p>
          </table:table-cell>
          <table:table-cell table:style-name="Table1.B2" office:value-type="string">
            <text:p text:style-name="Table_20_Contents">Vitamin B6, </text:p>
          </table:table-cell>
        </table:table-row>
        <table:table-row table:style-name="TableLine94472105027424">
          <table:table-cell table:style-name="Table1.A2" office:value-type="string">
            <text:p text:style-name="Table_20_Contents">08:01 </text:p>
          </table:table-cell>
          <table:table-cell table:style-name="Table1.B2" office:value-type="string">
            <text:p text:style-name="Table_20_Contents"><text:span text:style-name="T1">Folate</text:span>, </text:p>
          </table:table-cell>
        </table:table-row>
        <table:table-row table:style-name="TableLine94472105027424">
          <table:table-cell table:style-name="Table1.A2" office:value-type="string">
            <text:p text:style-name="Table_20_Contents">08:04 </text:p>
          </table:table-cell>
          <table:table-cell table:style-name="Table1.B2" office:value-type="string">
            <text:p text:style-name="Table_20_Contents">Vitamin B12, </text:p>
          </table:table-cell>
        </table:table-row>
        <table:table-row table:style-name="TableLine94472105027424">
          <table:table-cell table:style-name="Table1.A2" office:value-type="string">
            <text:p text:style-name="Table_20_Contents">08:08 </text:p>
          </table:table-cell>
          <table:table-cell table:style-name="Table1.B2" office:value-type="string">
            <text:p text:style-name="Table_20_Contents">Zinc, </text:p>
          </table:table-cell>
        </table:table-row>
        <table:table-row table:style-name="TableLine94472105027424">
          <table:table-cell table:style-name="Table1.A2" office:value-type="string">
            <text:p text:style-name="Table_20_Contents">08:11 </text:p>
          </table:table-cell>
          <table:table-cell table:style-name="Table1.B2" office:value-type="string">
            <text:p text:style-name="Table_20_Contents">Magnesium, </text:p>
          </table:table-cell>
        </table:table-row>
        <table:table-row table:style-name="TableLine94472105027424">
          <table:table-cell table:style-name="Table1.A2" office:value-type="string">
            <text:p text:style-name="Table_20_Contents">08:14 </text:p>
          </table:table-cell>
          <table:table-cell table:style-name="Table1.B2" office:value-type="string">
            <text:p text:style-name="Table_20_Contents">Iron, </text:p>
          </table:table-cell>
        </table:table-row>
        <table:table-row table:style-name="TableLine94472105027424">
          <table:table-cell table:style-name="Table1.A2" office:value-type="string">
            <text:p text:style-name="P2">08:17 </text:p>
          </table:table-cell>
          <table:table-cell table:style-name="Table1.B2" office:value-type="string">
            <text:p text:style-name="Table_20_Contents">Phosphorus, </text:p>
          </table:table-cell>
        </table:table-row>
        <table:table-row table:style-name="TableLine94472105027424">
          <table:table-cell table:style-name="Table1.A2" office:value-type="string">
            <text:p text:style-name="Table_20_Contents">08:21 </text:p>
          </table:table-cell>
          <table:table-cell table:style-name="Table1.B2" office:value-type="string">
            <text:p text:style-name="Table_20_Contents">Copper and <text:span text:style-name="T1">Selenium</text:span>. </text:p>
          </table:table-cell>
        </table:table-row>
        <table:table-row table:style-name="TableLine94472105027424">
          <table:table-cell table:style-name="Table1.A2" office:value-type="string">
            <text:p text:style-name="Table_20_Contents">08:28 </text:p>
          </table:table-cell>
          <table:table-cell table:style-name="Table1.B2" office:value-type="string">
            <text:p text:style-name="Table_20_Contents">These nutrients are easily available in non-vegetarian food sources. </text:p>
          </table:table-cell>
        </table:table-row>
        <table:table-row table:style-name="TableLine94472105027424">
          <table:table-cell table:style-name="Table1.A2" office:value-type="string">
            <text:p text:style-name="Table_20_Contents">08:33 </text:p>
          </table:table-cell>
          <table:table-cell table:style-name="Table1.B2" office:value-type="string">
            <text:p text:style-name="Table_20_Contents">Therefore they help in growth, development and strengthening the immunity of the baby. </text:p>
          </table:table-cell>
        </table:table-row>
        <table:table-row table:style-name="TableLine94472105027424">
          <table:table-cell table:style-name="Table1.A92" office:value-type="string">
            <text:p text:style-name="Table_20_Contents">08:40 </text:p>
          </table:table-cell>
          <table:table-cell table:style-name="Table1.B92" office:value-type="string">
            <text:p text:style-name="P2">This brings us to the end of this tutorial </text:p>
            <text:p text:style-name="P2">Thanks for joining.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4-21T12:02:14.427938230</meta:creation-date>
    <dc:date>2022-04-21T12:02:42.495154825</dc:date>
    <meta:editing-duration>PT29S</meta:editing-duration>
    <meta:editing-cycles>1</meta:editing-cycles>
    <meta:document-statistic meta:table-count="1" meta:image-count="0" meta:object-count="0" meta:page-count="3" meta:paragraph-count="196" meta:word-count="1122" meta:character-count="6280" meta:non-whitespace-character-count="5160"/>
    <meta:generator>LibreOffice/6.4.7.2$Linux_X86_64 LibreOffice_project/40$Build-2</meta:generator>
  </office:meta>
</office:document-meta>
</file>