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5.681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399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2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2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517100657840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517100657840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type 1 and type 2 nutrient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This tutorial is about the difference between type 1 and type 2 nutrient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Table_20_Contents">Let us begin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0:14 </text:p>
          </table:table-cell>
          <table:table-cell table:style-name="Table1.B2" office:value-type="string">
            <text:p text:style-name="Table_20_Contents">Food gives us energy and nutrient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Nutrients are necessary for the growth and maintenance of our bod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Some of these nutrients cannot be produced by our bod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0:27 </text:p>
          </table:table-cell>
          <table:table-cell table:style-name="Table1.B2" office:value-type="string">
            <text:p text:style-name="Table_20_Contents">Such nutrients are called essential nutrient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Table_20_Contents">There are 40 essential nutrients that we must obtain from food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0:36 </text:p>
          </table:table-cell>
          <table:table-cell table:style-name="Table1.B2" office:value-type="string">
            <text:p text:style-name="Table_20_Contents">We cannot get adequate amounts of these nutrients from nutrient-poor food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0:42 </text:p>
          </table:table-cell>
          <table:table-cell table:style-name="Table1.B2" office:value-type="string">
            <text:p text:style-name="Table_20_Contents">Such foods, even in large amounts, can satisfy only the feeling of hunger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0:48 </text:p>
          </table:table-cell>
          <table:table-cell table:style-name="Table1.B2" office:value-type="string">
            <text:p text:style-name="Table_20_Contents">However, we can be deficient in one or more of the essential nutrient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Table_20_Contents">This is known as hidden hunger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0:58 </text:p>
          </table:table-cell>
          <table:table-cell table:style-name="Table1.B2" office:value-type="string">
            <text:p text:style-name="Table_20_Contents">Essential nutrients are divided into 2 types: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02 </text:p>
          </table:table-cell>
          <table:table-cell table:style-name="Table1.B2" office:value-type="string">
            <text:p text:style-name="Table_20_Contents">Type 1 nutrients or functional nutrients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05 </text:p>
          </table:table-cell>
          <table:table-cell table:style-name="Table1.B2" office:value-type="string">
            <text:p text:style-name="Table_20_Contents">and Type 2 nutrients or growth nutrient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P2"><text:span text:style-name="T1">Iron</text:span>, </text:p>
            <text:p text:style-name="P2"><text:span text:style-name="T1">calcium</text:span>,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11 </text:p>
          </table:table-cell>
          <table:table-cell table:style-name="Table1.B2" office:value-type="string">
            <text:p text:style-name="P2"><text:span text:style-name="T1">iodine</text:span> </text:p>
            <text:p text:style-name="P2">and <text:span text:style-name="T1">copper</text:span> are type 1 nutrient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15 </text:p>
          </table:table-cell>
          <table:table-cell table:style-name="Table1.B2" office:value-type="string">
            <text:p text:style-name="Table_20_Contents"><text:span text:style-name="T1">Manganese,</text:span>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17 </text:p>
          </table:table-cell>
          <table:table-cell table:style-name="Table1.B2" office:value-type="string">
            <text:p text:style-name="P2">fluorine </text:p>
            <text:p text:style-name="P2">and <text:span text:style-name="T1">selenium</text:span> also belong to the same group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21 </text:p>
          </table:table-cell>
          <table:table-cell table:style-name="Table1.B2" office:value-type="string">
            <text:p text:style-name="P2"><text:span text:style-name="T1">Vitamin B,</text:span> </text:p>
            <text:p text:style-name="P2">C,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23 </text:p>
          </table:table-cell>
          <table:table-cell table:style-name="Table1.B2" office:value-type="string">
            <text:p text:style-name="P2">A, </text:p>
            <text:p text:style-name="P2">D,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25 </text:p>
          </table:table-cell>
          <table:table-cell table:style-name="Table1.B2" office:value-type="string">
            <text:p text:style-name="P2">E </text:p>
            <text:p text:style-name="P2">and <text:span text:style-name="T1">K</text:span> are type 1 nutrients as well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29 </text:p>
          </table:table-cell>
          <table:table-cell table:style-name="Table1.B2" office:value-type="string">
            <text:p text:style-name="P2"><text:span text:style-name="T1">Sulphur,</text:span> </text:p>
            <text:p text:style-name="P2">chlorine <text:span text:style-name="T1">and</text:span>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Table_20_Contents"><text:span text:style-name="T1">protein</text:span> or <text:span text:style-name="T1">essential amino acids</text:span> are type 2 nutrients. </text:p>
          </table:table-cell>
        </table:table-row>
        <text:soft-page-break/>
        <table:table-row table:style-name="TableLine94517100657840">
          <table:table-cell table:style-name="Table1.A2" office:value-type="string">
            <text:p text:style-name="Table_20_Contents">01:37 </text:p>
          </table:table-cell>
          <table:table-cell table:style-name="Table1.B2" office:value-type="string">
            <text:p text:style-name="P2"><text:span text:style-name="T1">Sodium,</text:span> </text:p>
            <text:p text:style-name="P2">potassium,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39 </text:p>
          </table:table-cell>
          <table:table-cell table:style-name="Table1.B2" office:value-type="string">
            <text:p text:style-name="P2">magnesium, </text:p>
            <text:p text:style-name="P2">phosphorus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and <text:span text:style-name="T1">zinc</text:span> also belong to the same group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Table_20_Contents">Essential fatty acids like <text:span text:style-name="T1">omega 3</text:span> are type 2 nutrients as well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Table_20_Contents">Let’s understand the difference between type 1 and type 2 nutrient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1:56 </text:p>
          </table:table-cell>
          <table:table-cell table:style-name="Table1.B2" office:value-type="string">
            <text:p text:style-name="Table_20_Contents">Type 1 nutrients are required for specific functions in the tissue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2:02 </text:p>
          </table:table-cell>
          <table:table-cell table:style-name="Table1.B2" office:value-type="string">
            <text:p text:style-name="Table_20_Contents">Therefore, they are concentrated in a particular tissue or group of tissue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2:08 </text:p>
          </table:table-cell>
          <table:table-cell table:style-name="Table1.B2" office:value-type="string">
            <text:p text:style-name="Table_20_Contents">Let’s take <text:span text:style-name="T1">calcium</text:span> and <text:span text:style-name="T1">vitamin A </text:span>as example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2:13 </text:p>
          </table:table-cell>
          <table:table-cell table:style-name="Table1.B2" office:value-type="string">
            <text:p text:style-name="Table_20_Contents"><text:span text:style-name="T1">Calcium</text:span> is required for strong bone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2:17 </text:p>
          </table:table-cell>
          <table:table-cell table:style-name="Table1.B2" office:value-type="string">
            <text:p text:style-name="Table_20_Contents"><text:span text:style-name="T1">Vitamin A</text:span> is required for healthy eye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By contrast, type 2 nutrients are required for the overall growth of the bod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2:28 </text:p>
          </table:table-cell>
          <table:table-cell table:style-name="Table1.B2" office:value-type="string">
            <text:p text:style-name="Table_20_Contents">They form part of the structure and function of each and every cell in the bod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2:34 </text:p>
          </table:table-cell>
          <table:table-cell table:style-name="Table1.B2" office:value-type="string">
            <text:p text:style-name="Table_20_Contents">Therefore, they are present in all body tissues </text:p>
          </table:table-cell>
        </table:table-row>
        <table:table-row table:style-name="TableLine94517100657840">
          <table:table-cell table:style-name="Table1.A2" office:value-type="string">
            <text:p text:style-name="Table_20_Contents">02:38 </text:p>
          </table:table-cell>
          <table:table-cell table:style-name="Table1.B2" office:value-type="string">
            <text:p text:style-name="Table_20_Contents">Let’s discuss the response of our body to type 1 and 2 nutrient deficiencie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2:45 </text:p>
          </table:table-cell>
          <table:table-cell table:style-name="Table1.B2" office:value-type="string">
            <text:p text:style-name="Table_20_Contents">During a type 1 nutrient deficiency, the body continues to grow normall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Body takes this nutrient from the specific tissues in which it is stored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2:57 </text:p>
          </table:table-cell>
          <table:table-cell table:style-name="Table1.B2" office:value-type="string">
            <text:p text:style-name="Table_20_Contents">Let’s take <text:span text:style-name="T1">calcium</text:span> as an example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3:00 </text:p>
          </table:table-cell>
          <table:table-cell table:style-name="Table1.B2" office:value-type="string">
            <text:p text:style-name="Table_20_Contents">In <text:span text:style-name="T1">calcium</text:span> deficiency, the body uses the <text:span text:style-name="T1">calcium</text:span> stored in the bone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3:07 </text:p>
          </table:table-cell>
          <table:table-cell table:style-name="Table1.B2" office:value-type="string">
            <text:p text:style-name="Table_20_Contents">As a result, the concentration of that nutrient in the tissues decrease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3:13 </text:p>
          </table:table-cell>
          <table:table-cell table:style-name="Table1.B2" office:value-type="string">
            <text:p text:style-name="Table_20_Contents">Then, the organs dependant on that nutrient are affected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3:18 </text:p>
          </table:table-cell>
          <table:table-cell table:style-name="Table1.B2" office:value-type="string">
            <text:p text:style-name="Table_20_Contents">Therefore, the person becomes ill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3:21 </text:p>
          </table:table-cell>
          <table:table-cell table:style-name="Table1.B2" office:value-type="string">
            <text:p text:style-name="Table_20_Contents">The sick person then shows a specific sign of deficienc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Table_20_Contents">Let’s understand this with the help of 4 examples: </text:p>
          </table:table-cell>
        </table:table-row>
        <table:table-row table:style-name="TableLine94517100657840">
          <table:table-cell table:style-name="Table1.A2" office:value-type="string">
            <text:p text:style-name="Table_20_Contents">03:31 </text:p>
          </table:table-cell>
          <table:table-cell table:style-name="Table1.B2" office:value-type="string">
            <text:p text:style-name="Table_20_Contents">1. Bone-thinning and increased risk of fractures are signs of <text:span text:style-name="T1">calcium</text:span> deficienc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3:37 </text:p>
          </table:table-cell>
          <table:table-cell table:style-name="Table1.B2" office:value-type="string">
            <text:p text:style-name="Table_20_Contents">2. <text:span text:style-name="T1">Anaemia</text:span> is a sign of <text:span text:style-name="T1">iron</text:span> deficienc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3:41 </text:p>
          </table:table-cell>
          <table:table-cell table:style-name="Table1.B2" office:value-type="string">
            <text:p text:style-name="Table_20_Contents">3. Night blindness is a sign of <text:span text:style-name="T1">vitamin A</text:span> deficienc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3:45 </text:p>
          </table:table-cell>
          <table:table-cell table:style-name="Table1.B2" office:value-type="string">
            <text:p text:style-name="Table_20_Contents">4. And <text:span text:style-name="T1">Hypothyroidism</text:span> is a sign of <text:span text:style-name="T1">iodine</text:span> deficienc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3:50 </text:p>
          </table:table-cell>
          <table:table-cell table:style-name="Table1.B2" office:value-type="string">
            <text:p text:style-name="Table_20_Contents">On the other hand, there is only 1 sign of type 2 nutrient deficiencie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That sign is called growth failure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4:00 </text:p>
          </table:table-cell>
          <table:table-cell table:style-name="Table1.B2" office:value-type="string">
            <text:p text:style-name="Table_20_Contents">Growth failure means the body reduces the rate of 2 major processes: </text:p>
          </table:table-cell>
        </table:table-row>
        <table:table-row table:style-name="TableLine94517100657840">
          <table:table-cell table:style-name="Table1.A2" office:value-type="string">
            <text:p text:style-name="Table_20_Contents">04:06 </text:p>
          </table:table-cell>
          <table:table-cell table:style-name="Table1.B2" office:value-type="string">
            <text:p text:style-name="Table_20_Contents">1. Formation of new cells and </text:p>
          </table:table-cell>
        </table:table-row>
        <table:table-row table:style-name="TableLine94517100657840">
          <table:table-cell table:style-name="Table1.A2" office:value-type="string">
            <text:p text:style-name="Table_20_Contents">04:09 </text:p>
          </table:table-cell>
          <table:table-cell table:style-name="Table1.B2" office:value-type="string">
            <text:p text:style-name="Table_20_Contents">2. Replacement of old cell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4:11 </text:p>
          </table:table-cell>
          <table:table-cell table:style-name="Table1.B2" office:value-type="string">
            <text:p text:style-name="Table_20_Contents">The body stops growing and making new tissue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This leads to low body weight, </text:p>
          </table:table-cell>
        </table:table-row>
        <table:table-row table:style-name="TableLine94517100657840">
          <table:table-cell table:style-name="Table1.A2" office:value-type="string">
            <text:p text:style-name="Table_20_Contents">04:18 </text:p>
          </table:table-cell>
          <table:table-cell table:style-name="Table1.B2" office:value-type="string">
            <text:p text:style-name="P2">short height </text:p>
            <text:p text:style-name="P2">and decreased muscle mass. </text:p>
          </table:table-cell>
        </table:table-row>
        <text:soft-page-break/>
        <table:table-row table:style-name="TableLine94517100657840">
          <table:table-cell table:style-name="Table1.A2" office:value-type="string">
            <text:p text:style-name="Table_20_Contents">04:23 </text:p>
          </table:table-cell>
          <table:table-cell table:style-name="Table1.B2" office:value-type="string">
            <text:p text:style-name="Table_20_Contents">All the cells of the body, including the immune system, are affected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4:29 </text:p>
          </table:table-cell>
          <table:table-cell table:style-name="Table1.B2" office:value-type="string">
            <text:p text:style-name="Table_20_Contents">This increases the risk of infection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Table_20_Contents">Eventually, it can cause death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4:35 </text:p>
          </table:table-cell>
          <table:table-cell table:style-name="Table1.B2" office:value-type="string">
            <text:p text:style-name="Table_20_Contents">Type 2 nutrients are not stored in the bod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Table_20_Contents">In a deficiency, the body may start to break down its tissues or muscle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4:45 </text:p>
          </table:table-cell>
          <table:table-cell table:style-name="Table1.B2" office:value-type="string">
            <text:p text:style-name="Table_20_Contents">This releases the type 2 nutrient in which the body is deficient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4:50 </text:p>
          </table:table-cell>
          <table:table-cell table:style-name="Table1.B2" office:value-type="string">
            <text:p text:style-name="Table_20_Contents">This nutrient will then be used for other tissues of the bod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4:56 </text:p>
          </table:table-cell>
          <table:table-cell table:style-name="Table1.B2" office:value-type="string">
            <text:p text:style-name="Table_20_Contents">When tissue breakdown becomes severe, the functions of the cells are affected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5:02 </text:p>
          </table:table-cell>
          <table:table-cell table:style-name="Table1.B2" office:value-type="string">
            <text:p text:style-name="Table_20_Contents">Also, there is a reduction in the appetite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Table_20_Contents">The tissue breakdown provides the nutrient in which the body is deficient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5:11 </text:p>
          </table:table-cell>
          <table:table-cell table:style-name="Table1.B2" office:value-type="string">
            <text:p text:style-name="Table_20_Contents">However, it also releases all the other type 2 nutrients from the tissue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5:17 </text:p>
          </table:table-cell>
          <table:table-cell table:style-name="Table1.B2" office:value-type="string">
            <text:p text:style-name="Table_20_Contents">These nutrients are then excreted from the bod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5:21 </text:p>
          </table:table-cell>
          <table:table-cell table:style-name="Table1.B2" office:value-type="string">
            <text:p text:style-name="Table_20_Contents">So, all type 2 nutrients must be provided in a type 2 nutrient deficienc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5:28 </text:p>
          </table:table-cell>
          <table:table-cell table:style-name="Table1.B2" office:value-type="string">
            <text:p text:style-name="Table_20_Contents">Correcting a type 1 nutrient deficiency does not require all type 1 nutrient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It can be treated by giving only the nutrient in which the body is deficient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Next, let’s discuss the availability of type 1 and 2 nutrients from breastmilk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5:47 </text:p>
          </table:table-cell>
          <table:table-cell table:style-name="Table1.B2" office:value-type="string">
            <text:p text:style-name="Table_20_Contents">Breastmilk contains stable stores of type 2 nutrient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5:52 </text:p>
          </table:table-cell>
          <table:table-cell table:style-name="Table1.B2" office:value-type="string">
            <text:p text:style-name="Table_20_Contents">They do not change even if the mother is undernourished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5:57 </text:p>
          </table:table-cell>
          <table:table-cell table:style-name="Table1.B2" office:value-type="string">
            <text:p text:style-name="Table_20_Contents">The baby of an undernourished mother can grow well with adequate breastfeeding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6:03 </text:p>
          </table:table-cell>
          <table:table-cell table:style-name="Table1.B2" office:value-type="string">
            <text:p text:style-name="Table_20_Contents">By contrast, the quantity of type 1 nutrients in breastmilk is not stable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6:09 </text:p>
          </table:table-cell>
          <table:table-cell table:style-name="Table1.B2" office:value-type="string">
            <text:p text:style-name="Table_20_Contents">It varies as per mother’s self-nourishment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6:13 </text:p>
          </table:table-cell>
          <table:table-cell table:style-name="Table1.B2" office:value-type="string">
            <text:p text:style-name="Table_20_Contents">Let’s take <text:span text:style-name="T1">vitamin D</text:span> as an example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6:17 </text:p>
          </table:table-cell>
          <table:table-cell table:style-name="Table1.B2" office:value-type="string">
            <text:p text:style-name="Table_20_Contents">Breastmilk of a mother deficient in <text:span text:style-name="T1">vitamin D</text:span> has less amount of <text:span text:style-name="T1">vitamin D.</text:span> </text:p>
          </table:table-cell>
        </table:table-row>
        <table:table-row table:style-name="TableLine94517100657840">
          <table:table-cell table:style-name="Table1.A2" office:value-type="string">
            <text:p text:style-name="Table_20_Contents">06:23 </text:p>
          </table:table-cell>
          <table:table-cell table:style-name="Table1.B2" office:value-type="string">
            <text:p text:style-name="Table_20_Contents">Next, let’s discuss the diagnosis of type 1 and type 2 nutrient deficiencie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6:30 </text:p>
          </table:table-cell>
          <table:table-cell table:style-name="Table1.B2" office:value-type="string">
            <text:p text:style-name="Table_20_Contents">A type 1 nutrient deficiency is commonly diagnosed in 2 way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6:36 </text:p>
          </table:table-cell>
          <table:table-cell table:style-name="Table1.B2" office:value-type="string">
            <text:p text:style-name="Table_20_Contents">First, the unique symptoms of the deficiency are recognised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6:41 </text:p>
          </table:table-cell>
          <table:table-cell table:style-name="Table1.B2" office:value-type="string">
            <text:p text:style-name="Table_20_Contents">Then, the level of the nutrient in the body is measured by a blood test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6:46 </text:p>
          </table:table-cell>
          <table:table-cell table:style-name="Table1.B2" office:value-type="string">
            <text:p text:style-name="Table_20_Contents">Let’s take <text:span text:style-name="T1">iron</text:span> and <text:span text:style-name="T1">iodine</text:span> as example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6:50 </text:p>
          </table:table-cell>
          <table:table-cell table:style-name="Table1.B2" office:value-type="string">
            <text:p text:style-name="Table_20_Contents">In <text:span text:style-name="T1">iron</text:span> deficiency, symptoms such as pale skin and fatigue are recognised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6:56 </text:p>
          </table:table-cell>
          <table:table-cell table:style-name="Table1.B2" office:value-type="string">
            <text:p text:style-name="Table_20_Contents">The level of <text:span text:style-name="T1">haemoglobin</text:span> in the body is measured by a blood test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7:01 </text:p>
          </table:table-cell>
          <table:table-cell table:style-name="Table1.B2" office:value-type="string">
            <text:p text:style-name="Table_20_Contents"><text:span text:style-name="T1">Iodine</text:span> deficiency is also diagnosed by its unique symptoms and test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7:07 </text:p>
          </table:table-cell>
          <table:table-cell table:style-name="Table1.B2" office:value-type="string">
            <text:p text:style-name="Table_20_Contents">Symptoms such as swelling of the neck, </text:p>
          </table:table-cell>
        </table:table-row>
        <table:table-row table:style-name="TableLine94517100657840">
          <table:table-cell table:style-name="Table1.A2" office:value-type="string">
            <text:p text:style-name="Table_20_Contents">07:10 </text:p>
          </table:table-cell>
          <table:table-cell table:style-name="Table1.B2" office:value-type="string">
            <text:p text:style-name="Table_20_Contents">weight gain and </text:p>
          </table:table-cell>
        </table:table-row>
        <table:table-row table:style-name="TableLine94517100657840">
          <table:table-cell table:style-name="Table1.A2" office:value-type="string">
            <text:p text:style-name="Table_20_Contents">07:12 </text:p>
          </table:table-cell>
          <table:table-cell table:style-name="Table1.B2" office:value-type="string">
            <text:p text:style-name="Table_20_Contents">hair loss are recognised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7:14 </text:p>
          </table:table-cell>
          <table:table-cell table:style-name="Table1.B2" office:value-type="string">
            <text:p text:style-name="Table_20_Contents">The level of <text:span text:style-name="T1">iodine</text:span> and <text:span text:style-name="T1">thyroid hormones</text:span> in the body is measured by blood test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7:21 </text:p>
          </table:table-cell>
          <table:table-cell table:style-name="Table1.B2" office:value-type="string">
            <text:p text:style-name="Table_20_Contents">Type 1 nutrient deficiencies are well recognised and treated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7:26 </text:p>
          </table:table-cell>
          <table:table-cell table:style-name="Table1.B2" office:value-type="string">
            <text:p text:style-name="Table_20_Contents">There are various ways to correct a type 1 nutrient deficienc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7:31 </text:p>
          </table:table-cell>
          <table:table-cell table:style-name="Table1.B2" office:value-type="string">
            <text:p text:style-name="Table_20_Contents">One can take the recommended amount of these nutrients in the diet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7:36 </text:p>
          </table:table-cell>
          <table:table-cell table:style-name="Table1.B2" office:value-type="string">
            <text:p text:style-name="Table_20_Contents">Supplements are also recommended for these nutrient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7:41 </text:p>
          </table:table-cell>
          <table:table-cell table:style-name="Table1.B2" office:value-type="string">
            <text:p text:style-name="P2"><text:span text:style-name="T1">Iron</text:span>, </text:p>
            <text:p text:style-name="P2"><text:span text:style-name="T1">vitamin C</text:span> and </text:p>
          </table:table-cell>
        </table:table-row>
        <text:soft-page-break/>
        <table:table-row table:style-name="TableLine94517100657840">
          <table:table-cell table:style-name="Table1.A2" office:value-type="string">
            <text:p text:style-name="Table_20_Contents">07:43 </text:p>
          </table:table-cell>
          <table:table-cell table:style-name="Table1.B2" office:value-type="string">
            <text:p text:style-name="Table_20_Contents"><text:span text:style-name="T1">folic acid</text:span> supplements are commonly prescribed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7:47 </text:p>
          </table:table-cell>
          <table:table-cell table:style-name="Table1.B2" office:value-type="string">
            <text:p text:style-name="Table_20_Contents">Food is fortified with type 1 nutrients in areas where deficiency is common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7:53 </text:p>
          </table:table-cell>
          <table:table-cell table:style-name="Table1.B2" office:value-type="string">
            <text:p text:style-name="Table_20_Contents">A well-known example is salt that is fortified with <text:span text:style-name="T1">iodine</text:span>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7:59 </text:p>
          </table:table-cell>
          <table:table-cell table:style-name="Table1.B2" office:value-type="string">
            <text:p text:style-name="Table_20_Contents">A qualified nutrition expert can provide guidance on these method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8:04 </text:p>
          </table:table-cell>
          <table:table-cell table:style-name="Table1.B2" office:value-type="string">
            <text:p text:style-name="Table_20_Contents">Diagnosis and treatment of a type 2 nutrient deficiency is difficult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8:10 </text:p>
          </table:table-cell>
          <table:table-cell table:style-name="Table1.B2" office:value-type="string">
            <text:p text:style-name="Table_20_Contents">There is only 1 way to diagnose any type 2 nutrient deficienc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8:15 </text:p>
          </table:table-cell>
          <table:table-cell table:style-name="Table1.B2" office:value-type="string">
            <text:p text:style-name="Table_20_Contents">It is to measure and track </text:p>
          </table:table-cell>
        </table:table-row>
        <table:table-row table:style-name="TableLine94517100657840">
          <table:table-cell table:style-name="Table1.A2" office:value-type="string">
            <text:p text:style-name="Table_20_Contents">08:17 </text:p>
          </table:table-cell>
          <table:table-cell table:style-name="Table1.B2" office:value-type="string">
            <text:p text:style-name="P2">the weight, </text:p>
            <text:p text:style-name="P2">Height </text:p>
          </table:table-cell>
        </table:table-row>
        <table:table-row table:style-name="TableLine94517100657840">
          <table:table-cell table:style-name="Table1.A2" office:value-type="string">
            <text:p text:style-name="Table_20_Contents">08:19 </text:p>
          </table:table-cell>
          <table:table-cell table:style-name="Table1.B2" office:value-type="string">
            <text:p text:style-name="Table_20_Contents">and mid upper arm circumference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8:22 </text:p>
          </table:table-cell>
          <table:table-cell table:style-name="Table1.B2" office:value-type="string">
            <text:p text:style-name="Table_20_Contents">However, this will only help in detecting growth failure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8:27 </text:p>
          </table:table-cell>
          <table:table-cell table:style-name="Table1.B2" office:value-type="string">
            <text:p text:style-name="Table_20_Contents">Growth failure is caused by every type 2 nutrient deficienc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8:33 </text:p>
          </table:table-cell>
          <table:table-cell table:style-name="Table1.B2" office:value-type="string">
            <text:p text:style-name="Table_20_Contents">It is difficult to determine which specific nutrient the body is deficient in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8:40 </text:p>
          </table:table-cell>
          <table:table-cell table:style-name="Table1.B2" office:value-type="string">
            <text:p text:style-name="Table_20_Contents">So, correcting a type 2 nutrient deficiency requires all type 2 nutrient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8:47 </text:p>
          </table:table-cell>
          <table:table-cell table:style-name="Table1.B2" office:value-type="string">
            <text:p text:style-name="Table_20_Contents">Food rich in all type 2 nutrients must be given in such a deficienc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8:53 </text:p>
          </table:table-cell>
          <table:table-cell table:style-name="Table1.B2" office:value-type="string">
            <text:p text:style-name="Table_20_Contents">Increasing only the quantity of previously given food will not work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8:59 </text:p>
          </table:table-cell>
          <table:table-cell table:style-name="Table1.B2" office:value-type="string">
            <text:p text:style-name="Table_20_Contents">Previously given food failed to provide type 2 nutrients to the bod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9:04 </text:p>
          </table:table-cell>
          <table:table-cell table:style-name="Table1.B2" office:value-type="string">
            <text:p text:style-name="Table_20_Contents">The quality of food must be changed for normal growth of the body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9:10 </text:p>
          </table:table-cell>
          <table:table-cell table:style-name="Table1.B2" office:value-type="string">
            <text:p text:style-name="Table_20_Contents">Please consult a qualified nutrition expert for further guidance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9:15 </text:p>
          </table:table-cell>
          <table:table-cell table:style-name="Table1.B2" office:value-type="string">
            <text:p text:style-name="Table_20_Contents">Food sources of type 1 and type 2 nutrients are discussed in other tutorials. </text:p>
          </table:table-cell>
        </table:table-row>
        <table:table-row table:style-name="TableLine94517100657840">
          <table:table-cell table:style-name="Table1.A2" office:value-type="string">
            <text:p text:style-name="Table_20_Contents">09:22 </text:p>
          </table:table-cell>
          <table:table-cell table:style-name="Table1.B2" office:value-type="string">
            <text:p text:style-name="Table_20_Contents">Please visit our website for more details. </text:p>
          </table:table-cell>
        </table:table-row>
        <table:table-row table:style-name="TableLine94517100657840">
          <table:table-cell table:style-name="Table1.A121" office:value-type="string">
            <text:p text:style-name="Table_20_Contents">09:26 </text:p>
          </table:table-cell>
          <table:table-cell table:style-name="Table1.B121" office:value-type="string">
            <text:p text:style-name="P2">This brings us to the end of this tutorial. </text:p>
            <text:p text:style-name="P2">Thank you for joining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1:43:17.939215350</meta:creation-date>
    <dc:date>2022-04-21T11:43:38.829738023</dc:date>
    <meta:editing-duration>PT22S</meta:editing-duration>
    <meta:editing-cycles>1</meta:editing-cycles>
    <meta:document-statistic meta:table-count="1" meta:image-count="0" meta:object-count="0" meta:page-count="4" meta:paragraph-count="255" meta:word-count="1247" meta:character-count="7349" meta:non-whitespace-character-count="6104"/>
    <meta:generator>LibreOffice/6.4.7.2$Linux_X86_64 LibreOffice_project/40$Build-2</meta:generator>
  </office:meta>
</office:document-meta>
</file>