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018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73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8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8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386338182870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personal hygiene needed for handl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Personal hygiene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Guidelines to maintain it while preparing and feed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Let’s understand why personal hygiene is important for handl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Here, baby food means nutritious home-cooked complementar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Such food must be fed to a 6 to 24 months old baby along with breastfeeding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At this age, the immune system of babies is not as developed as that of adult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They are vulnerable to catching infections and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foodborne illnesses easil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If cleanliness is not observed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00 </text:p>
          </table:table-cell>
          <table:table-cell table:style-name="Table1.B2" office:value-type="string">
            <text:p text:style-name="Table_20_Contents">then complementary food may harm the bab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Table_20_Contents">It may introduce infections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which can cause diarrhoea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P2">vomiting, </text:p>
            <text:p text:style-name="P2">cold and cough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Therefore, baby food must be hygienically prepared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P2">cooked, </text:p>
            <text:p text:style-name="P2">stored and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fe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Let’s learn how to maintain personal hygiene needed for handl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Baby food preparation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P2">serving </text:p>
            <text:p text:style-name="P2">and storage areas should be always kept clean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P2">Never cough, </text:p>
            <text:p text:style-name="P2">sneeze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P2">smoke, </text:p>
            <text:p text:style-name="P2">chew gum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P2">spit </text:p>
            <text:p text:style-name="P2">or eat in these area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Also, do not change a baby’s nappy in these area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Always wear clean clothing. </text:p>
          </table:table-cell>
        </table:table-row>
        <text:soft-page-break/>
        <table:table-row table:style-name="TableLine93863381828704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Tie back and cover long hair properl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Keep fingernails short so they are easy to clean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Don’t wear <text:span text:style-name="T1">nail polish</text:span> because it can chip into the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Avoid wearing jewelry, especially on the hands and finger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Keep clothes and personal items away from where food is prepared or store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Do not let food and utensils touch any cuts or wounds on the bod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Completely cover all cuts and wounds with an unused clean cloth or bandage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Do not let the cloth or bandages get wet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Change the cover on the wounds regularly, especially before touching the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Do not touch the food if feeling unwell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Never cough or sneeze over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Washing hands is the easiest, most effective way to stop the spread of disease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It reduces the chance of contaminating food with bacteria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To wash hands properly, use soap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and warm water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Rub hands to lather soap on the back of the hands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P2">under nails </text:p>
            <text:p text:style-name="P2">and between finger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Do this for at least 10 to 15 seco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Dry hands immediately after washing them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Always dry them with an unused clean cloth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It is important to make sure that the hands are completely dr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Never use a regular towel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Table_20_Contents">kitchen napkin or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your clothes to dry ha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Teach children to wash their ha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Take them to the bathroom or the place to wash ha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Sing a short song of about 10 to 15 seconds while they wash their ha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It will encourage children to rub and lather hands for at least 10 to 15 second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Set a good example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Wash hands together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While washing hands with children, tell them why it is important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Along with the technique, washing hands at the right time is also important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Wash and dry hands thoroughly before touching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45 </text:p>
          </table:table-cell>
          <table:table-cell table:style-name="Table1.B2" office:value-type="string">
            <text:p text:style-name="P2">preparing </text:p>
            <text:p text:style-name="P2">or feed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Wash and dry them again frequently during food preparation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Sometimes, you may take a break while preparing or feed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Always wash hands after such breaks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and then continue. </text:p>
          </table:table-cell>
        </table:table-row>
        <text:soft-page-break/>
        <table:table-row table:style-name="TableLine93863381828704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After preparing food, wash them again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10 </text:p>
          </table:table-cell>
          <table:table-cell table:style-name="Table1.B2" office:value-type="string">
            <text:p text:style-name="Table_20_Contents">Hand-washing is also necessary after handling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P2">raw food </text:p>
            <text:p text:style-name="P2">and garbage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It must be done after going to the toilet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blowing your nose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and smoking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After touching animals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P2">a sick child </text:p>
            <text:p text:style-name="P2">or a sick person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wash hands again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Also, wash them after touching ears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P2">nose, </text:p>
            <text:p text:style-name="P2">mouth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or other parts of the bod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Always wash hands after checking or changing a baby’s nappy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These personal hygiene guidelines must be followed while handling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Additionally, there are other equally important baby food safety guidelines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Table_20_Contents">They must be followed during preparation, </text:p>
          </table:table-cell>
        </table:table-row>
        <table:table-row table:style-name="TableLine93863381828704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P2">feeding </text:p>
            <text:p text:style-name="P2">and storage of baby food. </text:p>
          </table:table-cell>
        </table:table-row>
        <table:table-row table:style-name="TableLine93863381828704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They are discussed in detail in another tutorial of the same series. </text:p>
          </table:table-cell>
        </table:table-row>
        <table:table-row table:style-name="TableLine93863381828704">
          <table:table-cell table:style-name="Table1.A84" office:value-type="string">
            <text:p text:style-name="Table_20_Contents">06:13 </text:p>
          </table:table-cell>
          <table:table-cell table:style-name="Table1.B84" office:value-type="string">
            <text:p text:style-name="P2">This brings us to the end of this tutorial. </text:p>
            <text:p text:style-name="P2">Thank you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45:12.368247594</meta:creation-date>
    <dc:date>2022-04-21T11:45:37.962144362</dc:date>
    <meta:editing-duration>PT26S</meta:editing-duration>
    <meta:editing-cycles>1</meta:editing-cycles>
    <meta:document-statistic meta:table-count="1" meta:image-count="0" meta:object-count="0" meta:page-count="3" meta:paragraph-count="181" meta:word-count="717" meta:character-count="4225" meta:non-whitespace-character-count="3510"/>
    <meta:generator>LibreOffice/6.4.7.2$Linux_X86_64 LibreOffice_project/40$Build-2</meta:generator>
  </office:meta>
</office:document-meta>
</file>