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0.6007in"/>
    </style:style>
    <style:style style:name="Table1.B" style:family="table-column">
      <style:table-column-properties style:column-width="5.666in"/>
    </style:style>
    <style:style style:name="Table1.1" style:family="table-row">
      <style:table-row-properties style:min-row-height="0.5868in" fo:keep-together="auto"/>
    </style:style>
    <style:style style:name="Table1.A1" style:family="table-cell">
      <style:table-cell-properties style:vertical-align="" fo:padding="0.0694in" fo:border="1pt solid #808080"/>
    </style:style>
    <style:style style:name="Table1.20" style:family="table-row">
      <style:table-row-properties style:min-row-height="0.6181in" fo:keep-together="auto"/>
    </style:style>
    <style:style style:name="Table1.22" style:family="table-row">
      <style:table-row-properties style:min-row-height="0.5833in" fo:keep-together="auto"/>
    </style:style>
    <style:style style:name="Table1.44" style:family="table-row">
      <style:table-row-properties style:min-row-height="0.7743in" fo:keep-together="auto"/>
    </style:style>
    <style:style style:name="Table1.62" style:family="table-row">
      <style:table-row-properties style:min-row-height="0.6597in" fo:keep-together="auto"/>
    </style:style>
    <style:style style:name="Table1.112" style:family="table-row">
      <style:table-row-properties style:min-row-height="0.6389in" fo:keep-together="auto"/>
    </style:style>
    <style:style style:name="P1" style:family="paragraph" style:parent-style-name="Standard">
      <loext:graphic-properties draw:fill="solid" draw:fill-color="#ffffff"/>
      <style:paragraph-properties fo:line-height="120%" fo:background-color="#ffffff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0%" style:page-number="1"/>
    </style:style>
    <style:style style:name="P3" style:family="paragraph" style:parent-style-name="Standard">
      <style:paragraph-properties fo:margin-top="0.1665in" fo:margin-bottom="0.0972in" loext:contextual-spacing="false" fo:line-height="7%"/>
    </style:style>
    <style:style style:name="P4" style:family="paragraph" style:parent-style-name="Standard">
      <style:paragraph-properties fo:margin-top="0.1665in" fo:margin-bottom="0.0972in" loext:contextual-spacing="false" fo:line-height="7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margin-left="0.0417in" fo:margin-right="0in" fo:line-height="120%" fo:text-indent="0in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left="0.0417in" fo:margin-right="0in" fo:line-height="120%" fo:text-indent="0in" style:auto-text-indent="false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loext:graphic-properties draw:fill="solid" draw:fill-color="#ffffff"/>
      <style:paragraph-properties fo:margin-left="0in" fo:margin-right="0in" fo:line-height="120%" fo:text-indent="0in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left="0in" fo:margin-right="0in" fo:line-height="120%" fo:text-indent="0in" style:auto-text-indent="false" fo:background-color="#ffffff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loext:graphic-properties draw:fill="solid" draw:fill-color="#ffffff"/>
      <style:paragraph-properties fo:margin-left="0in" fo:margin-right="0in" fo:line-height="120%" fo:text-indent="0in" style:auto-text-indent="false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252525"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252525" style:font-name="Roboto" fo:font-size="10pt" style:font-name-asian="Roboto1" style:font-size-asian="10pt" style:font-name-complex="Roboto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Time</text:span></text:p>
          </table:table-cell>
          <table:table-cell table:style-name="Table1.A1" office:value-type="string">
            <text:p text:style-name="P4"><text:span text:style-name="T1">Narration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0:00</text:span></text:p>
          </table:table-cell>
          <table:table-cell table:style-name="Table1.A1" office:value-type="string">
            <text:p text:style-name="P5"><text:span text:style-name="T1">Welcome to the </text:span><text:span text:style-name="T2">spoken tutorial </text:span><text:span text:style-name="T1">on </text:span><text:span text:style-name="T2">SAFE App</text:span><text:span text:style-name="T1"> Instructions for </text:span><text:span text:style-name="T2">Android</text:span><text:span text:style-name="T1"> phone users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0:09</text:span></text:p>
          </table:table-cell>
          <table:table-cell table:style-name="Table1.A1" office:value-type="string">
            <text:p text:style-name="P5"><text:span text:style-name="T1">In this tutorial, we will learn about: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0:12</text:span></text:p>
          </table:table-cell>
          <table:table-cell table:style-name="Table1.A1" office:value-type="string">
            <text:p text:style-name="P7"><text:span text:style-name="T2">SAFE App</text:span></text:p>
            <text:p text:style-name="P8"/>
            <text:p text:style-name="P1"><text:span text:style-name="T1">Installation of </text:span><text:span text:style-name="T2">SAFE App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0:16</text:span></text:p>
          </table:table-cell>
          <table:table-cell table:style-name="Table1.A1" office:value-type="string">
            <text:p text:style-name="P7"><text:span text:style-name="T1">Taking the </text:span><text:span text:style-name="T2">Health Spoken Tutorial</text:span><text:span text:style-name="T1"> quizzes on the app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0:22</text:span></text:p>
          </table:table-cell>
          <table:table-cell table:style-name="Table1.A1" office:value-type="string">
            <text:p text:style-name="P5"><text:span text:style-name="T1">Let us begin.</text:span></text:p>
            <text:p text:style-name="P6"/>
            <text:p text:style-name="P5"><text:span text:style-name="T2">SAFE App</text:span><text:span text:style-name="T1"> means </text:span><text:span text:style-name="T2">Smart Authenticated Fast Exams App</text:span><text:span text:style-name="T1">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0:30</text:span></text:p>
          </table:table-cell>
          <table:table-cell table:style-name="Table1.A1" office:value-type="string">
            <text:p text:style-name="P5"><text:span text:style-name="T1">On </text:span><text:span text:style-name="T2">SAFE App</text:span><text:span text:style-name="T1">, paper-free and cheating-free exams can be conducted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0:37</text:span></text:p>
          </table:table-cell>
          <table:table-cell table:style-name="Table1.A1" office:value-type="string">
            <text:p text:style-name="P5"><text:span text:style-name="T1">It eliminates the tedious process of manual evaluation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0:43</text:span></text:p>
          </table:table-cell>
          <table:table-cell table:style-name="Table1.A1" office:value-type="string">
            <text:p text:style-name="P5"><text:span text:style-name="T1">It allows students to take quizzes in the classroom using their smartphones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0:51</text:span></text:p>
          </table:table-cell>
          <table:table-cell table:style-name="Table1.A1" office:value-type="string">
            <text:p text:style-name="P1"><text:span text:style-name="T2">SAFE App</text:span><text:span text:style-name="T1"> is available for both </text:span><text:span text:style-name="T2">Android</text:span><text:span text:style-name="T1"> phones and </text:span><text:span text:style-name="T2">iPhones</text:span><text:span text:style-name="T1">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0:57</text:span></text:p>
          </table:table-cell>
          <table:table-cell table:style-name="Table1.A1" office:value-type="string">
            <text:p text:style-name="P1"><text:span text:style-name="T1">In this tutorial, we will learn how to use the </text:span><text:span text:style-name="T2">app</text:span><text:span text:style-name="T1"> on </text:span><text:span text:style-name="T2">Android</text:span><text:span text:style-name="T1"> phones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1:05</text:span></text:p>
          </table:table-cell>
          <table:table-cell table:style-name="Table1.A1" office:value-type="string">
            <text:p text:style-name="P1"><text:span text:style-name="T1">Before installing the </text:span><text:span text:style-name="T2">SAFE App</text:span><text:span text:style-name="T1">, set your phone language to English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1:11</text:span></text:p>
          </table:table-cell>
          <table:table-cell table:style-name="Table1.A1" office:value-type="string">
            <text:p text:style-name="P1"><text:span text:style-name="T1">To install this app, go to </text:span><text:span text:style-name="T2">Google Play</text:span><text:span text:style-name="T1"> store on your phone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1:17</text:span></text:p>
          </table:table-cell>
          <table:table-cell table:style-name="Table1.A1" office:value-type="string">
            <text:p text:style-name="P1"><text:span text:style-name="T1">Search for “</text:span><text:span text:style-name="T2">SAFE</text:span><text:span text:style-name="T1">” </text:span><text:span text:style-name="T2">App</text:span><text:span text:style-name="T1">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1:21</text:span></text:p>
          </table:table-cell>
          <table:table-cell table:style-name="Table1.A1" office:value-type="string">
            <text:p text:style-name="P1"><text:span text:style-name="T1">You will see </text:span><text:span text:style-name="T2">SAFE App</text:span><text:span text:style-name="T1"> logo in the search results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1:25</text:span></text:p>
          </table:table-cell>
          <table:table-cell table:style-name="Table1.A1" office:value-type="string">
            <text:p text:style-name="P1"><text:span text:style-name="T1">Click on it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1:27</text:span></text:p>
          </table:table-cell>
          <table:table-cell table:style-name="Table1.A1" office:value-type="string">
            <text:p text:style-name="P1"><text:span text:style-name="T1">Click on the “</text:span><text:span text:style-name="T2">install</text:span><text:span text:style-name="T1">” button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1:30</text:span></text:p>
          </table:table-cell>
          <table:table-cell table:style-name="Table1.A1" office:value-type="string">
            <text:p text:style-name="P1"><text:span text:style-name="T1">Now, </text:span><text:span text:style-name="T2">SAFE app</text:span><text:span text:style-name="T1"> is installed on your phone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1:35</text:span></text:p>
          </table:table-cell>
          <table:table-cell table:style-name="Table1.A1" office:value-type="string">
            <text:p text:style-name="P1"><text:span text:style-name="T1">Next, let us learn how to take the </text:span><text:span text:style-name="T2">Health Spoken Tutorial</text:span><text:span text:style-name="T1"> quizzes on the </text:span><text:span text:style-name="T2">app</text:span><text:span text:style-name="T1">.</text:span></text:p>
          </table:table-cell>
        </table:table-row>
        <table:table-row table:style-name="Table1.20">
          <table:table-cell table:style-name="Table1.A1" office:value-type="string">
            <text:p text:style-name="P3"><text:span text:style-name="T1">01:42</text:span></text:p>
          </table:table-cell>
          <table:table-cell table:style-name="Table1.A1" office:value-type="string">
            <text:p text:style-name="P1"><text:span text:style-name="T1">Open </text:span><text:span text:style-name="T2">SAFE</text:span><text:span text:style-name="T1"> </text:span><text:span text:style-name="T2">App</text:span><text:span text:style-name="T1">.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1">01:45</text:span></text:p>
          </table:table-cell>
          <table:table-cell table:style-name="Table1.A1" office:value-type="string">
            <text:p text:style-name="P1"><text:span text:style-name="T1">You will see the </text:span><text:span text:style-name="T2">login</text:span><text:span text:style-name="T1"> page.</text:span></text:p>
          </table:table-cell>
        </table:table-row>
        <table:table-row table:style-name="Table1.22">
          <table:table-cell table:style-name="Table1.A1" office:value-type="string">
            <text:p text:style-name="P3"><text:span text:style-name="T1">01:48</text:span></text:p>
          </table:table-cell>
          <table:table-cell table:style-name="Table1.A1" office:value-type="string">
            <text:p text:style-name="P1"><text:span text:style-name="T1">Your trainer will give you your unique </text:span><text:span text:style-name="T2">Email ID</text:span><text:span text:style-name="T1"> and </text:span><text:span text:style-name="T2">Passcode</text:span><text:span text:style-name="T1">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1:55</text:span></text:p>
          </table:table-cell>
          <table:table-cell table:style-name="Table1.A1" office:value-type="string">
            <text:p text:style-name="P5"><text:span text:style-name="T1">For example, </text:span><text:span text:style-name="T2">email ID</text:span><text:span text:style-name="T1"> would be this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2:00</text:span></text:p>
          </table:table-cell>
          <table:table-cell table:style-name="Table1.A1" office:value-type="string">
            <text:p text:style-name="P5"><text:span text:style-name="T2">Passcode</text:span><text:span text:style-name="T1"> would be this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2:03</text:span></text:p>
          </table:table-cell>
          <table:table-cell table:style-name="Table1.A1" office:value-type="string">
            <text:p text:style-name="P5"><text:span text:style-name="T1">Click on the space where “</text:span><text:span text:style-name="T2">Email ID</text:span><text:span text:style-name="T1">” is written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2:08</text:span></text:p>
          </table:table-cell>
          <table:table-cell table:style-name="Table1.A1" office:value-type="string">
            <text:p text:style-name="P5"><text:span text:style-name="T1">Type your </text:span><text:span text:style-name="T2">Email ID</text:span><text:span text:style-name="T1">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2:11</text:span></text:p>
          </table:table-cell>
          <table:table-cell table:style-name="Table1.A1" office:value-type="string">
            <text:p text:style-name="P5"><text:span text:style-name="T1">Then, click on the space where “</text:span><text:span text:style-name="T2">Passcode</text:span><text:span text:style-name="T1">” is written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2:16</text:span></text:p>
          </table:table-cell>
          <table:table-cell table:style-name="Table1.A1" office:value-type="string">
            <text:p text:style-name="P5"><text:span text:style-name="T1">Type your </text:span><text:span text:style-name="T2">Passcode</text:span><text:span text:style-name="T1">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2:19</text:span></text:p>
          </table:table-cell>
          <table:table-cell table:style-name="Table1.A1" office:value-type="string">
            <text:p text:style-name="P5"><text:span text:style-name="T1">Remember, your </text:span><text:span text:style-name="T2">passcode</text:span><text:span text:style-name="T1"> is case-sensitive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2:24</text:span></text:p>
          </table:table-cell>
          <table:table-cell table:style-name="Table1.A1" office:value-type="string">
            <text:p text:style-name="P5"><text:span text:style-name="T1">Please type the capital and small letters in the </text:span><text:span text:style-name="T2">passcode</text:span><text:span text:style-name="T1"> correctly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2:30</text:span></text:p>
          </table:table-cell>
          <table:table-cell table:style-name="Table1.A1" office:value-type="string">
            <text:p text:style-name="P5"><text:span text:style-name="T1">After typing your </text:span><text:span text:style-name="T2">Email ID</text:span><text:span text:style-name="T1"> and </text:span><text:span text:style-name="T2">Passcode</text:span><text:span text:style-name="T1">, click on the “</text:span><text:span text:style-name="T2">LOGIN</text:span><text:span text:style-name="T1">” button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2:37</text:span></text:p>
          </table:table-cell>
          <table:table-cell table:style-name="Table1.A1" office:value-type="string">
            <text:p text:style-name="P5"><text:span text:style-name="T1">After logging in, you will see the “</text:span><text:span text:style-name="T2">Courses</text:span><text:span text:style-name="T1">” page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2:43</text:span></text:p>
          </table:table-cell>
          <table:table-cell table:style-name="Table1.A1" office:value-type="string">
            <text:p text:style-name="P5"><text:span text:style-name="T1">Click on the name of the </text:span><text:span text:style-name="T2">course</text:span><text:span text:style-name="T1">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2:45</text:span></text:p>
          </table:table-cell>
          <table:table-cell table:style-name="Table1.A1" office:value-type="string">
            <text:p text:style-name="P5"><text:span text:style-name="T1">For example, here the </text:span><text:span text:style-name="T2">course</text:span><text:span text:style-name="T1"> name is </text:span><text:span text:style-name="T2">ENGLISHHST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2:52</text:span></text:p>
          </table:table-cell>
          <table:table-cell table:style-name="Table1.A1" office:value-type="string">
            <text:p text:style-name="P1"><text:span text:style-name="T1">You will see the “</text:span><text:span text:style-name="T2">Quizzes</text:span><text:span text:style-name="T1">” page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2:55</text:span></text:p>
          </table:table-cell>
          <table:table-cell table:style-name="Table1.A1" office:value-type="string">
            <text:p text:style-name="P1"><text:span text:style-name="T1">Your trainer will give you the </text:span><text:span text:style-name="T2">quiz ID</text:span><text:span text:style-name="T1"> or the name of the quiz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3:01</text:span></text:p>
          </table:table-cell>
          <table:table-cell table:style-name="Table1.A1" office:value-type="string">
            <text:p text:style-name="P1"><text:span text:style-name="T1">For example, </text:span><text:span text:style-name="T2">quiz ID</text:span><text:span text:style-name="T1"> is “</text:span><text:span text:style-name="T2">ENGLISHHST.JP</text:span><text:span text:style-name="T1">” or quiz name is “</text:span><text:span text:style-name="T2">---1---PRACTICE QUIZ</text:span><text:span text:style-name="T1">”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3:14</text:span></text:p>
          </table:table-cell>
          <table:table-cell table:style-name="Table1.A1" office:value-type="string">
            <text:p text:style-name="P1"><text:span text:style-name="T1">You will see a quiz box in which the given </text:span><text:span text:style-name="T2">quiz ID</text:span><text:span text:style-name="T1"> or quiz name is written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3:20</text:span></text:p>
          </table:table-cell>
          <table:table-cell table:style-name="Table1.A1" office:value-type="string">
            <text:p text:style-name="P1"><text:span text:style-name="T1">In the bottom right corner of the quiz box, you will see that it is DOWNLOADED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3:29</text:span></text:p>
          </table:table-cell>
          <table:table-cell table:style-name="Table1.A1" office:value-type="string">
            <text:p text:style-name="P1"><text:span text:style-name="T1">Sometimes, the quiz may not be downloaded automatically.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1">03:34</text:span></text:p>
          </table:table-cell>
          <table:table-cell table:style-name="Table1.A1" office:value-type="string">
            <text:p text:style-name="P1"><text:span text:style-name="T1">Then, in the top right corner of the quiz box, click on the “</text:span><text:span text:style-name="T2">Download</text:span><text:span text:style-name="T1">” button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3:42</text:span></text:p>
          </table:table-cell>
          <table:table-cell table:style-name="Table1.A1" office:value-type="string">
            <text:p text:style-name="P5"><text:span text:style-name="T1">That button will now change to “</text:span><text:span text:style-name="T2">Start</text:span><text:span text:style-name="T1">”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3:46</text:span></text:p>
          </table:table-cell>
          <table:table-cell table:style-name="Table1.A1" office:value-type="string">
            <text:p text:style-name="P5"><text:span text:style-name="T1">Click on “</text:span><text:span text:style-name="T2">Start</text:span><text:span text:style-name="T1">”.</text:span></text:p>
          </table:table-cell>
        </table:table-row>
        <table:table-row table:style-name="Table1.44">
          <table:table-cell table:style-name="Table1.A1" office:value-type="string">
            <text:p text:style-name="P3"><text:span text:style-name="T1">03:49</text:span></text:p>
          </table:table-cell>
          <table:table-cell table:style-name="Table1.A1" office:value-type="string">
            <text:p text:style-name="P5"><text:span text:style-name="T1">You will see a pop-up for permissions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3:53</text:span></text:p>
          </table:table-cell>
          <table:table-cell table:style-name="Table1.A1" office:value-type="string">
            <text:p text:style-name="P5"><text:span text:style-name="T1">Click on “</text:span><text:span text:style-name="T2">GRANT</text:span><text:span text:style-name="T1"> </text:span><text:span text:style-name="T2">ALL</text:span><text:span text:style-name="T1">”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3:56</text:span></text:p>
          </table:table-cell>
          <table:table-cell table:style-name="Table1.A1" office:value-type="string">
            <text:p text:style-name="P5"><text:span text:style-name="T1">You may see other pop-ups for permissions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4:01</text:span></text:p>
          </table:table-cell>
          <table:table-cell table:style-name="Table1.A1" office:value-type="string">
            <text:p text:style-name="P5"><text:span text:style-name="T1">You must give all permissions for </text:span><text:span text:style-name="T2">SAFE App</text:span><text:span text:style-name="T1"> to work smoothly on your phone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4:08</text:span></text:p>
          </table:table-cell>
          <table:table-cell table:style-name="Table1.A1" office:value-type="string">
            <text:p text:style-name="P5"><text:span text:style-name="T1">You may also be asked to give some permissions from your phone’s settings page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4:15</text:span></text:p>
          </table:table-cell>
          <table:table-cell table:style-name="Table1.A1" office:value-type="string">
            <text:p text:style-name="P5"><text:span text:style-name="T1">After giving all the permissions, go back to the </text:span><text:span text:style-name="T2">SAFE App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4:20</text:span></text:p>
          </table:table-cell>
          <table:table-cell table:style-name="Table1.A1" office:value-type="string">
            <text:p text:style-name="P1"><text:span text:style-name="T1">You will see a “</text:span><text:span text:style-name="T2">Quiz Details</text:span><text:span text:style-name="T1">” pop-up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4:24</text:span></text:p>
          </table:table-cell>
          <table:table-cell table:style-name="Table1.A1" office:value-type="string">
            <text:p text:style-name="P1"><text:span text:style-name="T1">Your trainer will give you a </text:span><text:span text:style-name="T2">password</text:span><text:span text:style-name="T1"> for the quiz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4:29</text:span></text:p>
          </table:table-cell>
          <table:table-cell table:style-name="Table1.A1" office:value-type="string">
            <text:p text:style-name="P1"><text:span text:style-name="T1">Click on the space where “</text:span><text:span text:style-name="T2">Password for quiz</text:span><text:span text:style-name="T1">” is written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4:35</text:span></text:p>
          </table:table-cell>
          <table:table-cell table:style-name="Table1.A1" office:value-type="string">
            <text:p text:style-name="P1"><text:span text:style-name="T1">Type the </text:span><text:span text:style-name="T2">password</text:span><text:span text:style-name="T1"> for the quiz given by your trainer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4:40</text:span></text:p>
          </table:table-cell>
          <table:table-cell table:style-name="Table1.A1" office:value-type="string">
            <text:p text:style-name="P1"><text:span text:style-name="T1">Please remember to type the capital and small letters correctly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4:46</text:span></text:p>
          </table:table-cell>
          <table:table-cell table:style-name="Table1.A1" office:value-type="string">
            <text:p text:style-name="P1"><text:span text:style-name="T1">Click on “</text:span><text:span text:style-name="T2">START QUIZ</text:span><text:span text:style-name="T1">”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4:49</text:span></text:p>
          </table:table-cell>
          <table:table-cell table:style-name="Table1.A1" office:value-type="string">
            <text:p text:style-name="P1"><text:span text:style-name="T1">You will see the “</text:span><text:span text:style-name="T2">Starting Quiz</text:span><text:span text:style-name="T1">” page.</text:span></text:p>
          </table:table-cell>
        </table:table-row>
        <table:table-row table:style-name="Table1.44">
          <table:table-cell table:style-name="Table1.A1" office:value-type="string">
            <text:p text:style-name="P3"><text:span text:style-name="T1">04:53</text:span></text:p>
          </table:table-cell>
          <table:table-cell table:style-name="Table1.A1" office:value-type="string">
            <text:p text:style-name="P5"><text:span text:style-name="T1">You will also get a notification of “</text:span><text:span text:style-name="T2">Quiz in Progress</text:span><text:span text:style-name="T1">” at the top of the page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5:00</text:span></text:p>
          </table:table-cell>
          <table:table-cell table:style-name="Table1.A1" office:value-type="string">
            <text:p text:style-name="P5"><text:span text:style-name="T1">It is to remind you not to leave the </text:span><text:span text:style-name="T2">app</text:span><text:span text:style-name="T1"> till you submit the quiz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5:06</text:span></text:p>
          </table:table-cell>
          <table:table-cell table:style-name="Table1.A1" office:value-type="string">
            <text:p text:style-name="P1"><text:span text:style-name="T1">If you leave the </text:span><text:span text:style-name="T2">app</text:span><text:span text:style-name="T1">, your instructor will see an </text:span><text:span text:style-name="T2">OOF</text:span><text:span text:style-name="T1"> flag in your result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05:14</text:span></text:p>
          </table:table-cell>
          <table:table-cell table:style-name="Table1.A1" office:value-type="string">
            <text:p text:style-name="P1"><text:span text:style-name="T2">OOF</text:span><text:span text:style-name="T1"> is a security flag which means Out Of Focus.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1">05:20</text:span></text:p>
          </table:table-cell>
          <table:table-cell table:style-name="Table1.A1" office:value-type="string">
            <text:p text:style-name="P1"><text:span text:style-name="T1">It will show in your result if you leave the </text:span><text:span text:style-name="T2">app</text:span><text:span text:style-name="T1"> for more than 10 sec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5:27</text:span></text:p>
          </table:table-cell>
          <table:table-cell table:style-name="Table1.A1" office:value-type="string">
            <text:p text:style-name="P1"><text:span text:style-name="T1">If this flag is in your result, your final marks will be changed to 0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5:34</text:span></text:p>
          </table:table-cell>
          <table:table-cell table:style-name="Table1.A1" office:value-type="string">
            <text:p text:style-name="P1"><text:span text:style-name="T1">There are other flags that will do the same.</text:span></text:p>
          </table:table-cell>
        </table:table-row>
        <table:table-row table:style-name="Table1.44">
          <table:table-cell table:style-name="Table1.A1" office:value-type="string">
            <text:p text:style-name="P3"><text:span text:style-name="T1">05:37</text:span></text:p>
          </table:table-cell>
          <table:table-cell table:style-name="Table1.A1" office:value-type="string">
            <text:p text:style-name="P1"><text:span text:style-name="T2">L</text:span><text:span text:style-name="T1"> is the Location flag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5:40</text:span></text:p>
          </table:table-cell>
          <table:table-cell table:style-name="Table1.A1" office:value-type="string">
            <text:p text:style-name="P1"><text:span text:style-name="T1">It is for when you take the quiz outside the exam venue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5:46</text:span></text:p>
          </table:table-cell>
          <table:table-cell table:style-name="Table1.A1" office:value-type="string">
            <text:p text:style-name="P1"><text:span text:style-name="T2">T</text:span><text:span text:style-name="T1"> is the Timing flag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5:49</text:span></text:p>
          </table:table-cell>
          <table:table-cell table:style-name="Table1.A1" office:value-type="string">
            <text:p text:style-name="P1"><text:span text:style-name="T1">It is for when you do not submit the quiz within the submission time period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5:56</text:span></text:p>
          </table:table-cell>
          <table:table-cell table:style-name="Table1.A1" office:value-type="string">
            <text:p text:style-name="P1"><text:span text:style-name="T2">NS</text:span><text:span text:style-name="T1"> is the Number of submissions flag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6:00</text:span></text:p>
          </table:table-cell>
          <table:table-cell table:style-name="Table1.A1" office:value-type="string">
            <text:p text:style-name="P1"><text:span text:style-name="T1">It is for multiple submissions by the same </text:span><text:span text:style-name="T2">ID</text:span><text:span text:style-name="T1">, separated by 5 seconds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6:08</text:span></text:p>
          </table:table-cell>
          <table:table-cell table:style-name="Table1.A1" office:value-type="string">
            <text:p text:style-name="P1"><text:span text:style-name="T1">This means everyone should take the quiz with their own unique </text:span><text:span text:style-name="T2">ID</text:span><text:span text:style-name="T1">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6:15</text:span></text:p>
          </table:table-cell>
          <table:table-cell table:style-name="Table1.A1" office:value-type="string">
            <text:p text:style-name="P1"><text:span text:style-name="T1">Nobody should use your </text:span><text:span text:style-name="T2">ID</text:span><text:span text:style-name="T1"> to take the quiz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6:21</text:span></text:p>
          </table:table-cell>
          <table:table-cell table:style-name="Table1.A1" office:value-type="string">
            <text:p text:style-name="P1"><text:span text:style-name="T2">NQ</text:span><text:span text:style-name="T1"> is the Number of quiz downloads flag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6:25</text:span></text:p>
          </table:table-cell>
          <table:table-cell table:style-name="Table1.A1" office:value-type="string">
            <text:p text:style-name="P1"><text:span text:style-name="T1">It is for downloading any quiz more than once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6:31</text:span></text:p>
          </table:table-cell>
          <table:table-cell table:style-name="Table1.A1" office:value-type="string">
            <text:p text:style-name="P1"><text:span text:style-name="T1">You should download and start the quiz only on the scheduled date and time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6:38</text:span></text:p>
          </table:table-cell>
          <table:table-cell table:style-name="Table1.A1" office:value-type="string">
            <text:p text:style-name="P1"><text:span text:style-name="T2">PCR</text:span><text:span text:style-name="T1"> is the Phone call received flag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6:42</text:span></text:p>
          </table:table-cell>
          <table:table-cell table:style-name="Table1.A1" office:value-type="string">
            <text:p text:style-name="P1"><text:span text:style-name="T1">It is for receiving a phone call during a quiz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6:48</text:span></text:p>
          </table:table-cell>
          <table:table-cell table:style-name="Table1.A1" office:value-type="string">
            <text:p text:style-name="P1"><text:span text:style-name="T2">DD</text:span><text:span text:style-name="T1"> is the Duplicate device flag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6:52</text:span></text:p>
          </table:table-cell>
          <table:table-cell table:style-name="Table1.A1" office:value-type="string">
            <text:p text:style-name="P1"><text:span text:style-name="T1">It is for when the same device is used by two different participant </text:span><text:span text:style-name="T2">ID</text:span><text:span text:style-name="T1">s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7:00</text:span></text:p>
          </table:table-cell>
          <table:table-cell table:style-name="Table1.A1" office:value-type="string">
            <text:p text:style-name="P1"><text:span text:style-name="T1">Next, you will see the “</text:span><text:span text:style-name="T2">Navigate to Question</text:span><text:span text:style-name="T1">” page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7:04</text:span></text:p>
          </table:table-cell>
          <table:table-cell table:style-name="Table1.A1" office:value-type="string">
            <text:p text:style-name="P1"><text:span text:style-name="T1">Click on the first question on this page.</text:span></text:p>
          </table:table-cell>
        </table:table-row>
        <text:soft-page-break/>
        <table:table-row table:style-name="Table1.62">
          <table:table-cell table:style-name="Table1.A1" office:value-type="string">
            <text:p text:style-name="P3"><text:span text:style-name="T1">07:08</text:span></text:p>
          </table:table-cell>
          <table:table-cell table:style-name="Table1.A1" office:value-type="string">
            <text:p text:style-name="P1"><text:span text:style-name="T1">You will see Question 1. 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7:12</text:span></text:p>
          </table:table-cell>
          <table:table-cell table:style-name="Table1.A1" office:value-type="string">
            <text:p text:style-name="P1"><text:span text:style-name="T1">Questions in the </text:span><text:span text:style-name="T2">Health Spoken Tutorial</text:span><text:span text:style-name="T1"> quizzes are of only one type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7:18</text:span></text:p>
          </table:table-cell>
          <table:table-cell table:style-name="Table1.A1" office:value-type="string">
            <text:p text:style-name="P1"><text:span text:style-name="T1">They are all single-correct-answer type questions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7:23</text:span></text:p>
          </table:table-cell>
          <table:table-cell table:style-name="Table1.A1" office:value-type="string">
            <text:p text:style-name="P5"><text:span text:style-name="T1">For such questions, select the correct answer from the list of options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7:30</text:span></text:p>
          </table:table-cell>
          <table:table-cell table:style-name="Table1.A1" office:value-type="string">
            <text:p text:style-name="P5"><text:span text:style-name="T1">To select an option, click on the circle given for that option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7:36</text:span></text:p>
          </table:table-cell>
          <table:table-cell table:style-name="Table1.A1" office:value-type="string">
            <text:p text:style-name="P1"><text:span text:style-name="T1">After answering the question, click on the tab for the next question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7:42</text:span></text:p>
          </table:table-cell>
          <table:table-cell table:style-name="Table1.A1" office:value-type="string">
            <text:p text:style-name="P1"><text:span text:style-name="T1">You can go to any question at any time during the quiz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7:48</text:span></text:p>
          </table:table-cell>
          <table:table-cell table:style-name="Table1.A1" office:value-type="string">
            <text:p text:style-name="P1"><text:span text:style-name="T1">You can also click on the </text:span><text:span text:style-name="T2">next</text:span><text:span text:style-name="T1"> arrow in the bottom right corner of the page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7:54</text:span></text:p>
          </table:table-cell>
          <table:table-cell table:style-name="Table1.A1" office:value-type="string">
            <text:p text:style-name="P1"><text:span text:style-name="T1">It will take you to the next question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7:58</text:span></text:p>
          </table:table-cell>
          <table:table-cell table:style-name="Table1.A1" office:value-type="string">
            <text:p text:style-name="P1"><text:span text:style-name="T1">The </text:span><text:span text:style-name="T2">previous</text:span><text:span text:style-name="T1"> arrow in the bottom left corner is to go to the previous question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8:05</text:span></text:p>
          </table:table-cell>
          <table:table-cell table:style-name="Table1.A1" office:value-type="string">
            <text:p text:style-name="P1"><text:span text:style-name="T1">If you select the wrong option, you can change it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8:10</text:span></text:p>
          </table:table-cell>
          <table:table-cell table:style-name="Table1.A1" office:value-type="string">
            <text:p text:style-name="P1"><text:span text:style-name="T1">You can select the right option by clicking on the circle for the right option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8:17</text:span></text:p>
          </table:table-cell>
          <table:table-cell table:style-name="Table1.A1" office:value-type="string">
            <text:p text:style-name="P1"><text:span text:style-name="T1">The time left to submit the quiz is shown at the top of the page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8:23</text:span></text:p>
          </table:table-cell>
          <table:table-cell table:style-name="Table1.A1" office:value-type="string">
            <text:p text:style-name="P1"><text:span text:style-name="T1">If it reaches 00:00, then the quiz will be automatically submitted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8:31</text:span></text:p>
          </table:table-cell>
          <table:table-cell table:style-name="Table1.A1" office:value-type="string">
            <text:p text:style-name="P1"><text:span text:style-name="T1">Marks for each question are shown in the top right corner of the question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8:37</text:span></text:p>
          </table:table-cell>
          <table:table-cell table:style-name="Table1.A1" office:value-type="string">
            <text:p text:style-name="P1"><text:span text:style-name="T1">Remember, there are negative marks for each question. 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8:42</text:span></text:p>
          </table:table-cell>
          <table:table-cell table:style-name="Table1.A1" office:value-type="string">
            <text:p text:style-name="P1"><text:span text:style-name="T1">Sometimes you may not know the right answer to a question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8:47</text:span></text:p>
          </table:table-cell>
          <table:table-cell table:style-name="Table1.A1" office:value-type="string">
            <text:p text:style-name="P1"><text:span text:style-name="T1">Therefore, you may not want to answer that question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8:51</text:span></text:p>
          </table:table-cell>
          <table:table-cell table:style-name="Table1.A1" office:value-type="string">
            <text:p text:style-name="P1"><text:span text:style-name="T1">However, you may have already selected an option for that question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8:57</text:span></text:p>
          </table:table-cell>
          <table:table-cell table:style-name="Table1.A1" office:value-type="string">
            <text:p text:style-name="P1"><text:span text:style-name="T1">In such cases, you can use the “</text:span><text:span text:style-name="T2">Clear Options</text:span><text:span text:style-name="T1">” button.</text:span></text:p>
          </table:table-cell>
        </table:table-row>
        <text:soft-page-break/>
        <table:table-row table:style-name="Table1.62">
          <table:table-cell table:style-name="Table1.A1" office:value-type="string">
            <text:p text:style-name="P3"><text:span text:style-name="T1">09:02</text:span></text:p>
          </table:table-cell>
          <table:table-cell table:style-name="Table1.A1" office:value-type="string">
            <text:p text:style-name="P1"><text:span text:style-name="T1">Click on the circle at the bottom right side of the page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9:07</text:span></text:p>
          </table:table-cell>
          <table:table-cell table:style-name="Table1.A1" office:value-type="string">
            <text:p text:style-name="P1"><text:span text:style-name="T1">It will give you 3 options - </text:span><text:span text:style-name="T2">Calculator</text:span><text:span text:style-name="T1">, </text:span><text:span text:style-name="T2">Mark for Review</text:span><text:span text:style-name="T1"> and </text:span><text:span text:style-name="T2">Clear options</text:span><text:span text:style-name="T1">. 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9:16</text:span></text:p>
          </table:table-cell>
          <table:table-cell table:style-name="Table1.A1" office:value-type="string">
            <text:p text:style-name="P1"><text:span text:style-name="T1">Click on “</text:span><text:span text:style-name="T2">Clear Options</text:span><text:span text:style-name="T1">” to clear your selection for that question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9:22</text:span></text:p>
          </table:table-cell>
          <table:table-cell table:style-name="Table1.A1" office:value-type="string">
            <text:p text:style-name="P1"><text:span text:style-name="T1">After answering all the questions, you should submit the quiz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9:28</text:span></text:p>
          </table:table-cell>
          <table:table-cell table:style-name="Table1.A1" office:value-type="string">
            <text:p text:style-name="P1"><text:span text:style-name="T1">Click on the “</text:span><text:span text:style-name="T2">Submit Quiz</text:span><text:span text:style-name="T1">” button at the top right side of the page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9:34</text:span></text:p>
          </table:table-cell>
          <table:table-cell table:style-name="Table1.A1" office:value-type="string">
            <text:p text:style-name="P1"><text:span text:style-name="T1">You will see a pop-up asking whether you want to submit the quiz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9:39</text:span></text:p>
          </table:table-cell>
          <table:table-cell table:style-name="Table1.A1" office:value-type="string">
            <text:p text:style-name="P5"><text:span text:style-name="T1">Click on “</text:span><text:span text:style-name="T2">YES</text:span><text:span text:style-name="T1">”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9:42</text:span></text:p>
          </table:table-cell>
          <table:table-cell table:style-name="Table1.A1" office:value-type="string">
            <text:p text:style-name="P1"><text:span text:style-name="T1">You will now see the “</text:span><text:span text:style-name="T2">Quiz Completed</text:span><text:span text:style-name="T1">” page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9:46</text:span></text:p>
          </table:table-cell>
          <table:table-cell table:style-name="Table1.A1" office:value-type="string">
            <text:p text:style-name="P1"><text:span text:style-name="T1">Here, you should see your submission status as “</text:span><text:span text:style-name="T2">Submitted</text:span><text:span text:style-name="T1">” in green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9:53</text:span></text:p>
          </table:table-cell>
          <table:table-cell table:style-name="Table1.A1" office:value-type="string">
            <text:p text:style-name="P1"><text:span text:style-name="T1">If you don’t see it, please contact your trainer.</text:span></text:p>
          </table:table-cell>
        </table:table-row>
        <table:table-row table:style-name="Table1.62">
          <table:table-cell table:style-name="Table1.A1" office:value-type="string">
            <text:p text:style-name="P3"><text:span text:style-name="T1">09:57</text:span></text:p>
          </table:table-cell>
          <table:table-cell table:style-name="Table1.A1" office:value-type="string">
            <text:p text:style-name="P1"><text:span text:style-name="T1">Click on “</text:span><text:span text:style-name="T2">BACK TO MAIN SCREEN</text:span><text:span text:style-name="T1">”.</text:span></text:p>
          </table:table-cell>
        </table:table-row>
        <table:table-row table:style-name="Table1.112">
          <table:table-cell table:style-name="Table1.A1" office:value-type="string">
            <text:p text:style-name="P3"><text:span text:style-name="T1">10:01</text:span></text:p>
          </table:table-cell>
          <table:table-cell table:style-name="Table1.A1" office:value-type="string">
            <text:p text:style-name="P1"><text:span text:style-name="T1">You will now see the “</text:span><text:span text:style-name="T2">Courses</text:span><text:span text:style-name="T1">” page again.</text:span></text:p>
          </table:table-cell>
        </table:table-row>
        <table:table-row table:style-name="Table1.112">
          <table:table-cell table:style-name="Table1.A1" office:value-type="string">
            <text:p text:style-name="P3"><text:span text:style-name="T1">10:04</text:span></text:p>
          </table:table-cell>
          <table:table-cell table:style-name="Table1.A1" office:value-type="string">
            <text:p text:style-name="P7"><text:span text:style-name="T1">This brings us to the end of this tutorial.</text:span></text:p>
            <text:p text:style-name="P9"/>
            <text:p text:style-name="P5"><text:span text:style-name="T1">Thank you for joining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7" meta:paragraph-count="230" meta:word-count="1220" meta:character-count="6484" meta:non-whitespace-character-count="5491"/>
    <meta:generator>LibreOfficeDev/6.0.5.2$Linux_X86_64 LibreOffice_project/</meta:generator>
  </office:meta>
</office:document-meta>
</file>