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15.7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3184334080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Kangaroo mother care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what is <text:span text:style-name="T1">Kangaroo mother care</text:span>?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the components, importance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procedure of <text:span text:style-name="T1">Kangaroo mother care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Let us first begin with the introduction of <text:span text:style-name="T1">Kangaroo mother care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As the name suggests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it involves keeping the baby in skin to skin contact with the moth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And, is popularly known as <text:span text:style-name="T1">KMC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Remember, <text:span text:style-name="T1">KMC</text:span> should be given as soon as the baby is bor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It is especially recommended for low birth weight babies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whose birth weight is less than 2.5 kilograms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who do not require continuous monitor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However, it can be used for all normal, healthy full-term babies too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<text:span text:style-name="T1">KMC</text:span> consists of two main components: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continuous and prolonged skin to skin contact between the mother and her baby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and exclusive breastfeed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Let’s discuss these 2 components in detail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The first component is skin to skin contac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It improves the <text:span text:style-name="T1">let down reflex</text:span>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and ultimately increases the breast milk producti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<text:span text:style-name="T1">Let down reflex</text:span> has been explained in another tutorial of the same seri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The second component is exclusive breastfeed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Note that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exclusive breastfeeding is recommended for the first 6 month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Next, let’s discuss the importance of <text:span text:style-name="T1">Kangaroo care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Prolonged skin to skin contact during <text:span text:style-name="T1">KMC</text:span> helps maintain the baby's body temperature </text:p>
          </table:table-cell>
        </table:table-row>
        <table:table-row table:style-name="TableLine94431843340800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and the baby feels more secure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<text:span text:style-name="T1">KMC</text:span> also decreases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e frequency of infection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the rate of apnea in babi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Apnea is defined as long pauses in breath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Apart from these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<text:span text:style-name="T1">KMC</text:span> improves the frequency and duration of breastfeed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And, it strengthens the emotional bonding between the mother and her bab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<text:span text:style-name="T1">KMC</text:span> also helps the baby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to gain weight than any other conventional methods such as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keeping the baby in radiant warme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which creates stress for the baby and the moth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It also improves the satisfaction and confidence in the mothe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as she takes extra effort for her baby. </text:p>
          </table:table-cell>
        </table:table-row>
        <text:soft-page-break/>
        <table:table-row table:style-name="TableLine94431843340800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Interestingly, apart from mothers, <text:span text:style-name="T1">KMC</text:span> can be provided by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father o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any other family member too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We will now discuss the points to be followed by <text:span text:style-name="T1">KMC</text:span> provid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The <text:span text:style-name="T1">KMC</text:span> provider should be healthy and free from illnes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He or she should follow basic hygiene practices such as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hand washing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P2">daily bath, </text:p>
            <text:p text:style-name="P2">clipped fingernails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tied up hai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and clean cloth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He or she should not wear any jewellery, watches and threads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as these may become the barriers to maintain the hygiene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and it can cause injury to the bab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Now, let us discuss the type of clothes the provider should wear during <text:span text:style-name="T1">KMC</text:span>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clothes should be front open and lightweigh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for example, sari-blouse or front open gow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Note that the <text:span text:style-name="T1">KMC</text:span> provider should wear this front open gown or blouse around <text:span text:style-name="T1">KMC</text:span> wrap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<text:span text:style-name="T1">Kangaroo</text:span> bags or binders can be bought from the market as well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These are useful if <text:span text:style-name="T1">KMC</text:span> has to be done for an extended period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Alternately, the <text:span text:style-name="T1">KMC</text:span> provider can use soft clean cotton fabric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Whereas the baby during <text:span text:style-name="T1">KMC</text:span> should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wear a cap and a napp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If the baby passes stool or urine during <text:span text:style-name="T1">KMC</text:span> then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she should be cleaned and dried thoroughl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Next, we will move ahead to the procedure of <text:span text:style-name="T1">Kangaroo care</text:span> in detail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Firstly, the mother should stand in an upright positi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Then, either a health worker or any family member should do the following things step-wise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by supporting the baby’s bottom and head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place the baby between the mother’s bare breasts in an upright positi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Then turn the baby’s head to one side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Make sure the baby’s head is slightly bending backward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is position will keep the baby’s nose airways open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and will allow the baby to make eye to eye contact with the moth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Then bend the baby’s hips slightly outward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Remember to keep baby’s arms above the mother’s breast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Table_20_Contents">the legs below the mother’s breast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the baby’s abdomen on the chest of the moth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Before wrapping with the cloth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cover the baby with a blanket if environment is cold. </text:p>
          </table:table-cell>
        </table:table-row>
        <text:soft-page-break/>
        <table:table-row table:style-name="TableLine94431843340800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It will keep the baby and the mother warm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Then wrap a cloth around the baby and mother’s chest and abdome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While wrapping, make sure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the center of the cloth is on the baby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and both ends of the cloth shoul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pass through the armpits of the mothe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and should cross at the back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After that, bring the edges of the cloth in the fron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Secure these edges of the cloth with a safe knot under the baby’s bottom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This is comfortable and helps support the bab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Also it avoids slipping of the bab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Remember, as the mother becomes comfortable, she should learn to wrap the cloth by herself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The technique of self-wrapping during <text:span text:style-name="T1">KMC</text:span> will be explained in another tutorial of the same seri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It will increase the mother’s confidence and make her independen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If mother is uncomfortable while using a cloth then she can use a stretchy band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It is easy and comfortable to use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While using a stretchy band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adjust the edge of the band above the baby’s ear to support his head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Then, tilt the baby’s head slightly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to breathe freely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to make eye-to-eye contact with the mother as explained earlie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The wrapped cloth or stretchy band should not be too tight or too loose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It should be comfortable enough for the baby to breathe freely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Remember, while carrying a baby in <text:span text:style-name="T1">KMC</text:span> position, mother should be able to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walk, stand, sit o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involve in different activiti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If a mother is very comfortable then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she can even sleep during <text:span text:style-name="T1">Kangaroo care</text:span> in a reclined or a semi-reclined positi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Now let’s discuss how to feed the baby during <text:span text:style-name="T1">KMC</text:span>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Either mother can feed the baby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by simply loosening the wrapped cloth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positioning the baby for breastfeed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Or, she can manually express breast milk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feed the baby using a cup or a spo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Remember, each day baby should gain up to 25 to 30 grams of weigh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Table_20_Contents">Hence, expected weight gain of a baby in a month is up to 900 to 1,000 gram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Hence, mother or health worker shoul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monitor the weight of the baby during routine check-up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If the baby fails to gain sufficient weight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health worker should monitor the breastfeeding technique of the mother or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check how many times the baby urinates. </text:p>
          </table:table-cell>
        </table:table-row>
        <text:soft-page-break/>
        <table:table-row table:style-name="TableLine94431843340800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Also, guide the mother about the correct latching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Correct latching has been explained in an another tutorial of the same series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Next, let’s learn how to remove the baby from the wrapped cloth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Firstly, the mother should sit in the upright position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Then start untying the knot with one hand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support the baby’s bottom with other hand on the outside of wrapped cloth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After that, loosen the wrapped cloth with the same hand which was earlier used for untying the knot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Then shift the hand under the cloth which was supporting the baby’s bottom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use the other hand to support the baby’s bottom from outside the cloth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Then lift the baby up and free her from the wrapped cloth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After that, remember to hold the baby’s head in a way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where the thumb is behind one ear and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other fingers are around the other ear.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31 </text:p>
          </table:table-cell>
          <table:table-cell table:style-name="Table1.B2" office:value-type="string">
            <text:p text:style-name="Table_20_Contents">During <text:span text:style-name="T1">KMC</text:span>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the mother should immediately consult the doctor and the health worker -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37 </text:p>
          </table:table-cell>
          <table:table-cell table:style-name="Table1.B2" office:value-type="string">
            <text:p text:style-name="Table_20_Contents">if the baby is not alert and active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Table_20_Contents">if the baby is breathing too fast or taking too long pauses,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if the baby’s lips or tongue turns blue </text:p>
          </table:table-cell>
        </table:table-row>
        <table:table-row table:style-name="TableLine94431843340800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and if baby’s feet are cold. </text:p>
          </table:table-cell>
        </table:table-row>
        <table:table-row table:style-name="TableLine94431843340800">
          <table:table-cell table:style-name="Table1.A142" office:value-type="string">
            <text:p text:style-name="Table_20_Contents">09:54 </text:p>
          </table:table-cell>
          <table:table-cell table:style-name="Table1.B142" office:value-type="string">
            <text:p text:style-name="P2">This brings us to the end of this tutorial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27:58.716039753</meta:creation-date>
    <dc:date>2022-04-21T11:28:51.435316584</dc:date>
    <meta:editing-duration>PT57S</meta:editing-duration>
    <meta:editing-cycles>1</meta:editing-cycles>
    <meta:document-statistic meta:table-count="1" meta:image-count="0" meta:object-count="0" meta:page-count="4" meta:paragraph-count="286" meta:word-count="1386" meta:character-count="7935" meta:non-whitespace-character-count="6551"/>
    <meta:generator>LibreOffice/6.4.7.2$Linux_X86_64 LibreOffice_project/40$Build-2</meta:generator>
  </office:meta>
</office:document-meta>
</file>