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42cm"/>
    </style:style>
    <style:style style:name="Table1.B" style:family="table-column">
      <style:table-column-properties style:column-width="15.759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6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6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4433561921920">
          <table:table-cell table:style-name="Table1.A1" office:value-type="string">
            <text:p text:style-name="Table_20_Contents">Time </text:p>
          </table:table-cell>
          <table:table-cell table:style-name="Table1.B1" office:value-type="string">
            <text:p text:style-name="Table_20_Contents">Narration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1">Spoken Tutorial</text:span> on Physical methods to increase the amount of breast Milk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08 </text:p>
          </table:table-cell>
          <table:table-cell table:style-name="Table1.B2" office:value-type="string">
            <text:p text:style-name="Table_20_Contents">In this tutorial, we will learn how to increase the amount of breast milk using different physical method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Let us first begin with <text:span text:style-name="T1">Kangaroo mother care</text:span>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20 </text:p>
          </table:table-cell>
          <table:table-cell table:style-name="Table1.B2" office:value-type="string">
            <text:p text:style-name="Table_20_Contents">In this method, the baby should be in skin-to-skin contact with the mother as long as possible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Note that the procedure for <text:span text:style-name="T1">Kangaroo mother care</text:span> has been explained in another tutorial of the same serie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P1">Next, we will learn how to improve the <text:span text:style-name="T1">Let down reflex</text:span> or <text:span text:style-name="T1">Oxytocin reflex</text:span>. </text:p>
            <text:p text:style-name="P1">Before that, we should know what is <text:span text:style-name="T1">Oxytocin</text:span>?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44 </text:p>
          </table:table-cell>
          <table:table-cell table:style-name="Table1.B2" office:value-type="string">
            <text:p text:style-name="Table_20_Contents"><text:span text:style-name="T1">Oxytocin</text:span> is a hormone which encourages the <text:span text:style-name="T1">Let down reflex</text:span> because of which the milk is pushed out, just by thinking about the bab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0:54 </text:p>
          </table:table-cell>
          <table:table-cell table:style-name="Table1.B2" office:value-type="string">
            <text:p text:style-name="Table_20_Contents">Therefore, to push the milk out, first mother should relax and then look at her calm bab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01 </text:p>
          </table:table-cell>
          <table:table-cell table:style-name="Table1.B2" office:value-type="string">
            <text:p text:style-name="Table_20_Contents">She can also smell her baby’s unwashed clothes and listen to soothing music as well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08 </text:p>
          </table:table-cell>
          <table:table-cell table:style-name="Table1.B2" office:value-type="string">
            <text:p text:style-name="P1">Alternately, other methods that will help to push the milk out are- </text:p>
            <text:p text:style-name="P1">hot water fomentation,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massage of the upper back and massage of the breas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20 </text:p>
          </table:table-cell>
          <table:table-cell table:style-name="Table1.B2" office:value-type="string">
            <text:p text:style-name="Table_20_Contents">Let us see how to do hot water fomentation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24 </text:p>
          </table:table-cell>
          <table:table-cell table:style-name="Table1.B2" office:value-type="string">
            <text:p text:style-name="Table_20_Contents">Mother should take a warm water bath or keep a warm cloth on her breas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30 </text:p>
          </table:table-cell>
          <table:table-cell table:style-name="Table1.B2" office:value-type="string">
            <text:p text:style-name="Table_20_Contents">Both these methods will help circulation of milk in the breast and push the milk ou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Next, let us learn about massaging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39 </text:p>
          </table:table-cell>
          <table:table-cell table:style-name="Table1.B2" office:value-type="string">
            <text:p text:style-name="Table_20_Contents">Massaging of the upper back and neck will help the milk to flow freely, since the same nerve goes to the upper back and the breas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48 </text:p>
          </table:table-cell>
          <table:table-cell table:style-name="Table1.B2" office:value-type="string">
            <text:p text:style-name="Table_20_Contents">Massaging the breast before feeding opens the milk duct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1:53 </text:p>
          </table:table-cell>
          <table:table-cell table:style-name="Table1.B2" office:value-type="string">
            <text:p text:style-name="Table_20_Contents">Hence, the milk will flow freely and the breast will be emptied completely, leading to higher milk production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Another method of increasing the amount of breast milk is to encourage the baby to latch on correctl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Let us see how to do so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12 </text:p>
          </table:table-cell>
          <table:table-cell table:style-name="Table1.B2" office:value-type="string">
            <text:p text:style-name="P1">Rub the nipple on the upper lip of the baby. </text:p>
            <text:p text:style-name="P1">This will help the baby to open the mouth widely and will help with the correct latch and give sufficient milk to the bab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23 </text:p>
          </table:table-cell>
          <table:table-cell table:style-name="Table1.B2" office:value-type="string">
            <text:p text:style-name="Table_20_Contents">Make sure, during breastfeeding-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27 </text:p>
          </table:table-cell>
          <table:table-cell table:style-name="Table1.B2" office:value-type="string">
            <text:p text:style-name="Table_20_Contents">mother supports the full body of the baby,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baby’s tummy should touch the mother’s tummy,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baby’s head, neck and body are always in a straight line,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38 </text:p>
          </table:table-cell>
          <table:table-cell table:style-name="Table1.B2" office:value-type="string">
            <text:p text:style-name="Table_20_Contents">baby’s nose is in the line with the mother’s nipple, </text:p>
          </table:table-cell>
        </table:table-row>
        <text:soft-page-break/>
        <table:table-row table:style-name="TableLine94433561921920">
          <table:table-cell table:style-name="Table1.A2" office:value-type="string">
            <text:p text:style-name="Table_20_Contents">02:42 </text:p>
          </table:table-cell>
          <table:table-cell table:style-name="Table1.B2" office:value-type="string">
            <text:p text:style-name="Table_20_Contents">the chin should be brought forward and pushed into mother’s breast, the lower lip is curled outward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Ensure that- the baby takes in more part of lower areola while latching so that, the upper areola is more visible than the lower areola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Please note, areola is the dark area around the nipple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05 </text:p>
          </table:table-cell>
          <table:table-cell table:style-name="Table1.B2" office:value-type="string">
            <text:p text:style-name="Table_20_Contents">Next, let us look at another physical method which is gentle pressing of the breas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To do so, gently hold and squeeze the breast during breastfeeding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17 </text:p>
          </table:table-cell>
          <table:table-cell table:style-name="Table1.B2" office:value-type="string">
            <text:p text:style-name="Table_20_Contents">Gentle pressure on the milk glands helps to release more milk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This will help to give out more milk with each suck of the bab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Gentle pressing of the breast has been explained in another tutorial of same serie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33 </text:p>
          </table:table-cell>
          <table:table-cell table:style-name="Table1.B2" office:value-type="string">
            <text:p text:style-name="Table_20_Contents">An interesting fact is that, night time feeding is important. Let us understand why?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The amount of hormone <text:span text:style-name="T1">Prolactin</text:span> in breast milk is higher during the nigh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When the baby feeds more at night, it improves the amount of milk during breastfeeding, thereby helping in growth of the bab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3:56 </text:p>
          </table:table-cell>
          <table:table-cell table:style-name="Table1.B2" office:value-type="string">
            <text:p text:style-name="Table_20_Contents">Another important factor to increase the amount of breast milk is the breastfeeding frequenc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04 </text:p>
          </table:table-cell>
          <table:table-cell table:style-name="Table1.B2" office:value-type="string">
            <text:p text:style-name="P1">Baby should be fed minimum 10-12 times in 24 hours. </text:p>
            <text:p text:style-name="P1">And, it is also important to feed the baby at least 2-3 times at nigh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Do not keep the baby hungr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17 </text:p>
          </table:table-cell>
          <table:table-cell table:style-name="Table1.B2" office:value-type="string">
            <text:p text:style-name="Table_20_Contents">Watch out for early hunger signals such as baby moves her arms and leg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23 </text:p>
          </table:table-cell>
          <table:table-cell table:style-name="Table1.B2" office:value-type="string">
            <text:p text:style-name="Table_20_Contents">Baby turns towards anything that is touched to her cheek and she opens her mouth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Remember, crying of the baby is a late signal of hunger. Therefore, feed the baby on early hunger sign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P1">Also, removal of hind-milk is important. </text:p>
            <text:p text:style-name="P1">Hind-milk is the milk present in the back part of the breas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It is made up of fats. It is thick in consistenc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Therefore, mother should ensure complete emptying of one breast and then offer the other breas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00 </text:p>
          </table:table-cell>
          <table:table-cell table:style-name="Table1.B2" office:value-type="string">
            <text:p text:style-name="Table_20_Contents">Now, let us discuss about expressing the milk from the breast after feeding the bab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Expressing is manual removal of milk with mother’s own hand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To do so, mother keeps her fingers and thumb at the margin of the areola and skin of the breast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18 </text:p>
          </table:table-cell>
          <table:table-cell table:style-name="Table1.B2" office:value-type="string">
            <text:p text:style-name="Table_20_Contents">Then gently presses the areola inward towards the chest, compressing and then releasing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It is done even if the baby has suckled completel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31 </text:p>
          </table:table-cell>
          <table:table-cell table:style-name="Table1.B2" office:value-type="string">
            <text:p text:style-name="Table_20_Contents">Mother should remove the milk even in between two feeds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35 </text:p>
          </table:table-cell>
          <table:table-cell table:style-name="Table1.B2" office:value-type="string">
            <text:p text:style-name="Table_20_Contents">Removing milk frequently will improve the amount of breast milk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Always remember the following: avoid use of artificial nipples and formula milk as they reduce mother’s milk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49 </text:p>
          </table:table-cell>
          <table:table-cell table:style-name="Table1.B2" office:value-type="string">
            <text:p text:style-name="Table_20_Contents">Avoid feeding cow or goat milk or formula milk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53 </text:p>
          </table:table-cell>
          <table:table-cell table:style-name="Table1.B2" office:value-type="string">
            <text:p text:style-name="Table_20_Contents">Avoid nipple shields as it creates nipple confusion for the baby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5:59 </text:p>
          </table:table-cell>
          <table:table-cell table:style-name="Table1.B2" office:value-type="string">
            <text:p text:style-name="Table_20_Contents">Remember, the baby should be breastfed whenever she shows early hunger signs. </text:p>
          </table:table-cell>
        </table:table-row>
        <text:soft-page-break/>
        <table:table-row table:style-name="TableLine94433561921920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The health worker should build mother’s confidence by guiding her about correct latching technique. </text:p>
          </table:table-cell>
        </table:table-row>
        <table:table-row table:style-name="TableLine94433561921920">
          <table:table-cell table:style-name="Table1.A2" office:value-type="string">
            <text:p text:style-name="Table_20_Contents">06:12 </text:p>
          </table:table-cell>
          <table:table-cell table:style-name="Table1.B2" office:value-type="string">
            <text:p text:style-name="Table_20_Contents">Monitor the weight of the baby daily to ensure that the baby starts gaining 25 to 30 grams of weight per day. </text:p>
          </table:table-cell>
        </table:table-row>
        <table:table-row table:style-name="TableLine94433561921920">
          <table:table-cell table:style-name="Table1.A61" office:value-type="string">
            <text:p text:style-name="Table_20_Contents">06:20 </text:p>
          </table:table-cell>
          <table:table-cell table:style-name="Table1.B61" office:value-type="string">
            <text:p text:style-name="P1">This brings us to the end of this tutorial </text:p>
            <text:p text:style-name="P1">Thanks for joining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1:30:21.490065468</meta:creation-date>
    <dc:date>2022-04-21T11:31:04.213818905</dc:date>
    <meta:editing-duration>PT44S</meta:editing-duration>
    <meta:editing-cycles>1</meta:editing-cycles>
    <meta:document-statistic meta:table-count="1" meta:image-count="0" meta:object-count="0" meta:page-count="3" meta:paragraph-count="128" meta:word-count="927" meta:character-count="5255" meta:non-whitespace-character-count="4328"/>
    <meta:generator>LibreOffice/6.4.7.2$Linux_X86_64 LibreOffice_project/40$Build-2</meta:generator>
  </office:meta>
</office:document-meta>
</file>