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8cm"/>
    </style:style>
    <style:style style:name="Table1.B" style:family="table-column">
      <style:table-column-properties style:column-width="15.76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officeooo:rsid="001203ea" officeooo:paragraph-rsid="001203ea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866321646048">
          <table:table-cell table:style-name="Table1.A1" office:value-type="string">
            <text:p text:style-name="P2">Time</text:p>
          </table:table-cell>
          <table:table-cell table:style-name="Table1.B1" office:value-type="string">
            <text:p text:style-name="P2">Narration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Basics of newborn car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- How to handle a newborn,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P3">Umbilical cord care, </text:p>
            <text:p text:style-name="P3">Feeding and burping a newborn,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Diapering and diaper rash and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Sleeping pattern of a newbor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The entire family gets excited upon the birth of a newborn and everyone wants to see the baby and hold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Therefore it is necessary to set some key rules while handling a newborn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Newborns don’t have a strong immune system. This makes them prone to infection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To protect the baby from infections it is important to have clean hands before touching or holding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To clean the hands, wash with soap and water and dry well using a clean dry cloth before holding the newbor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Now comes the first thing to learn which is how to hold a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Hold the baby by supporting her head and neck with one hand and bottom with the other hand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To lay a baby down, always support the baby’s head and neck and hold her bottom as well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On the other hand, to wake a sleeping baby up, do the following -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Tickle the baby's feet or lift and support the baby in a sitting position or gently touch the baby’s ea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Always remember that a newborn baby is sensitiv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P3">Some precautions to be taken while handling a newborn are - </text:p>
            <text:p text:style-name="P3">The newborn is not ready for rough pla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Therefore, do not jiggle the baby on the knee or throw her in the ai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Never shake the newborn, whether in play or in frustratio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P3">Avoid sudden jerky movements of the baby’s neck. </text:p>
            <text:p text:style-name="P3">All these may cause internal injuries to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We will now learn about Umbilical cord care at hom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P3">When the baby is in the mother’s womb, the umbilical cord is the baby's lifeline. </text:p>
            <text:p text:style-name="P3">However, it is no longer needed once the baby is bor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Within a few minutes after birth as soon as the cord stops pulsating, it is clamped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By the time the baby goes home from the hospital the cord begins to dry and shrivel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The cord falls off by itself in about one to two week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Please note that the umbilical cord may be a place for infection to enter the baby's bod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Hence, it is essential to take care of it properly. </text:p>
          </table:table-cell>
        </table:table-row>
        <text:soft-page-break/>
        <table:table-row table:style-name="TableLine94866321646048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For that, please remember baby’s cord should be kept dry and exposed to ai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Only sponge baths should be given until the cord falls off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The cord should be kept on the outside of the baby's nappy or can also be folded down to the top edge of the napp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Please consult the baby’s doctor if there is - Bleeding from the end of the cord or the area near the skin,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P3">Pus, </text:p>
            <text:p text:style-name="P3">Swelling or redness around the navel,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Signs that the navel area is painful to the baby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and if the cord has not fallen off by one month of ag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P3">Sometimes it might also happen that there may be a small amount of blood when the stump is about to fall off </text:p>
            <text:p text:style-name="P3">and also after the cord falls off. But this should be stopped quickl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Remember, never pull the cord off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Also, do not apply any cream or powder or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tie any bandage on the baby’s umbilicus after the cord has falle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For the nutritional aspects of the newborn care we will discuss how to feed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The newborn should be breastfed within 1 hour after deliver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Exclusive breastfeeding is recommended for the first 6 month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Additionally, the mother should provide adequate skin to skin contact to the baby and observe the hunger cues of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All these points have been discussed in other tutorials of the same serie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3">In some cases, newborns may need to be awakened frequently so that they are fed enough, </text:p>
            <text:p text:style-name="P3">especially the smaller, premature babie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P3">Incase a baby, healthy or premature, does not seem to be interested in sucking then </text:p>
            <text:p text:style-name="P3">the mother should consult the doctor or health worke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While breastfeeding, babies often swallow air which can make them fuss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To prevent this, make the baby sit and burp after every feed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It has been explained in another tutorial of the same serie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Next is diapering. After each bowel movement or if the cloth nappy is wet- lay the baby on her back and remove the dirty napp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Use water and soft washcloth to gently clean and wipe the baby's genital area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P3">Do not apply soap on baby’s genital area. </text:p>
            <text:p text:style-name="P3">Whenever wiping a girl, wipe her from front to back to avoid a urinary tract infectio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The mother or caregiver should always thoroughly wash hands before and after changing the nappy. </text:p>
          </table:table-cell>
        </table:table-row>
        <text:soft-page-break/>
        <table:table-row table:style-name="TableLine94866321646048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Sometimes it could happen that a baby may suffer from diaper rash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P3">Diaper rash is a common concern. </text:p>
            <text:p text:style-name="P3">Typically the rash is red and bumpy and will go away in a few days with warm baths,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some diaper cream and at times without any diaper or nappy on the genital area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Most rashes happen because the baby's skin is sensitive and becomes irritated by the wet napp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To prevent or treat diaper rash, change the baby's nappy often especially after bowel movement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P3">Gently clean the area with a soft cloth and water. </text:p>
            <text:p text:style-name="P3">Avoid using wipes as sometimes this can be irritating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Apply a very thick layer of diaper rash or "barrier" cream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Creams with <text:span text:style-name="T1">zinc oxide</text:span> are preferred as they form a barrier against moistur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Wash the baby’s nappy using dye and fragrance-free detergent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P3">Let the baby stay without a diaper or a nappy for part of the day. </text:p>
            <text:p text:style-name="P3">This gives the skin a chance to air out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Incase, the diaper rash continues for more than 3 days or seems to be getting worse, please consult the docto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It may be caused by a fungal infection that requires a prescriptio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In the end, let’s discuss about baby’s sleeping patter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Babies sleep for around 14 to 16 hours or more, in a da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Newborns typically sleep for a period of 2–4 hour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48 </text:p>
          </table:table-cell>
          <table:table-cell table:style-name="Table1.B2" office:value-type="string">
            <text:p text:style-name="Table_20_Contents">Many newborns have their days and nights mixed up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They tend to be awake and alert at night and sleepy during the da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P3">One way to help them sleep more at night is to keep minimum stimulation at night. </text:p>
            <text:p text:style-name="P3">Example: keep the lights low by using a night lamp and during the day time try to keep her awake a little longer by talking and playing with her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The mother or caregiver should remember that a baby should always be on her back while sleeping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24 </text:p>
          </table:table-cell>
          <table:table-cell table:style-name="Table1.B2" office:value-type="string">
            <text:p text:style-name="Table_20_Contents">This reduces the risk of sudden infant death syndrome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P3">For other safe sleeping practices, avoid using the following items in their crib - </text:p>
            <text:p text:style-name="P3">Blankets, Quilts, Sheep skins, stuffed toys and pillows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All these can suffocate the baby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Also, be sure to alternate the position of the baby's head each night - first right, then left and so on. </text:p>
          </table:table-cell>
        </table:table-row>
        <table:table-row table:style-name="TableLine94866321646048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This will prevent the development of flat spot on one side of the baby’s head. </text:p>
          </table:table-cell>
        </table:table-row>
        <table:table-row table:style-name="TableLine94866321646048">
          <table:table-cell table:style-name="Table1.A78" office:value-type="string">
            <text:p text:style-name="Table_20_Contents">09:04 </text:p>
          </table:table-cell>
          <table:table-cell table:style-name="Table1.B78" office:value-type="string">
            <text:p text:style-name="P3">This brings us to the end of this tutorial. </text:p>
            <text:p text:style-name="P3"><text:soft-page-break/>Thanks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2:08.800003324</meta:creation-date>
    <dc:date>2022-04-21T11:42:46.487767717</dc:date>
    <meta:editing-duration>PT39S</meta:editing-duration>
    <meta:editing-cycles>1</meta:editing-cycles>
    <meta:document-statistic meta:table-count="1" meta:image-count="0" meta:object-count="0" meta:page-count="4" meta:paragraph-count="171" meta:word-count="1250" meta:character-count="6839" meta:non-whitespace-character-count="5592"/>
    <meta:generator>LibreOffice/6.4.7.2$Linux_X86_64 LibreOffice_project/40$Build-2</meta:generator>
  </office:meta>
</office:document-meta>
</file>