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856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573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le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le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1.A13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30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top="0cm" fo:margin-bottom="0.247cm" loext:contextual-spacing="false" fo:line-height="144%" style:writing-mode="lr-tb"/>
    </style:style>
    <style:style style:name="P2" style:family="paragraph" style:parent-style-name="Horizontal_20_Line">
      <style:paragraph-properties fo:margin-top="0cm" fo:margin-bottom="0.247cm" loext:contextual-spacing="false" fo:line-height="144%" style:writing-mode="lr-t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93886240957648">
          <table:table-cell table:style-name="Table1.A1" office:value-type="string">
            <text:p text:style-name="P3">Time</text:p>
          </table:table-cell>
          <table:table-cell table:style-name="Table1.B1" office:value-type="string">
            <text:p text:style-name="P3">Narration</text:p>
          </table:table-cell>
        </table:table-row>
        <table:table-row table:style-name="TableLine93886241265328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about the importance of breastfeeding. </text:p>
          </table:table-cell>
        </table:table-row>
        <table:table-row table:style-name="TableLine93886241266192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 we will learn about: </text:p>
          </table:table-cell>
        </table:table-row>
        <table:table-row table:style-name="TableLine93886241266720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mportance of breastfeeding. </text:p>
          </table:table-cell>
        </table:table-row>
        <table:table-row table:style-name="TableLine93886241267360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Benefits of breastfeeding for the babies and the mothers. </text:p>
          </table:table-cell>
        </table:table-row>
        <table:table-row table:style-name="TableLine93886241268000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Breastfeeding is a vital process. </text:p>
          </table:table-cell>
        </table:table-row>
        <table:table-row table:style-name="TableLine93886241268592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It starts from the birth of a child to its second birthday or beyond. </text:p>
          </table:table-cell>
        </table:table-row>
        <table:table-row table:style-name="TableLine93886241269312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Breastfeeding gives a healthy start of life to the infant. </text:p>
          </table:table-cell>
        </table:table-row>
        <table:table-row table:style-name="TableLine93886241270112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It decides the immediate and future health of a child and the mother. </text:p>
          </table:table-cell>
        </table:table-row>
        <table:table-row table:style-name="TableLine93886241270832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The benefits of it lasts a lifetime for both of them. </text:p>
          </table:table-cell>
        </table:table-row>
        <table:table-row table:style-name="TableLine93886241271632">
          <table:table-cell table:style-name="Table1.A2" office:value-type="string">
            <text:p text:style-name="Table_20_Contents">00:43 </text:p>
          </table:table-cell>
          <table:table-cell table:style-name="Table1.B2" office:value-type="string">
            <text:p text:style-name="Table_20_Contents">Even malnourished mothers can breastfeed their baby. </text:p>
          </table:table-cell>
        </table:table-row>
        <table:table-row table:style-name="TableLine93886241272432"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Table_20_Contents">During pregnancy, breast size increases. </text:p>
          </table:table-cell>
        </table:table-row>
        <table:table-row table:style-name="TableLine93886241273232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This is due to an increase in the number of milk producing tissues. </text:p>
          </table:table-cell>
        </table:table-row>
        <table:table-row table:style-name="TableLine93886241274032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However, the final size of the breasts do not affect the milk production amount. </text:p>
          </table:table-cell>
        </table:table-row>
        <table:table-row table:style-name="TableLine93886241274832">
          <table:table-cell table:style-name="Table1.A2" office:value-type="string">
            <text:p text:style-name="Table_20_Contents">01:07 </text:p>
          </table:table-cell>
          <table:table-cell table:style-name="Table1.B2" office:value-type="string">
            <text:p text:style-name="Table_20_Contents">Breastfeeding should be initiated within 1 hour of birth. </text:p>
          </table:table-cell>
        </table:table-row>
        <table:table-row table:style-name="TableLine93886241275632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This increases the supply of breast milk. </text:p>
          </table:table-cell>
        </table:table-row>
        <table:table-row table:style-name="TableLine93886241276432">
          <table:table-cell table:style-name="Table1.A2" office:value-type="string">
            <text:p text:style-name="Table_20_Contents">01:17 </text:p>
          </table:table-cell>
          <table:table-cell table:style-name="Table1.B2" office:value-type="string">
            <text:p text:style-name="Table_20_Contents">Therefore, exclusive breastfeeding in the first 6 months also increases. </text:p>
          </table:table-cell>
        </table:table-row>
        <table:table-row table:style-name="TableLine93886241277232">
          <table:table-cell table:style-name="Table1.A2" office:value-type="string">
            <text:p text:style-name="Table_20_Contents">01:24 </text:p>
          </table:table-cell>
          <table:table-cell table:style-name="Table1.B2" office:value-type="string">
            <text:p text:style-name="Table_20_Contents">It further helps in extending breastfeeding beyond 2 years. </text:p>
          </table:table-cell>
        </table:table-row>
        <table:table-row table:style-name="TableLine93886241278032">
          <table:table-cell table:style-name="Table1.A2" office:value-type="string">
            <text:p text:style-name="Table_20_Contents">01:31 </text:p>
          </table:table-cell>
          <table:table-cell table:style-name="Table1.B2" office:value-type="string">
            <text:p text:style-name="Table_20_Contents">The risk of neonatal deaths is low in babies who are breastfed within 1 hour. </text:p>
          </table:table-cell>
        </table:table-row>
        <table:table-row table:style-name="TableLine93886241278864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Table_20_Contents">Delayed breastfeeding can increase the risk of diseases in newborn babies. </text:p>
          </table:table-cell>
        </table:table-row>
        <table:table-row table:style-name="TableLine93886241279696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Table_20_Contents">For example, diabetes, obesity and high blood pressure. </text:p>
          </table:table-cell>
        </table:table-row>
        <table:table-row table:style-name="TableLine93886241280528">
          <table:table-cell table:style-name="Table1.A2" office:value-type="string">
            <text:p text:style-name="Table_20_Contents">01:53 </text:p>
          </table:table-cell>
          <table:table-cell table:style-name="Table1.B2" office:value-type="string">
            <text:p text:style-name="Table_20_Contents">Early initiation of breastfeeding also ensures that the baby receives <text:span text:style-name="T1">colostrum</text:span>. </text:p>
          </table:table-cell>
        </table:table-row>
        <table:table-row table:style-name="TableLine93886241281360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<text:span text:style-name="T1">Colostrum</text:span> is the first milk secreted by the mother after giving birth. </text:p>
          </table:table-cell>
        </table:table-row>
        <table:table-row table:style-name="TableLine93886241282192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Table_20_Contents">For babies, it is a primary source of energy and nutrients. </text:p>
          </table:table-cell>
        </table:table-row>
        <table:table-row table:style-name="TableLine93886241283024">
          <table:table-cell table:style-name="Table1.A2" office:value-type="string">
            <text:p text:style-name="Table_20_Contents">02:13 </text:p>
          </table:table-cell>
          <table:table-cell table:style-name="Table1.B2" office:value-type="string">
            <text:p text:style-name="Table_20_Contents">It is important for them especially in the initial days of their lives. </text:p>
          </table:table-cell>
        </table:table-row>
        <table:table-row table:style-name="TableLine93886241283856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Table_20_Contents">It has a large number of infection-fighting elements, </text:p>
          </table:table-cell>
        </table:table-row>
        <table:table-row table:style-name="TableLine93886241284688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<text:span text:style-name="T1">Vitamin A</text:span> and </text:p>
          </table:table-cell>
        </table:table-row>
        <table:table-row table:style-name="TableLine93886241285520">
          <table:table-cell table:style-name="Table1.A2" office:value-type="string">
            <text:p text:style-name="Table_20_Contents">02:26 </text:p>
          </table:table-cell>
          <table:table-cell table:style-name="Table1.B2" office:value-type="string">
            <text:p text:style-name="Table_20_Contents">good fat. </text:p>
          </table:table-cell>
        </table:table-row>
        <table:table-row table:style-name="TableLine93886241286352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Numerous growth and protective factors are also there in <text:span text:style-name="T1">colostrum</text:span>. </text:p>
          </table:table-cell>
        </table:table-row>
        <table:table-row table:style-name="TableLine93886241287184">
          <table:table-cell table:style-name="Table1.A2" office:value-type="string">
            <text:p text:style-name="Table_20_Contents">02:35 </text:p>
          </table:table-cell>
          <table:table-cell table:style-name="Table1.B2" office:value-type="string">
            <text:p text:style-name="Table_20_Contents"><text:span text:style-name="T1">Colostrum</text:span> has the property which helps to remove the old feces faster. </text:p>
          </table:table-cell>
        </table:table-row>
        <table:table-row table:style-name="TableLine93886241288016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Table_20_Contents">Detailed benefits of <text:span text:style-name="T1">colostrum</text:span> are discussed in another tutorial. </text:p>
          </table:table-cell>
        </table:table-row>
        <table:table-row table:style-name="TableLine93886241288848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Please check the website for more details. </text:p>
          </table:table-cell>
        </table:table-row>
        <table:table-row table:style-name="TableLine93886241289680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Remember that exclusive breastfeeding should be done for the first 6 months. </text:p>
          </table:table-cell>
        </table:table-row>
        <table:table-row table:style-name="TableLine93886241290512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Breast milk is a unique natural food which cannot be duplicated. </text:p>
          </table:table-cell>
        </table:table-row>
        <table:table-row table:style-name="TableLine93886241291344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When the baby completes 6 months, complementary food should be started. </text:p>
          </table:table-cell>
        </table:table-row>
        <table:table-row table:style-name="TableLine93886241292176"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Table_20_Contents">It should be given along with breastfeeding. </text:p>
          </table:table-cell>
        </table:table-row>
        <table:table-row table:style-name="TableLine93886241293008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Table_20_Contents">Breastfeeding should be continued until 2 years or beyond. </text:p>
          </table:table-cell>
        </table:table-row>
        <table:table-row table:style-name="TableLine93886241293840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There are many benefits of breastfeeding for the babies. </text:p>
          </table:table-cell>
        </table:table-row>
        <table:table-row table:style-name="TableLine93886241294672">
          <table:table-cell table:style-name="Table1.A2" office:value-type="string">
            <text:p text:style-name="Table_20_Contents">03:27 </text:p>
          </table:table-cell>
          <table:table-cell table:style-name="Table1.B2" office:value-type="string">
            <text:p text:style-name="Table_20_Contents">Nutrients and composition of breast milk are ideal for digestion by babies. </text:p>
          </table:table-cell>
        </table:table-row>
        <table:table-row table:style-name="TableLine93886241295504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Through breast milk babies get <text:span text:style-name="T1">antibodies</text:span>. </text:p>
          </table:table-cell>
        </table:table-row>
        <table:table-row table:style-name="TableLine93886241296336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Table_20_Contents"><text:span text:style-name="T1">Antibodies</text:span> strengthen the immunity of the baby and reduces the risk of infections. </text:p>
          </table:table-cell>
        </table:table-row>
        <table:table-row table:style-name="TableLine93886241297168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Additionally, it prevents allergic reactions in babies. </text:p>
          </table:table-cell>
        </table:table-row>
        <table:table-row table:style-name="TableLine93886241298000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Table_20_Contents">Breast milk also contains growth factors. </text:p>
          </table:table-cell>
        </table:table-row>
        <text:soft-page-break/>
        <table:table-row table:style-name="TableLine93886241298832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They help in the development of the lining of the baby’s intestine. </text:p>
          </table:table-cell>
        </table:table-row>
        <table:table-row table:style-name="TableLine93886241299664">
          <table:table-cell table:style-name="Table1.A2" office:value-type="string">
            <text:p text:style-name="Table_20_Contents">04:02 </text:p>
          </table:table-cell>
          <table:table-cell table:style-name="Table1.B2" office:value-type="string">
            <text:p text:style-name="Table_20_Contents">It promotes the growth of good bacteria in the baby's intestine. </text:p>
          </table:table-cell>
        </table:table-row>
        <table:table-row table:style-name="TableLine93886241300496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Thus, it protects the babies against intestinal inflammation and infection. </text:p>
          </table:table-cell>
        </table:table-row>
        <table:table-row table:style-name="TableLine93886241301328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Similarly, it helps in the development of all other organs of the body. </text:p>
          </table:table-cell>
        </table:table-row>
        <table:table-row table:style-name="TableLine93886241302160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Breastfeeding reduces the risk of diarrhea. </text:p>
          </table:table-cell>
        </table:table-row>
        <table:table-row table:style-name="TableLine93886241302992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Other benefits are prevention of ear infections </text:p>
          </table:table-cell>
        </table:table-row>
        <table:table-row table:style-name="TableLine93886241303824">
          <table:table-cell table:style-name="Table1.A2" office:value-type="string">
            <text:p text:style-name="Table_20_Contents">04:31 </text:p>
          </table:table-cell>
          <table:table-cell table:style-name="Table1.B2" office:value-type="string">
            <text:p text:style-name="Table_20_Contents">and tooth decay. </text:p>
          </table:table-cell>
        </table:table-row>
        <table:table-row table:style-name="TableLine93886241304656">
          <table:table-cell table:style-name="Table1.A2" office:value-type="string">
            <text:p text:style-name="Table_20_Contents">04:33 </text:p>
          </table:table-cell>
          <table:table-cell table:style-name="Table1.B2" office:value-type="string">
            <text:p text:style-name="Table_20_Contents">Development of jaws and proper alignment of teeth are some other examples. </text:p>
          </table:table-cell>
        </table:table-row>
        <table:table-row table:style-name="TableLine93886241305488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Risk of developing some diseases later in life also gets reduced. </text:p>
          </table:table-cell>
        </table:table-row>
        <table:table-row table:style-name="TableLine93886241306320">
          <table:table-cell table:style-name="Table1.A2" office:value-type="string">
            <text:p text:style-name="Table_20_Contents">04:48 </text:p>
          </table:table-cell>
          <table:table-cell table:style-name="Table1.B2" office:value-type="string">
            <text:p text:style-name="Table_20_Contents">For example, diabetes, obesity, high blood pressure and blood cancer. </text:p>
          </table:table-cell>
        </table:table-row>
        <table:table-row table:style-name="TableLine93886241307152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The risk of respiratory diseases like asthma and pneumonia also gets reduced. </text:p>
          </table:table-cell>
        </table:table-row>
        <table:table-row table:style-name="TableLine93886241307984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Breastfeeding reduces the chances of sudden death in babies below 1 year of age. </text:p>
          </table:table-cell>
        </table:table-row>
        <table:table-row table:style-name="TableLine93886241308816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The risk of developing <text:span text:style-name="T1">atopic eczema</text:span> is also less in breastfed babies. </text:p>
          </table:table-cell>
        </table:table-row>
        <table:table-row table:style-name="TableLine93886241309648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<text:span text:style-name="T1">Eczema</text:span> is a condition in which skin develops red, itchy and rough patches. </text:p>
          </table:table-cell>
        </table:table-row>
        <table:table-row table:style-name="TableLine93886241310480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Table_20_Contents">Breastfed babies are also less likely to be hospitalised for illness and infections. </text:p>
          </table:table-cell>
        </table:table-row>
        <table:table-row table:style-name="TableLine93886241311312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Table_20_Contents">Breastfed babies have better control over their appetite. </text:p>
          </table:table-cell>
        </table:table-row>
        <table:table-row table:style-name="TableLine93886241312144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Breast milk contains appetite controlling hormones. </text:p>
          </table:table-cell>
        </table:table-row>
        <table:table-row table:style-name="TableLine93886241312976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Such hormones help the babies listen to their body’s hunger and satiety signals. </text:p>
          </table:table-cell>
        </table:table-row>
        <table:table-row table:style-name="TableLine93886241313808">
          <table:table-cell table:style-name="Table1.A2" office:value-type="string">
            <text:p text:style-name="Table_20_Contents">05:57 </text:p>
          </table:table-cell>
          <table:table-cell table:style-name="Table1.B2" office:value-type="string">
            <text:p text:style-name="Table_20_Contents">This self regulation is disturbed in babies who are not breastfed. </text:p>
          </table:table-cell>
        </table:table-row>
        <table:table-row table:style-name="TableLine93886241314640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Eventually this can lead to overeating, </text:p>
          </table:table-cell>
        </table:table-row>
        <table:table-row table:style-name="TableLine93886241315472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P4">obesity </text:p>
            <text:p text:style-name="P4">and later diabetes. </text:p>
          </table:table-cell>
        </table:table-row>
        <table:table-row table:style-name="TableLine93886241316304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Breastfeeding also has an effect on the brain. </text:p>
          </table:table-cell>
        </table:table-row>
        <table:table-row table:style-name="TableLine93886241319168">
          <table:table-cell table:style-name="Table1.A2" office:value-type="string">
            <text:p text:style-name="Table_20_Contents">06:15 </text:p>
          </table:table-cell>
          <table:table-cell table:style-name="Table1.B2" office:value-type="string">
            <text:p text:style-name="Table_20_Contents">The breast milk has components which help in brain development and maturation. </text:p>
          </table:table-cell>
        </table:table-row>
        <table:table-row table:style-name="TableLine93886241319968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Breastfed children have a higher IQ and other skills. </text:p>
          </table:table-cell>
        </table:table-row>
        <table:table-row table:style-name="TableLine93886241320800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Table_20_Contents">Breast milk benefits premature babies even more. </text:p>
          </table:table-cell>
        </table:table-row>
        <table:table-row table:style-name="TableLine93886241321632">
          <table:table-cell table:style-name="Table1.A2" office:value-type="string">
            <text:p text:style-name="Table_20_Contents">06:34 </text:p>
          </table:table-cell>
          <table:table-cell table:style-name="Table1.B2" office:value-type="string">
            <text:p text:style-name="Table_20_Contents">Suckling at the breast improves the breathing in such babies. </text:p>
          </table:table-cell>
        </table:table-row>
        <table:table-row table:style-name="TableLine93886241322464">
          <table:table-cell table:style-name="Table1.A2" office:value-type="string">
            <text:p text:style-name="Table_20_Contents">06:40 </text:p>
          </table:table-cell>
          <table:table-cell table:style-name="Table1.B2" office:value-type="string">
            <text:p text:style-name="Table_20_Contents">These babies are at a risk of developing intestinal infection. </text:p>
          </table:table-cell>
        </table:table-row>
        <table:table-row table:style-name="TableLine93886241323296">
          <table:table-cell table:style-name="Table1.A2" office:value-type="string">
            <text:p text:style-name="Table_20_Contents">06:47 </text:p>
          </table:table-cell>
          <table:table-cell table:style-name="Table1.B2" office:value-type="string">
            <text:p text:style-name="Table_20_Contents">For example: Diarrhea and <text:span text:style-name="T1">Necrotizing enterocolitis</text:span> which is known as <text:span text:style-name="T1">NEC</text:span>. </text:p>
          </table:table-cell>
        </table:table-row>
        <table:table-row table:style-name="TableLine93886241324128">
          <table:table-cell table:style-name="Table1.A2" office:value-type="string">
            <text:p text:style-name="Table_20_Contents">06:56 </text:p>
          </table:table-cell>
          <table:table-cell table:style-name="Table1.B2" office:value-type="string">
            <text:p text:style-name="Table_20_Contents"><text:span text:style-name="T1">NEC</text:span> is a serious condition caused due to infection and damage to the intestine. </text:p>
          </table:table-cell>
        </table:table-row>
        <table:table-row table:style-name="TableLine93886241324960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Table_20_Contents">Breast milk protects premature babies from this infection. </text:p>
          </table:table-cell>
        </table:table-row>
        <table:table-row table:style-name="TableLine93886241325792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Milk from mothers of premature babies is rich in infection fighting <text:span text:style-name="T1">proteins</text:span>. </text:p>
          </table:table-cell>
        </table:table-row>
        <table:table-row table:style-name="TableLine93886241326624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It also contains intestinal protective growth promoting factors. </text:p>
          </table:table-cell>
        </table:table-row>
        <table:table-row table:style-name="TableLine93886241327456">
          <table:table-cell table:style-name="Table1.A2" office:value-type="string">
            <text:p text:style-name="Table_20_Contents">07:25 </text:p>
          </table:table-cell>
          <table:table-cell table:style-name="Table1.B2" office:value-type="string">
            <text:p text:style-name="Table_20_Contents">High concentration of specific <text:span text:style-name="T1">amino acids</text:span> and good bacteria is also present. </text:p>
          </table:table-cell>
        </table:table-row>
        <table:table-row table:style-name="TableLine93886241328288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These <text:span text:style-name="T1">amino acids</text:span> are essential for growth in premature infants. </text:p>
          </table:table-cell>
        </table:table-row>
        <table:table-row table:style-name="TableLine93886241329120">
          <table:table-cell table:style-name="Table1.A2" office:value-type="string">
            <text:p text:style-name="Table_20_Contents">07:40 </text:p>
          </table:table-cell>
          <table:table-cell table:style-name="Table1.B2" office:value-type="string">
            <text:p text:style-name="Table_20_Contents">Thus, breast milk helps in preventing infections </text:p>
          </table:table-cell>
        </table:table-row>
        <table:table-row table:style-name="TableLine93886241329952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and gaining weight. </text:p>
          </table:table-cell>
        </table:table-row>
        <table:table-row table:style-name="TableLine93886241330784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Breastfeeding reduces long term problems caused due to premature birth. </text:p>
          </table:table-cell>
        </table:table-row>
        <table:table-row table:style-name="TableLine93886241331616">
          <table:table-cell table:style-name="Table1.A2" office:value-type="string">
            <text:p text:style-name="Table_20_Contents">07:52 </text:p>
          </table:table-cell>
          <table:table-cell table:style-name="Table1.B2" office:value-type="string">
            <text:p text:style-name="Table_20_Contents">For example, problems of the lungs and eyes. </text:p>
          </table:table-cell>
        </table:table-row>
        <table:table-row table:style-name="TableLine93886241332448">
          <table:table-cell table:style-name="Table1.A2" office:value-type="string">
            <text:p text:style-name="Table_20_Contents">07:57 </text:p>
          </table:table-cell>
          <table:table-cell table:style-name="Table1.B2" office:value-type="string">
            <text:p text:style-name="Table_20_Contents">Thus, premature babies should get a maximum amount of breast milk. </text:p>
          </table:table-cell>
        </table:table-row>
        <table:table-row table:style-name="TableLine93886241333280">
          <table:table-cell table:style-name="Table1.A2" office:value-type="string">
            <text:p text:style-name="Table_20_Contents">08:04 </text:p>
          </table:table-cell>
          <table:table-cell table:style-name="Table1.B2" office:value-type="string">
            <text:p text:style-name="Table_20_Contents">Even <text:span text:style-name="T1">Kangaroo mother care</text:span> also known as <text:span text:style-name="T1">KMC</text:span>, is useful for premature babies. </text:p>
          </table:table-cell>
        </table:table-row>
        <text:soft-page-break/>
        <table:table-row table:style-name="TableLine93886241334112">
          <table:table-cell table:style-name="Table1.A2" office:value-type="string">
            <text:p text:style-name="Table_20_Contents">08:12 </text:p>
          </table:table-cell>
          <table:table-cell table:style-name="Table1.B2" office:value-type="string">
            <text:p text:style-name="Table_20_Contents">It improves the frequency and duration of breastfeeding in them. </text:p>
          </table:table-cell>
        </table:table-row>
        <table:table-row table:style-name="TableLine93886241334944">
          <table:table-cell table:style-name="Table1.A2" office:value-type="string">
            <text:p text:style-name="Table_20_Contents">08:18 </text:p>
          </table:table-cell>
          <table:table-cell table:style-name="Table1.B2" office:value-type="string">
            <text:p text:style-name="Table_20_Contents">Skin to skin contact during <text:span text:style-name="T1">KMC</text:span> helps maintain the baby’s body temperature. </text:p>
          </table:table-cell>
        </table:table-row>
        <table:table-row table:style-name="TableLine93886241335776">
          <table:table-cell table:style-name="Table1.A2" office:value-type="string">
            <text:p text:style-name="Table_20_Contents">08:27 </text:p>
          </table:table-cell>
          <table:table-cell table:style-name="Table1.B2" office:value-type="string">
            <text:p text:style-name="Table_20_Contents">It also helps in stabilising the baby’s heartbeat and oxygen levels in blood. </text:p>
          </table:table-cell>
        </table:table-row>
        <table:table-row table:style-name="TableLine93886241336608">
          <table:table-cell table:style-name="Table1.A2" office:value-type="string">
            <text:p text:style-name="Table_20_Contents">08:35 </text:p>
          </table:table-cell>
          <table:table-cell table:style-name="Table1.B2" office:value-type="string">
            <text:p text:style-name="Table_20_Contents">The procedure for <text:span text:style-name="T1">kangaroo mother care</text:span> has been explained in an another tutorial. </text:p>
          </table:table-cell>
        </table:table-row>
        <table:table-row table:style-name="TableLine93886241337440">
          <table:table-cell table:style-name="Table1.A2" office:value-type="string">
            <text:p text:style-name="Table_20_Contents">08:42 </text:p>
          </table:table-cell>
          <table:table-cell table:style-name="Table1.B2" office:value-type="string">
            <text:p text:style-name="Table_20_Contents">Apart from babies, breastfeeding is beneficial for mothers as well. </text:p>
          </table:table-cell>
        </table:table-row>
        <table:table-row table:style-name="TableLine93886241338272">
          <table:table-cell table:style-name="Table1.A2" office:value-type="string">
            <text:p text:style-name="Table_20_Contents">08:48 </text:p>
          </table:table-cell>
          <table:table-cell table:style-name="Table1.B2" office:value-type="string">
            <text:p text:style-name="Table_20_Contents">The benefits are immediate and long term. </text:p>
          </table:table-cell>
        </table:table-row>
        <table:table-row table:style-name="TableLine93886241339104">
          <table:table-cell table:style-name="Table1.A2" office:value-type="string">
            <text:p text:style-name="Table_20_Contents">08:53 </text:p>
          </table:table-cell>
          <table:table-cell table:style-name="Table1.B2" office:value-type="string">
            <text:p text:style-name="Table_20_Contents">Immediate breastfeeding after childbirth helps reduce vaginal bleeding. </text:p>
          </table:table-cell>
        </table:table-row>
        <table:table-row table:style-name="TableLine93886241339936">
          <table:table-cell table:style-name="Table1.A2" office:value-type="string">
            <text:p text:style-name="Table_20_Contents">08:59 </text:p>
          </table:table-cell>
          <table:table-cell table:style-name="Table1.B2" office:value-type="string">
            <text:p text:style-name="Table_20_Contents">It increases the level of <text:span text:style-name="T1">oxytocin</text:span> hormone in the body. </text:p>
          </table:table-cell>
        </table:table-row>
        <table:table-row table:style-name="TableLine93886241340768">
          <table:table-cell table:style-name="Table1.A2" office:value-type="string">
            <text:p text:style-name="Table_20_Contents">09:05 </text:p>
          </table:table-cell>
          <table:table-cell table:style-name="Table1.B2" office:value-type="string">
            <text:p text:style-name="Table_20_Contents">This helps in expelling the placenta out of the body. </text:p>
          </table:table-cell>
        </table:table-row>
        <table:table-row table:style-name="TableLine93886241341600">
          <table:table-cell table:style-name="Table1.A2" office:value-type="string">
            <text:p text:style-name="Table_20_Contents">09:09 </text:p>
          </table:table-cell>
          <table:table-cell table:style-name="Table1.B2" office:value-type="string">
            <text:p text:style-name="Table_20_Contents">As a result uterus contractions are improved and vaginal bleeding reduces. </text:p>
          </table:table-cell>
        </table:table-row>
        <table:table-row table:style-name="TableLine93886241342432">
          <table:table-cell table:style-name="Table1.A2" office:value-type="string">
            <text:p text:style-name="Table_20_Contents">09:17 </text:p>
          </table:table-cell>
          <table:table-cell table:style-name="Table1.B2" office:value-type="string">
            <text:p text:style-name="Table_20_Contents">Thus, anaemia can be prevented in mothers. </text:p>
          </table:table-cell>
        </table:table-row>
        <table:table-row table:style-name="TableLine93886241343264">
          <table:table-cell table:style-name="Table1.A2" office:value-type="string">
            <text:p text:style-name="Table_20_Contents">09:21 </text:p>
          </table:table-cell>
          <table:table-cell table:style-name="Table1.B2" office:value-type="string">
            <text:p text:style-name="Table_20_Contents">There are psychological advantages of breastfeeding for mothers. </text:p>
          </table:table-cell>
        </table:table-row>
        <table:table-row table:style-name="TableLine93886241344096">
          <table:table-cell table:style-name="Table1.A2" office:value-type="string">
            <text:p text:style-name="Table_20_Contents">09:27 </text:p>
          </table:table-cell>
          <table:table-cell table:style-name="Table1.B2" office:value-type="string">
            <text:p text:style-name="Table_20_Contents">Frequent skin to skin contact develops bonding between the mother and her baby. </text:p>
          </table:table-cell>
        </table:table-row>
        <table:table-row table:style-name="TableLine93886241344928">
          <table:table-cell table:style-name="Table1.A2" office:value-type="string">
            <text:p text:style-name="Table_20_Contents">09:35 </text:p>
          </table:table-cell>
          <table:table-cell table:style-name="Table1.B2" office:value-type="string">
            <text:p text:style-name="Table_20_Contents">This bonding makes the mother ready to breastfeed. </text:p>
          </table:table-cell>
        </table:table-row>
        <table:table-row table:style-name="TableLine93886241345760">
          <table:table-cell table:style-name="Table1.A2" office:value-type="string">
            <text:p text:style-name="Table_20_Contents">09:39 </text:p>
          </table:table-cell>
          <table:table-cell table:style-name="Table1.B2" office:value-type="string">
            <text:p text:style-name="Table_20_Contents">Ultimately, it reduces the postpartum stress and depression in mothers. </text:p>
          </table:table-cell>
        </table:table-row>
        <table:table-row table:style-name="TableLine93886241346592">
          <table:table-cell table:style-name="Table1.A2" office:value-type="string">
            <text:p text:style-name="Table_20_Contents">09:46 </text:p>
          </table:table-cell>
          <table:table-cell table:style-name="Table1.B2" office:value-type="string">
            <text:p text:style-name="Table_20_Contents">Breastfeeding also has long term benefits for mothers. </text:p>
          </table:table-cell>
        </table:table-row>
        <table:table-row table:style-name="TableLine93886241347424">
          <table:table-cell table:style-name="Table1.A2" office:value-type="string">
            <text:p text:style-name="Table_20_Contents">09:51 </text:p>
          </table:table-cell>
          <table:table-cell table:style-name="Table1.B2" office:value-type="string">
            <text:p text:style-name="Table_20_Contents">It prevents weakening of the bones in the later age. </text:p>
          </table:table-cell>
        </table:table-row>
        <table:table-row table:style-name="TableLine93886241348256">
          <table:table-cell table:style-name="Table1.A2" office:value-type="string">
            <text:p text:style-name="Table_20_Contents">09:56 </text:p>
          </table:table-cell>
          <table:table-cell table:style-name="Table1.B2" office:value-type="string">
            <text:p text:style-name="Table_20_Contents">The risk of breast cancer and ovarian cancer also gets reduced. </text:p>
          </table:table-cell>
        </table:table-row>
        <table:table-row table:style-name="TableLine93886241349088">
          <table:table-cell table:style-name="Table1.A2" office:value-type="string">
            <text:p text:style-name="Table_20_Contents">10:02 </text:p>
          </table:table-cell>
          <table:table-cell table:style-name="Table1.B2" office:value-type="string">
            <text:p text:style-name="Table_20_Contents">During pregnancy, women gain fat around internal body organs. </text:p>
          </table:table-cell>
        </table:table-row>
        <table:table-row table:style-name="TableLine93886241349920">
          <table:table-cell table:style-name="Table1.A2" office:value-type="string">
            <text:p text:style-name="Table_20_Contents">10:08 </text:p>
          </table:table-cell>
          <table:table-cell table:style-name="Table1.B2" office:value-type="string">
            <text:p text:style-name="Table_20_Contents">Such as stomach, intestine and liver. </text:p>
          </table:table-cell>
        </table:table-row>
        <table:table-row table:style-name="TableLine93886241350752">
          <table:table-cell table:style-name="Table1.A2" office:value-type="string">
            <text:p text:style-name="Table_20_Contents">10:12 </text:p>
          </table:table-cell>
          <table:table-cell table:style-name="Table1.B2" office:value-type="string">
            <text:p text:style-name="Table_20_Contents">This fat is hidden in the belly or abdominal region. </text:p>
          </table:table-cell>
        </table:table-row>
        <table:table-row table:style-name="TableLine93886241351584">
          <table:table-cell table:style-name="Table1.A2" office:value-type="string">
            <text:p text:style-name="Table_20_Contents">10:18 </text:p>
          </table:table-cell>
          <table:table-cell table:style-name="Table1.B2" office:value-type="string">
            <text:p text:style-name="Table_20_Contents">Excess of this fat can result in <text:span text:style-name="T1">insulin resistance</text:span>, </text:p>
          </table:table-cell>
        </table:table-row>
        <table:table-row table:style-name="TableLine93886241352416">
          <table:table-cell table:style-name="Table1.A2" office:value-type="string">
            <text:p text:style-name="Table_20_Contents">10:23 </text:p>
          </table:table-cell>
          <table:table-cell table:style-name="Table1.B2" office:value-type="string">
            <text:p text:style-name="P4">diabetes and </text:p>
            <text:p text:style-name="P4">obesity. </text:p>
          </table:table-cell>
        </table:table-row>
        <table:table-row table:style-name="TableLine93886241353248">
          <table:table-cell table:style-name="Table1.A2" office:value-type="string">
            <text:p text:style-name="Table_20_Contents">10:26 </text:p>
          </table:table-cell>
          <table:table-cell table:style-name="Table1.B2" office:value-type="string">
            <text:p text:style-name="Table_20_Contents">Breastfeeding helps reduce this fat in women. </text:p>
          </table:table-cell>
        </table:table-row>
        <table:table-row table:style-name="TableLine93886241354080">
          <table:table-cell table:style-name="Table1.A2" office:value-type="string">
            <text:p text:style-name="Table_20_Contents">10:31 </text:p>
          </table:table-cell>
          <table:table-cell table:style-name="Table1.B2" office:value-type="string">
            <text:p text:style-name="Table_20_Contents">It minimizes the risk of obesity, hypertension and heart diseases. </text:p>
          </table:table-cell>
        </table:table-row>
        <table:table-row table:style-name="TableLine93886241354912">
          <table:table-cell table:style-name="Table1.A2" office:value-type="string">
            <text:p text:style-name="Table_20_Contents">10:37 </text:p>
          </table:table-cell>
          <table:table-cell table:style-name="Table1.B2" office:value-type="string">
            <text:p text:style-name="Table_20_Contents">Exclusive breastfeeding can act as a natural birth control. </text:p>
          </table:table-cell>
        </table:table-row>
        <table:table-row table:style-name="TableLine93886241355744">
          <table:table-cell table:style-name="Table1.A2" office:value-type="string">
            <text:p text:style-name="Table_20_Contents">10:44 </text:p>
          </table:table-cell>
          <table:table-cell table:style-name="Table1.B2" office:value-type="string">
            <text:p text:style-name="Table_20_Contents">However, couples should use contraception after 6 weeks of delivery. </text:p>
          </table:table-cell>
        </table:table-row>
        <table:table-row table:style-name="TableLine93886241356576">
          <table:table-cell table:style-name="Table1.A2" office:value-type="string">
            <text:p text:style-name="Table_20_Contents">10:50 </text:p>
          </table:table-cell>
          <table:table-cell table:style-name="Table1.B2" office:value-type="string">
            <text:p text:style-name="Table_20_Contents">This helps in keeping space between two pregnancies. </text:p>
          </table:table-cell>
        </table:table-row>
        <table:table-row table:style-name="TableLine93886241357408">
          <table:table-cell table:style-name="Table1.A2" office:value-type="string">
            <text:p text:style-name="Table_20_Contents">10:56 </text:p>
          </table:table-cell>
          <table:table-cell table:style-name="Table1.B2" office:value-type="string">
            <text:p text:style-name="Table_20_Contents">There are some economical benefits of breastfeeding. </text:p>
          </table:table-cell>
        </table:table-row>
        <table:table-row table:style-name="TableLine93886241358240">
          <table:table-cell table:style-name="Table1.A2" office:value-type="string">
            <text:p text:style-name="Table_20_Contents">11:00 </text:p>
          </table:table-cell>
          <table:table-cell table:style-name="Table1.B2" office:value-type="string">
            <text:p text:style-name="Table_20_Contents">Breast milk is available free of cost and is best for the baby. </text:p>
          </table:table-cell>
        </table:table-row>
        <table:table-row table:style-name="TableLine93886241359072">
          <table:table-cell table:style-name="Table1.A2" office:value-type="string">
            <text:p text:style-name="Table_20_Contents">11:07 </text:p>
          </table:table-cell>
          <table:table-cell table:style-name="Table1.B2" office:value-type="string">
            <text:p text:style-name="Table_20_Contents">It does not involve money spent on <text:span text:style-name="T1">formula</text:span> milk, bottles and plastic nipples. </text:p>
          </table:table-cell>
        </table:table-row>
        <table:table-row table:style-name="TableLine93886241359904">
          <table:table-cell table:style-name="Table1.A2" office:value-type="string">
            <text:p text:style-name="Table_20_Contents">11:14 </text:p>
          </table:table-cell>
          <table:table-cell table:style-name="Table1.B2" office:value-type="string">
            <text:p text:style-name="Table_20_Contents">Extra time is also not spent in preparing breast milk. </text:p>
          </table:table-cell>
        </table:table-row>
        <table:table-row table:style-name="TableLine93886241360736">
          <table:table-cell table:style-name="Table1.A2" office:value-type="string">
            <text:p text:style-name="Table_20_Contents">11:20 </text:p>
          </table:table-cell>
          <table:table-cell table:style-name="Table1.B2" office:value-type="string">
            <text:p text:style-name="Table_20_Contents">Hot water, utensils and heating fuel is not required for preparing breast milk. </text:p>
          </table:table-cell>
        </table:table-row>
        <table:table-row table:style-name="TableLine93886241361568">
          <table:table-cell table:style-name="Table1.A2" office:value-type="string">
            <text:p text:style-name="Table_20_Contents">11:28 </text:p>
          </table:table-cell>
          <table:table-cell table:style-name="Table1.B2" office:value-type="string">
            <text:p text:style-name="Table_20_Contents">Dirty water or dirty feeding bottles can make the baby sick. </text:p>
          </table:table-cell>
        </table:table-row>
        <table:table-row table:style-name="TableLine93886241362400">
          <table:table-cell table:style-name="Table1.A2" office:value-type="string">
            <text:p text:style-name="Table_20_Contents">11:35 </text:p>
          </table:table-cell>
          <table:table-cell table:style-name="Table1.B2" office:value-type="string">
            <text:p text:style-name="Table_20_Contents">Thus, healthcare costs for the mother and baby is low in the future years. </text:p>
          </table:table-cell>
        </table:table-row>
        <table:table-row table:style-name="TableLine93886241363232">
          <table:table-cell table:style-name="Table1.A2" office:value-type="string">
            <text:p text:style-name="Table_20_Contents">11:42 </text:p>
          </table:table-cell>
          <table:table-cell table:style-name="Table1.B2" office:value-type="string">
            <text:p text:style-name="Table_20_Contents">There are several environmental benefits of breastfeeding too. </text:p>
          </table:table-cell>
        </table:table-row>
        <table:table-row table:style-name="TableLine93886241364064">
          <table:table-cell table:style-name="Table1.A2" office:value-type="string">
            <text:p text:style-name="Table_20_Contents">11:47 </text:p>
          </table:table-cell>
          <table:table-cell table:style-name="Table1.B2" office:value-type="string">
            <text:p text:style-name="Table_20_Contents">Firstly, breastfeeding does not involve any packaging or transportation. </text:p>
          </table:table-cell>
        </table:table-row>
        <table:table-row table:style-name="TableLine93886241364896">
          <table:table-cell table:style-name="Table1.A2" office:value-type="string">
            <text:p text:style-name="Table_20_Contents">11:54 </text:p>
          </table:table-cell>
          <table:table-cell table:style-name="Table1.B2" office:value-type="string">
            <text:p text:style-name="Table_20_Contents">It does not produce any waste, </text:p>
          </table:table-cell>
        </table:table-row>
        <table:table-row table:style-name="TableLine93886241365728">
          <table:table-cell table:style-name="Table1.A2" office:value-type="string">
            <text:p text:style-name="Table_20_Contents">11:57 </text:p>
          </table:table-cell>
          <table:table-cell table:style-name="Table1.B2" office:value-type="string">
            <text:p text:style-name="P4">smoke or </text:p>
            <text:p text:style-name="P4"><text:soft-page-break/>noise. </text:p>
          </table:table-cell>
        </table:table-row>
        <table:table-row table:style-name="TableLine93886241366560">
          <table:table-cell table:style-name="Table1.A2" office:value-type="string">
            <text:p text:style-name="Table_20_Contents">12:00 </text:p>
          </table:table-cell>
          <table:table-cell table:style-name="Table1.B2" office:value-type="string">
            <text:p text:style-name="Table_20_Contents">It reduces pollution by saving global resources and energy. </text:p>
          </table:table-cell>
        </table:table-row>
        <table:table-row table:style-name="TableLine93886241367392">
          <table:table-cell table:style-name="Table1.A2" office:value-type="string">
            <text:p text:style-name="Table_20_Contents">12:06 </text:p>
          </table:table-cell>
          <table:table-cell table:style-name="Table1.B2" office:value-type="string">
            <text:p text:style-name="Table_20_Contents">Therefore, breastfeeding is the best option. </text:p>
          </table:table-cell>
        </table:table-row>
        <table:table-row table:style-name="TableLine93886241368224">
          <table:table-cell table:style-name="Table1.A2" office:value-type="string">
            <text:p text:style-name="Table_20_Contents">12:10 </text:p>
          </table:table-cell>
          <table:table-cell table:style-name="Table1.B2" office:value-type="string">
            <text:p text:style-name="Table_20_Contents">Mothers should ensure to breastfeed the baby from birth until 2 years of age. </text:p>
          </table:table-cell>
        </table:table-row>
        <table:table-row table:style-name="TableLine93886241369056">
          <table:table-cell table:style-name="Table1.A2" office:value-type="string">
            <text:p text:style-name="Table_20_Contents">12:18 </text:p>
          </table:table-cell>
          <table:table-cell table:style-name="Table1.B2" office:value-type="string">
            <text:p text:style-name="Table_20_Contents">This is for the good health of the baby and the mother as well. </text:p>
          </table:table-cell>
        </table:table-row>
        <table:table-row table:style-name="TableLine93886241369888">
          <table:table-cell table:style-name="Table1.A2" office:value-type="string">
            <text:p text:style-name="Table_20_Contents">12:24 </text:p>
          </table:table-cell>
          <table:table-cell table:style-name="Table1.B2" office:value-type="string">
            <text:p text:style-name="Table_20_Contents">Breastfeeding requires an understanding of the correct breastfeeding technique. </text:p>
          </table:table-cell>
        </table:table-row>
        <table:table-row table:style-name="TableLine93886241370720">
          <table:table-cell table:style-name="Table1.A2" office:value-type="string">
            <text:p text:style-name="Table_20_Contents">12:30 </text:p>
          </table:table-cell>
          <table:table-cell table:style-name="Table1.B2" office:value-type="string">
            <text:p text:style-name="Table_20_Contents">Along with that, adequate support and guidance from the family is necessary too. </text:p>
          </table:table-cell>
        </table:table-row>
        <table:table-row table:style-name="TableLine93886241371552">
          <table:table-cell table:style-name="Table1.A2" office:value-type="string">
            <text:p text:style-name="Table_20_Contents">12:38 </text:p>
          </table:table-cell>
          <table:table-cell table:style-name="Table1.B2" office:value-type="string">
            <text:p text:style-name="Table_20_Contents">All of this has been explained in an another tutorial of the same series. </text:p>
          </table:table-cell>
        </table:table-row>
        <table:table-row table:style-name="TableLine93886241376464">
          <table:table-cell table:style-name="Table1.A130" office:value-type="string">
            <text:p text:style-name="Table_20_Contents">12:44 </text:p>
          </table:table-cell>
          <table:table-cell table:style-name="Table1.B130" office:value-type="string">
            <text:p text:style-name="P4">This brings us to the end of the tutorial. </text:p>
            <text:p text:style-name="P4">Thanks for joining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6T13:42:23.611114000</meta:creation-date>
    <dc:date>2022-04-20T12:53:26.913487328</dc:date>
    <meta:editing-duration>PT2H10M59S</meta:editing-duration>
    <meta:editing-cycles>27</meta:editing-cycles>
    <meta:generator>LibreOffice/6.4.7.2$Linux_X86_64 LibreOffice_project/40$Build-2</meta:generator>
    <meta:document-statistic meta:table-count="1" meta:image-count="0" meta:object-count="0" meta:page-count="4" meta:paragraph-count="264" meta:word-count="1370" meta:character-count="8608" meta:non-whitespace-character-count="7240"/>
  </office:meta>
</office:document-meta>
</file>