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743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46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1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weight="normal" officeooo:paragraph-rsid="00163d1e"/>
    </style:style>
    <style:style style:name="P2" style:family="paragraph" style:parent-style-name="Text_20_body">
      <style:text-properties fo:color="#000000" style:font-name="Helvetica" fo:font-size="12pt" fo:font-weight="normal" officeooo:paragraph-rsid="000d1e3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color="#000000" style:font-name="Helvetica" fo:font-size="12pt" fo:font-weight="normal" officeooo:paragraph-rsid="001395d8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style:font-name="Helvetica" fo:font-size="12pt" fo:font-weight="normal" officeooo:paragraph-rsid="001514b3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color="#000000" style:font-name="Helvetica" fo:font-size="12pt" fo:font-weight="normal" officeooo:paragraph-rsid="00163d1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style:font-name="Helvetica" fo:font-size="12pt" fo:font-weight="normal" officeooo:paragraph-rsid="001741b9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color="#000000" style:font-name="Helvetica" fo:font-size="12pt" fo:font-weight="normal" officeooo:paragraph-rsid="00182f5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00" style:font-name="Helvetica" fo:font-size="12pt" fo:font-weight="normal" officeooo:paragraph-rsid="001856e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Helvetica" fo:font-weight="normal" officeooo:paragraph-rsid="0010a997" fo:background-color="transparent" style:font-weight-asian="normal" style:font-weight-complex="normal"/>
    </style:style>
    <style:style style:name="P10" style:family="paragraph" style:parent-style-name="Text_20_body">
      <style:text-properties fo:color="#000000" style:font-name="Helvetica" fo:font-weight="normal" officeooo:paragraph-rsid="001514b3" fo:background-color="transparent" style:font-weight-asian="normal" style:font-weight-complex="normal"/>
    </style:style>
    <style:style style:name="P11" style:family="paragraph" style:parent-style-name="Text_20_body">
      <style:text-properties fo:color="#000000" style:font-name="Helvetica" fo:font-weight="normal" officeooo:paragraph-rsid="00163d1e" fo:background-color="transparent" style:font-weight-asian="normal" style:font-weight-complex="normal"/>
    </style:style>
    <style:style style:name="P12" style:family="paragraph" style:parent-style-name="Text_20_body">
      <style:text-properties fo:color="#000000" style:font-name="Helvetica" fo:font-weight="normal" officeooo:paragraph-rsid="001741b9" fo:background-color="transparent" style:font-weight-asian="normal" style:font-weight-complex="normal"/>
    </style:style>
    <style:style style:name="P13" style:family="paragraph" style:parent-style-name="Text_20_body">
      <style:text-properties fo:color="#000000" style:font-name="Helvetica" fo:font-weight="normal" officeooo:paragraph-rsid="00182f5e" fo:background-color="transparent" style:font-weight-asian="normal" style:font-weight-complex="normal"/>
    </style:style>
    <style:style style:name="P14" style:family="paragraph" style:parent-style-name="Text_20_body">
      <style:text-properties fo:color="#000000" style:font-name="Helvetica" fo:font-weight="normal" officeooo:paragraph-rsid="0024650e" fo:background-color="transparent" style:font-weight-asian="normal" style:font-weight-complex="normal"/>
    </style:style>
    <style:style style:name="P15" style:family="paragraph" style:parent-style-name="Text_20_body">
      <style:text-properties fo:color="#000000" style:font-name="Helvetica" fo:font-weight="normal" officeooo:paragraph-rsid="0025d0dd" fo:background-color="transparent" style:font-weight-asian="normal" style:font-weight-complex="normal"/>
    </style:style>
    <style:style style:name="P1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0d1e3e" style:letter-kerning="false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d1e3e" style:text-blinking="false" fo:background-color="transparent" style:font-weight-asian="normal" style:font-weight-complex="normal"/>
    </style:style>
    <style:style style:name="P1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395d8" style:text-blinking="false" fo:background-color="transparent" style:font-weight-asian="normal" style:font-weight-complex="normal"/>
    </style:style>
    <style:style style:name="P1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efffb" style:text-blinking="false" fo:background-color="transparent" style:font-weight-asian="normal" style:font-weight-complex="normal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514b3" style:text-blinking="false" fo:background-color="transparent" style:font-weight-asian="normal" style:font-weight-complex="normal"/>
    </style:style>
    <style:style style:name="P2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63d1e" style:text-blinking="false" fo:background-color="transparent" style:font-weight-asian="normal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41b9" style:text-blinking="false" fo:background-color="transparent" style:font-weight-asian="normal" style:font-weight-complex="normal"/>
    </style:style>
    <style:style style:name="P2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82f5e" style:text-blinking="false" fo:background-color="transparent" style:font-weight-asian="normal" style:font-weight-complex="normal"/>
    </style:style>
    <style:style style:name="P2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856ee" style:text-blinking="false" fo:background-color="transparent" style:font-weight-asian="normal" style:font-weight-complex="normal"/>
    </style:style>
    <style:style style:name="P2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12131" style:text-blinking="false" fo:background-color="transparent" style:font-weight-asian="normal" style:font-weight-complex="normal"/>
    </style:style>
    <style:style style:name="P26" style:family="paragraph" style:parent-style-name="Standard">
      <style:text-properties fo:color="#000000" style:font-name="Helvetica" fo:font-size="12pt" fo:font-weight="normal" officeooo:paragraph-rsid="00112131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margin-top="0cm" fo:margin-bottom="0.499cm" loext:contextual-spacing="false"/>
    </style:style>
    <style:style style:name="P2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0d1e3e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17506e"/>
    </style:style>
    <style:style style:name="T2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style:text-blinking="false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ize="12pt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style:letter-kerning="false" style:text-blinking="false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fo:font-size="12pt" fo:letter-spacing="normal" fo:font-style="normal" style:text-underline-style="none" style:letter-kerning="false" style:text-blinking="false" style:font-size-asian="12pt" style:font-size-complex="12pt"/>
    </style:style>
    <style:style style:name="T6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font-size="12pt" fo:font-style="normal" style:text-underline-style="none" style:text-blinking="false"/>
    </style:style>
    <style:style style:name="T8" style:family="text">
      <style:text-properties fo:font-variant="normal" fo:text-transform="none" style:text-line-through-style="none" style:text-line-through-type="none" fo:font-size="12pt" fo:font-style="normal" style:text-underline-style="none" style:text-blinking="false" style:font-size-asian="12pt" style:font-size-complex="12pt"/>
    </style:style>
    <style:style style:name="T9" style:family="text">
      <style:text-properties fo:font-variant="normal" fo:text-transform="none" style:text-line-through-style="none" style:text-line-through-type="none" fo:font-size="12pt" fo:font-style="normal" style:text-underline-style="none" officeooo:rsid="00163d1e" style:text-blinking="false"/>
    </style:style>
    <style:style style:name="T10" style:family="text">
      <style:text-properties style:text-outline="false" fo:letter-spacing="normal" style:letter-kerning="false" style:font-size-asian="12pt" style:font-size-complex="12pt"/>
    </style:style>
    <style:style style:name="T11" style:family="text">
      <style:text-properties style:text-outline="false" fo:letter-spacing="normal" style:letter-kerning="false" fo:background-color="#fff200" loext:char-shading-value="0" style:font-size-asian="12pt" style:font-size-complex="12pt"/>
    </style:style>
    <style:style style:name="T12" style:family="text">
      <style:text-properties officeooo:rsid="001395d8"/>
    </style:style>
    <style:style style:name="T13" style:family="text">
      <style:text-properties officeooo:rsid="001514b3"/>
    </style:style>
    <style:style style:name="T14" style:family="text">
      <style:text-properties officeooo:rsid="00163d1e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182f5e" fo:background-color="#fff200" loext:char-shading-value="0"/>
    </style:style>
    <style:style style:name="T17" style:family="text">
      <style:text-properties officeooo:rsid="0019cd30" fo:background-color="#fff200" loext:char-shading-value="0"/>
    </style:style>
    <style:style style:name="T18" style:family="text">
      <style:text-properties officeooo:rsid="001741b9"/>
    </style:style>
    <style:style style:name="T19" style:family="text">
      <style:text-properties officeooo:rsid="00182f5e"/>
    </style:style>
    <style:style style:name="T20" style:family="text">
      <style:text-properties officeooo:rsid="001856e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size-asian="12pt" style:font-size-complex="12pt"/>
    </style:style>
    <style:style style:name="T23" style:family="text">
      <style:text-properties officeooo:rsid="001395d8" style:font-size-asian="12pt" style:font-size-complex="12pt"/>
    </style:style>
    <style:style style:name="T24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1" table:style-name="Table1">
        <table:table-column table:style-name="Table1.A"/>
        <table:table-column table:style-name="Table1.B"/>
        <table:table-row table:style-name="TableLine93831578213328">
          <table:table-cell table:style-name="Table1.A1" office:value-type="string">
            <text:p text:style-name="P27">Time</text:p>
          </table:table-cell>
          <table:table-cell table:style-name="Table1.B1" office:value-type="string">
            <text:p text:style-name="P27">Narration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4">spoken tutorial</text:span> on <text:span text:style-name="T24">WHO</text:span> length-for-age <text:span text:style-name="T24">percentile</text:span> growth char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2 types of <text:span text:style-name="T24">percentile</text:span> growth char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Growth indicator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The plot points for growth indicator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Let us begin by understanding what are <text:span text:style-name="T24">percentile</text:span> growth charts?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They are charts designed to help you follow a child’s growth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They were developed through the <text:span text:style-name="T24">World Health Organisation’s MGRS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<text:span text:style-name="T24">MGRS</text:span> means <text:span text:style-name="T24">Multicentre Growth Reference Study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8,500 selected children from 6 different countries were measure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The countries were India,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04 </text:p>
          </table:table-cell>
          <table:table-cell table:style-name="Table1.B2" office:value-type="string">
            <text:p text:style-name="P28">Brazil, </text:p>
            <text:p text:style-name="P28">Ghana,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P28">Norway, </text:p>
            <text:p text:style-name="P28">Oman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and the USA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11 </text:p>
          </table:table-cell>
          <table:table-cell table:style-name="Table1.B2" office:value-type="string">
            <text:p text:style-name="Table_20_Contents">The children were from different cultural background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3 things were kept constant among the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All the selected children were breastfe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They all were vaccinate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They all had access to a clean environmen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35 </text:p>
          </table:table-cell>
          <table:table-cell table:style-name="Table1.B2" office:value-type="string">
            <text:p text:style-name="Table_20_Contents">It showed that children from different countries grew in a similar way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Table_20_Contents">This means the environment played a major role in their growth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Good nutrition, health and sanitation is required for proper growth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The average weight and length for each age and gender were establishe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03 </text:p>
          </table:table-cell>
          <table:table-cell table:style-name="Table1.B2" office:value-type="string">
            <text:p text:style-name="Table_20_Contents">Growth charts compare a child's length and weight with other children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These children are of the same age and gender as the chil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These charts provide an early warning that a child has a growth proble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In this tutorial, we will discuss 2 types of <text:span text:style-name="T24">percentile</text:span> growth char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Each growth chart is used to measure a specific growth indicato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Growth indicators are used to assess growth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They take a child’s age and measurements together into consideration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51 </text:p>
          </table:table-cell>
          <table:table-cell table:style-name="Table1.B2" office:value-type="string">
            <text:p text:style-name="Table_20_Contents">The first growth indicator is length-for-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The second one is weight-for-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These indicators are plotted on growth charts over weeks, months or year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10 </text:p>
          </table:table-cell>
          <table:table-cell table:style-name="Table1.B2" office:value-type="string">
            <text:p text:style-name="Table_20_Contents">This helps us to identify any growth problem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It is important to use growth charts as per the child’s gender. </text:p>
          </table:table-cell>
        </table:table-row>
        <text:soft-page-break/>
        <table:table-row table:style-name="TableLine93831578213328">
          <table:table-cell table:style-name="Table1.A2" office:value-type="string">
            <text:p text:style-name="Table_20_Contents">03:23 </text:p>
          </table:table-cell>
          <table:table-cell table:style-name="Table1.B2" office:value-type="string">
            <text:p text:style-name="Table_20_Contents">The growth charts used in this tutorial are from the <text:span text:style-name="T24">World Health Organisation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They are for children in the 0 to 2 years age group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These growth charts are available on their website <text:span text:style-name="T24">www.who.int</text:span>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Please select the appropriate charts as per the child’s gende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52 </text:p>
          </table:table-cell>
          <table:table-cell table:style-name="Table1.B2" office:value-type="string">
            <text:p text:style-name="Table_20_Contents">Download and print the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Next, let’s learn more about the first type of <text:span text:style-name="T24">percentile</text:span> growth cha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It is the length-for-age growth cha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It is used to plot the length-for-age growth indicato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14 </text:p>
          </table:table-cell>
          <table:table-cell table:style-name="Table1.B2" office:value-type="string">
            <text:p text:style-name="Table_20_Contents">This indicator can help identify children who are <text:span text:style-name="T24">stunted</text:span> or sho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Such children might have had prolonged undernutrition or repeated illnes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Children who are tall for their age can also be identifie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35 </text:p>
          </table:table-cell>
          <table:table-cell table:style-name="Table1.B2" office:value-type="string">
            <text:p text:style-name="Table_20_Contents">In these charts, the horizontal reference line at the bottom is the X-axi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43 </text:p>
          </table:table-cell>
          <table:table-cell table:style-name="Table1.B2" office:value-type="string">
            <text:p text:style-name="Table_20_Contents">It shows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Exact age is plotted in weeks and months from birth until 2 years of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The vertical reference line at the left side is the Y-axi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01 </text:p>
          </table:table-cell>
          <table:table-cell table:style-name="Table1.B2" office:value-type="string">
            <text:p text:style-name="Table_20_Contents">It shows length in centimetre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The thin grey horizontal lines represent an increase in length by 1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Let’s go through the steps to plot length-for-age in these char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First, mark the exact age, months and years, on the x-axis with a poin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Then, mark the length on the y-axis with a poin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Extend it over the connected horizontal line till the marked point for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Extend the marked point for age over the connected vertical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The point where two extended lines intersect is called a plotted poin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For every child, points are plotted over weekly or monthly measuremen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06 </text:p>
          </table:table-cell>
          <table:table-cell table:style-name="Table1.B2" office:value-type="string">
            <text:p text:style-name="Table_20_Contents">Check whether a plotted point seems sensibl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If necessary, re-measure the child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For example, a baby’s length should not be shorter than at the previous visi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If it is, then one of the measurements was wrong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Let us use an example to understand plotting on this cha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This graph shows Anita’s length-for-age plotted 3 times over a few month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At this point, Anita was 3 months of age and 64 cm in length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Now here, at this point, Anita was 70 cm in length at 6 months of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Finally, here at this point, she was 78 cm in length at 1 year of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Now, let’s learn more about the 5 curved coloured lines on growth chart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These 5 curved lines show selected <text:span text:style-name="T24">percentiles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They are 3rd, 15th, 50th, 85th and 97th <text:span text:style-name="T24">percentiles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The 3rd and 97th <text:span text:style-name="T24">percentiles</text:span> are shown by red coloured line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The 15th and 85th <text:span text:style-name="T24">percentiles</text:span> are shown by orange coloured line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The 50th <text:span text:style-name="T24">percentile</text:span> is shown by a green coloured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These <text:span text:style-name="T24">percentiles</text:span> indicate the rank of the child’s measuremen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Let’s understand each <text:span text:style-name="T24">percentile</text:span> line with specific example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15 </text:p>
          </table:table-cell>
          <table:table-cell table:style-name="Table1.B2" office:value-type="string">
            <text:p text:style-name="Table_20_Contents">In this graph, Madhav’s length is plotted on the 3rd <text:span text:style-name="T24">percentile</text:span>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It means that 97% of children of his age are taller than him. </text:p>
          </table:table-cell>
        </table:table-row>
        <text:soft-page-break/>
        <table:table-row table:style-name="TableLine9383157821332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Only 3% of children of his age are shorter than hi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In this graph, Anu’s length is plotted on the 15th <text:span text:style-name="T24">percentile</text:span>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It means that 85% of children of her age are taller than he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Only 15% of children of her age are shorter than he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00 </text:p>
          </table:table-cell>
          <table:table-cell table:style-name="Table1.B2" office:value-type="string">
            <text:p text:style-name="Table_20_Contents">In this graph, Priya’s length is plotted on the 50th <text:span text:style-name="T24">percentile</text:span>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The length of 50% of children is on this <text:span text:style-name="T24">percentile</text:span>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Therefore, Priya’s length is the average length among the children of her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21 </text:p>
          </table:table-cell>
          <table:table-cell table:style-name="Table1.B2" office:value-type="string">
            <text:p text:style-name="Table_20_Contents">In this graph, Rohan’s length is plotted on the 85th <text:span text:style-name="T24">percentile</text:span> lin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Table_20_Contents">It means that 15% of children of his age are taller than hi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37 </text:p>
          </table:table-cell>
          <table:table-cell table:style-name="Table1.B2" office:value-type="string">
            <text:p text:style-name="Table_20_Contents">85% of children of his age are shorter than hi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In this graph, Fatima’s length is plotted on the 97th <text:span text:style-name="T24">percentile</text:span>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51 </text:p>
          </table:table-cell>
          <table:table-cell table:style-name="Table1.B2" office:value-type="string">
            <text:p text:style-name="Table_20_Contents">It means that 3% of children of her age are taller than he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09:58 </text:p>
          </table:table-cell>
          <table:table-cell table:style-name="Table1.B2" office:value-type="string">
            <text:p text:style-name="Table_20_Contents">97% of children of her age are shorter than her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05 </text:p>
          </table:table-cell>
          <table:table-cell table:style-name="Table1.B2" office:value-type="string">
            <text:p text:style-name="Table_20_Contents">Next, let’s discuss the average length of a child from birth to 2 years of age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15 </text:p>
          </table:table-cell>
          <table:table-cell table:style-name="Table1.B2" office:value-type="string">
            <text:p text:style-name="Table_20_Contents">It is along the 50th <text:span text:style-name="T24">percentile</text:span> line in the length-for-age growth cha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22 </text:p>
          </table:table-cell>
          <table:table-cell table:style-name="Table1.B2" office:value-type="string">
            <text:p text:style-name="Table_20_Contents">Average birth length of a girl is 49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28 </text:p>
          </table:table-cell>
          <table:table-cell table:style-name="Table1.B2" office:value-type="string">
            <text:p text:style-name="Table_20_Contents">At 1 month, the average length of a girl is 54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36 </text:p>
          </table:table-cell>
          <table:table-cell table:style-name="Table1.B2" office:value-type="string">
            <text:p text:style-name="Table_20_Contents">At 3 months, it is 60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41 </text:p>
          </table:table-cell>
          <table:table-cell table:style-name="Table1.B2" office:value-type="string">
            <text:p text:style-name="Table_20_Contents">At 6 months, it is 66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47 </text:p>
          </table:table-cell>
          <table:table-cell table:style-name="Table1.B2" office:value-type="string">
            <text:p text:style-name="Table_20_Contents">At 1 year, it is 74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0:53 </text:p>
          </table:table-cell>
          <table:table-cell table:style-name="Table1.B2" office:value-type="string">
            <text:p text:style-name="Table_20_Contents">At 2 years, the average length of a girl is 86.5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01 </text:p>
          </table:table-cell>
          <table:table-cell table:style-name="Table1.B2" office:value-type="string">
            <text:p text:style-name="Table_20_Contents">Average birth length of a boy is 50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07 </text:p>
          </table:table-cell>
          <table:table-cell table:style-name="Table1.B2" office:value-type="string">
            <text:p text:style-name="Table_20_Contents">At 1 month, the average length of a boy is 55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15 </text:p>
          </table:table-cell>
          <table:table-cell table:style-name="Table1.B2" office:value-type="string">
            <text:p text:style-name="Table_20_Contents">At 3 months, it is 61.5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21 </text:p>
          </table:table-cell>
          <table:table-cell table:style-name="Table1.B2" office:value-type="string">
            <text:p text:style-name="Table_20_Contents">At 6 months, it is 67.5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28 </text:p>
          </table:table-cell>
          <table:table-cell table:style-name="Table1.B2" office:value-type="string">
            <text:p text:style-name="Table_20_Contents">At 1 year, it is 76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34 </text:p>
          </table:table-cell>
          <table:table-cell table:style-name="Table1.B2" office:value-type="string">
            <text:p text:style-name="Table_20_Contents">At 2 years, the average length of a boy is 88 cm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42 </text:p>
          </table:table-cell>
          <table:table-cell table:style-name="Table1.B2" office:value-type="string">
            <text:p text:style-name="Table_20_Contents">The second <text:span text:style-name="T24">percentile</text:span> growth chart is called the weight-for-age growth chart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49 </text:p>
          </table:table-cell>
          <table:table-cell table:style-name="Table1.B2" office:value-type="string">
            <text:p text:style-name="Table_20_Contents">It is discussed in another tutorial in the same series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1:55 </text:p>
          </table:table-cell>
          <table:table-cell table:style-name="Table1.B2" office:value-type="string">
            <text:p text:style-name="Table_20_Contents">Growth problems are also discussed in the same tutorial. </text:p>
          </table:table-cell>
        </table:table-row>
        <table:table-row table:style-name="TableLine93831578213328">
          <table:table-cell table:style-name="Table1.A2" office:value-type="string">
            <text:p text:style-name="Table_20_Contents">12:00 </text:p>
          </table:table-cell>
          <table:table-cell table:style-name="Table1.B2" office:value-type="string">
            <text:p text:style-name="Table_20_Contents">Please visit our website for more details. </text:p>
          </table:table-cell>
        </table:table-row>
        <table:table-row table:style-name="TableLine93831578213328">
          <table:table-cell table:style-name="Table1.A111" office:value-type="string">
            <text:p text:style-name="Table_20_Contents">12:05 </text:p>
          </table:table-cell>
          <table:table-cell table:style-name="Table1.B111" office:value-type="string">
            <text:p text:style-name="P28">This brings us to the end of this tutorial. </text:p>
            <text:p text:style-name="P28">Thank you for joining. 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2T10:26:52.397332000</meta:creation-date>
    <dc:date>2022-04-20T13:33:37.452257983</dc:date>
    <meta:editing-duration>PT39M29S</meta:editing-duration>
    <meta:editing-cycles>14</meta:editing-cycles>
    <meta:generator>LibreOffice/6.4.7.2$Linux_X86_64 LibreOffice_project/40$Build-2</meta:generator>
    <meta:document-statistic meta:table-count="1" meta:image-count="0" meta:object-count="0" meta:page-count="3" meta:paragraph-count="225" meta:word-count="1191" meta:character-count="6787" meta:non-whitespace-character-count="5598"/>
  </office:meta>
</office:document-meta>
</file>