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893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61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2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67b5bd" style:text-blinking="false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6d6344" style:text-blinking="false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6e3035" style:text-blinking="false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6f8c56" style:text-blinking="false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044e0" style:text-blinking="false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f9732" style:text-blinking="false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30ced" style:text-blinking="false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850fe2" style:text-blinking="false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813a3" style:text-blinking="false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95400" style:text-blinking="false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bf899" style:text-blinking="false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5fd9f1" style:letter-kerning="false" style:text-blinking="false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6c8cc9" style:letter-kerning="false" style:text-blinking="false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67b5bd" style:letter-kerning="false" style:text-blinking="false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7dbbae" style:letter-kerning="false" style:text-blinking="false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text-properties style:font-name="Helvetica" fo:font-size="11pt" fo:font-weight="normal" officeooo:paragraph-rsid="006cda27" style:font-size-asian="11pt" style:font-weight-asian="normal" style:font-size-complex="11pt" style:font-weight-complex="normal"/>
    </style:style>
    <style:style style:name="P18" style:family="paragraph" style:parent-style-name="Text_20_body">
      <style:text-properties style:font-name="Helvetica" fo:font-size="11pt" fo:font-weight="normal" officeooo:paragraph-rsid="006c8cc9" style:font-size-asian="11pt" style:font-weight-asian="normal" style:font-size-complex="11pt" style:font-weight-complex="normal"/>
    </style:style>
    <style:style style:name="P19" style:family="paragraph" style:parent-style-name="Text_20_body">
      <style:text-properties style:font-name="Helvetica" fo:font-size="11pt" fo:font-weight="normal" officeooo:paragraph-rsid="006d6344" style:font-size-asian="11pt" style:font-weight-asian="normal" style:font-size-complex="11pt" style:font-weight-complex="normal"/>
    </style:style>
    <style:style style:name="P20" style:family="paragraph" style:parent-style-name="Text_20_body">
      <style:text-properties style:font-name="Helvetica" fo:font-size="11pt" fo:font-weight="normal" officeooo:paragraph-rsid="006e3035" style:font-size-asian="11pt" style:font-weight-asian="normal" style:font-size-complex="11pt" style:font-weight-complex="normal"/>
    </style:style>
    <style:style style:name="P21" style:family="paragraph" style:parent-style-name="Text_20_body">
      <style:text-properties style:font-name="Helvetica" fo:font-size="11pt" fo:font-weight="normal" officeooo:paragraph-rsid="006f8c56" style:font-size-asian="11pt" style:font-weight-asian="normal" style:font-size-complex="11pt" style:font-weight-complex="normal"/>
    </style:style>
    <style:style style:name="P22" style:family="paragraph" style:parent-style-name="Text_20_body">
      <style:text-properties style:font-name="Helvetica" fo:font-size="11pt" fo:font-weight="normal" officeooo:paragraph-rsid="007044e0" style:font-size-asian="11pt" style:font-weight-asian="normal" style:font-size-complex="11pt" style:font-weight-complex="normal"/>
    </style:style>
    <style:style style:name="P23" style:family="paragraph" style:parent-style-name="Text_20_body">
      <style:text-properties style:font-name="Helvetica" fo:font-size="11pt" fo:font-weight="normal" officeooo:paragraph-rsid="0067b5bd" style:font-size-asian="11pt" style:font-weight-asian="normal" style:font-size-complex="11pt" style:font-weight-complex="normal"/>
    </style:style>
    <style:style style:name="P24" style:family="paragraph" style:parent-style-name="Text_20_body">
      <style:text-properties style:font-name="Helvetica" fo:font-size="11pt" fo:font-weight="normal" officeooo:paragraph-rsid="0070cda1" style:font-size-asian="11pt" style:font-weight-asian="normal" style:font-size-complex="11pt" style:font-weight-complex="normal"/>
    </style:style>
    <style:style style:name="P25" style:family="paragraph" style:parent-style-name="Text_20_body">
      <style:text-properties style:font-name="Helvetica" fo:font-size="11pt" fo:font-weight="normal" officeooo:paragraph-rsid="00719de7" style:font-size-asian="11pt" style:font-weight-asian="normal" style:font-size-complex="11pt" style:font-weight-complex="normal"/>
    </style:style>
    <style:style style:name="P26" style:family="paragraph" style:parent-style-name="Text_20_body">
      <style:text-properties style:font-name="Helvetica" fo:font-size="11pt" fo:font-weight="normal" officeooo:paragraph-rsid="00730ced" style:font-size-asian="11pt" style:font-weight-asian="normal" style:font-size-complex="11pt" style:font-weight-complex="normal"/>
    </style:style>
    <style:style style:name="P27" style:family="paragraph" style:parent-style-name="Text_20_body">
      <style:text-properties style:font-name="Helvetica" fo:font-size="11pt" fo:font-weight="normal" officeooo:paragraph-rsid="0073bf76" style:font-size-asian="11pt" style:font-weight-asian="normal" style:font-size-complex="11pt" style:font-weight-complex="normal"/>
    </style:style>
    <style:style style:name="P28" style:family="paragraph" style:parent-style-name="Text_20_body">
      <style:text-properties style:font-name="Helvetica" fo:font-size="11pt" fo:font-weight="normal" officeooo:paragraph-rsid="007405e3" style:font-size-asian="11pt" style:font-weight-asian="normal" style:font-size-complex="11pt" style:font-weight-complex="normal"/>
    </style:style>
    <style:style style:name="P29" style:family="paragraph" style:parent-style-name="Text_20_body">
      <style:text-properties style:font-name="Helvetica" fo:font-size="11pt" fo:font-weight="normal" officeooo:paragraph-rsid="007fa6c9" style:font-size-asian="11pt" style:font-weight-asian="normal" style:font-size-complex="11pt" style:font-weight-complex="normal"/>
    </style:style>
    <style:style style:name="P30" style:family="paragraph" style:parent-style-name="Text_20_body">
      <style:text-properties style:font-name="Helvetica" fo:font-size="11pt" fo:font-weight="normal" officeooo:paragraph-rsid="0074166e" style:font-size-asian="11pt" style:font-weight-asian="normal" style:font-size-complex="11pt" style:font-weight-complex="normal"/>
    </style:style>
    <style:style style:name="P31" style:family="paragraph" style:parent-style-name="Text_20_body">
      <style:text-properties style:font-name="Helvetica" fo:font-size="11pt" fo:font-weight="normal" officeooo:paragraph-rsid="0075fd8a" style:font-size-asian="11pt" style:font-weight-asian="normal" style:font-size-complex="11pt" style:font-weight-complex="normal"/>
    </style:style>
    <style:style style:name="P32" style:family="paragraph" style:parent-style-name="Text_20_body">
      <style:text-properties style:font-name="Helvetica" fo:font-size="11pt" fo:font-weight="normal" officeooo:paragraph-rsid="0076f981" style:font-size-asian="11pt" style:font-weight-asian="normal" style:font-size-complex="11pt" style:font-weight-complex="normal"/>
    </style:style>
    <style:style style:name="P33" style:family="paragraph" style:parent-style-name="Text_20_body">
      <style:text-properties style:font-name="Helvetica" fo:font-size="11pt" fo:font-weight="normal" officeooo:paragraph-rsid="0077163c" style:font-size-asian="11pt" style:font-weight-asian="normal" style:font-size-complex="11pt" style:font-weight-complex="normal"/>
    </style:style>
    <style:style style:name="P34" style:family="paragraph" style:parent-style-name="Text_20_body">
      <style:text-properties style:font-name="Helvetica" fo:font-size="11pt" fo:font-weight="normal" officeooo:paragraph-rsid="0077a17b" style:font-size-asian="11pt" style:font-weight-asian="normal" style:font-size-complex="11pt" style:font-weight-complex="normal"/>
    </style:style>
    <style:style style:name="P35" style:family="paragraph" style:parent-style-name="Text_20_body">
      <style:text-properties style:font-name="Helvetica" fo:font-size="11pt" fo:font-weight="normal" officeooo:paragraph-rsid="007813a3" style:font-size-asian="11pt" style:font-weight-asian="normal" style:font-size-complex="11pt" style:font-weight-complex="normal"/>
    </style:style>
    <style:style style:name="P36" style:family="paragraph" style:parent-style-name="Text_20_body">
      <style:text-properties style:font-name="Helvetica" fo:font-size="11pt" fo:font-weight="normal" officeooo:paragraph-rsid="00795400" style:font-size-asian="11pt" style:font-weight-asian="normal" style:font-size-complex="11pt" style:font-weight-complex="normal"/>
    </style:style>
    <style:style style:name="P37" style:family="paragraph" style:parent-style-name="Text_20_body">
      <style:text-properties style:font-name="Helvetica" fo:font-size="11pt" fo:font-weight="normal" officeooo:paragraph-rsid="007a4727" style:font-size-asian="11pt" style:font-weight-asian="normal" style:font-size-complex="11pt" style:font-weight-complex="normal"/>
    </style:style>
    <style:style style:name="P38" style:family="paragraph" style:parent-style-name="Text_20_body">
      <style:text-properties style:font-name="Helvetica" fo:font-size="11pt" fo:font-weight="normal" officeooo:paragraph-rsid="007bf899" style:font-size-asian="11pt" style:font-weight-asian="normal" style:font-size-complex="11pt" style:font-weight-complex="normal"/>
    </style:style>
    <style:style style:name="P39" style:family="paragraph" style:parent-style-name="Text_20_body">
      <style:text-properties style:font-name="Helvetica" fo:font-size="11pt" fo:font-weight="normal" officeooo:paragraph-rsid="007dbbae" style:font-size-asian="11pt" style:font-weight-asian="normal" style:font-size-complex="11pt" style:font-weight-complex="normal"/>
    </style:style>
    <style:style style:name="P40" style:family="paragraph" style:parent-style-name="Text_20_body">
      <style:text-properties style:font-name="Helvetica" fo:font-size="11pt" fo:font-weight="normal" officeooo:paragraph-rsid="007f9732" style:font-size-asian="11pt" style:font-weight-asian="normal" style:font-size-complex="11pt" style:font-weight-complex="normal"/>
    </style:style>
    <style:style style:name="P41" style:family="paragraph" style:parent-style-name="Text_20_body">
      <style:text-properties style:font-name="Helvetica" fo:font-size="11pt" fo:font-weight="normal" officeooo:paragraph-rsid="00850fe2" style:font-size-asian="11pt" style:font-weight-asian="normal" style:font-size-complex="11pt" style:font-weight-complex="normal"/>
    </style:style>
    <style:style style:name="P42" style:family="paragraph" style:parent-style-name="Text_20_body">
      <style:text-properties style:font-name="Helvetica" fo:font-size="11pt" fo:font-weight="normal" officeooo:paragraph-rsid="00896e84" style:font-size-asian="11pt" style:font-weight-asian="normal" style:font-size-complex="11pt" style:font-weight-complex="normal"/>
    </style:style>
    <style:style style:name="P43" style:family="paragraph" style:parent-style-name="Text_20_body">
      <style:text-properties style:font-name="Helvetica" fo:font-size="11pt" fo:font-weight="normal" officeooo:paragraph-rsid="008b530a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margin-top="0cm" fo:margin-bottom="0.499cm" loext:contextual-spacing="false"/>
    </style:style>
    <style:style style:name="P4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style:letter-kerning="false" style:text-blinking="false" fo:background-color="transparent" loext:char-shading-value="0"/>
    </style:style>
    <style:style style:name="T4" style:family="text">
      <style:text-properties style:text-outline="false" fo:letter-spacing="normal" style:letter-kerning="false"/>
    </style:style>
    <style:style style:name="T5" style:family="text">
      <style:text-properties officeooo:rsid="006d6344"/>
    </style:style>
    <style:style style:name="T6" style:family="text">
      <style:text-properties officeooo:rsid="006e3035"/>
    </style:style>
    <style:style style:name="T7" style:family="text">
      <style:text-properties officeooo:rsid="006f8c56"/>
    </style:style>
    <style:style style:name="T8" style:family="text">
      <style:text-properties officeooo:rsid="007044e0"/>
    </style:style>
    <style:style style:name="T9" style:family="text">
      <style:text-properties officeooo:rsid="0070cda1"/>
    </style:style>
    <style:style style:name="T10" style:family="text">
      <style:text-properties officeooo:rsid="00719de7"/>
    </style:style>
    <style:style style:name="T11" style:family="text">
      <style:text-properties officeooo:rsid="00730ced"/>
    </style:style>
    <style:style style:name="T12" style:family="text">
      <style:text-properties officeooo:rsid="0073bf76"/>
    </style:style>
    <style:style style:name="T13" style:family="text">
      <style:text-properties officeooo:rsid="007405e3"/>
    </style:style>
    <style:style style:name="T14" style:family="text">
      <style:text-properties officeooo:rsid="0074166e"/>
    </style:style>
    <style:style style:name="T15" style:family="text">
      <style:text-properties officeooo:rsid="0075fd8a"/>
    </style:style>
    <style:style style:name="T16" style:family="text">
      <style:text-properties officeooo:rsid="0076f981"/>
    </style:style>
    <style:style style:name="T17" style:family="text">
      <style:text-properties officeooo:rsid="0077163c"/>
    </style:style>
    <style:style style:name="T18" style:family="text">
      <style:text-properties officeooo:rsid="0077a17b"/>
    </style:style>
    <style:style style:name="T19" style:family="text">
      <style:text-properties officeooo:rsid="007813a3"/>
    </style:style>
    <style:style style:name="T20" style:family="text">
      <style:text-properties officeooo:rsid="00795400"/>
    </style:style>
    <style:style style:name="T21" style:family="text">
      <style:text-properties officeooo:rsid="007a4727"/>
    </style:style>
    <style:style style:name="T22" style:family="text">
      <style:text-properties officeooo:rsid="007bf899"/>
    </style:style>
    <style:style style:name="T23" style:family="text">
      <style:text-properties officeooo:rsid="007dbbae"/>
    </style:style>
    <style:style style:name="T24" style:family="text">
      <style:text-properties officeooo:rsid="007f9732"/>
    </style:style>
    <style:style style:name="T25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le1" table:style-name="Table1">
        <table:table-column table:style-name="Table1.A"/>
        <table:table-column table:style-name="Table1.B"/>
        <table:table-row table:style-name="TableLine94088110257696">
          <table:table-cell table:style-name="Table1.A1" office:value-type="string">
            <text:p text:style-name="P44">Time</text:p>
          </table:table-cell>
          <table:table-cell table:style-name="Table1.B1" office:value-type="string">
            <text:p text:style-name="P44">Narration</text:p>
          </table:table-cell>
        </table:table-row>
        <table:table-row table:style-name="TableLine94088110257696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25">spoken tutorial</text:span> on poor weight gain due to improper breast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088110257696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The breastfeeding related reasons why a baby does not get enough breast 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Recommended solutions for those reason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Poor weight gain in babies from birth to 6 months of age has one main cause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It is that the baby does not get enough breast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There are many reasons why a baby may not get enough breast 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They are divided into 4 categorie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Table_20_Contents">The first category is breastfeeding factor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0:57 </text:p>
          </table:table-cell>
          <table:table-cell table:style-name="Table1.B2" office:value-type="string">
            <text:p text:style-name="Table_20_Contents">The second category is the mother’s psychological factor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1:04 </text:p>
          </table:table-cell>
          <table:table-cell table:style-name="Table1.B2" office:value-type="string">
            <text:p text:style-name="Table_20_Contents">The third category is the mother’s physical condition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The fourth category is the baby’s physical condition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1:16 </text:p>
          </table:table-cell>
          <table:table-cell table:style-name="Table1.B2" office:value-type="string">
            <text:p text:style-name="Table_20_Contents">In this tutorial, we will discuss some of the breastfeeding factor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1:23 </text:p>
          </table:table-cell>
          <table:table-cell table:style-name="Table1.B2" office:value-type="string">
            <text:p text:style-name="Table_20_Contents">The other 3 categories are explained in another tutorial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Table_20_Contents">Delayed start of breastfeeding is the first breastfeeding factor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1:35 </text:p>
          </table:table-cell>
          <table:table-cell table:style-name="Table1.B2" office:value-type="string">
            <text:p text:style-name="Table_20_Contents">It should start within an hour of birth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Table_20_Contents">Doing so will help the baby to learn deep attachment to the brea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Table_20_Contents">Pregnant women must be trained in breastfeeding skills in their last trimester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Skin-to-skin contact after birth is essential to start breast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It is explained in other tutorials in the same serie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The 2nd breastfeeding factor is poor positioning of the baby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Mother should not bend the baby’s neck forward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2:19 </text:p>
          </table:table-cell>
          <table:table-cell table:style-name="Table1.B2" office:value-type="string">
            <text:p text:style-name="Table_20_Contents">This happens when the baby’s nose is positioned above the nipple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Table_20_Contents">Nostrils of the baby’s nose should always be in line with the nipple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As adults, we extend our necks by tilting our heads backwards to drink water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Similarly, the baby’s neck must be extended to drink 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Mother can pull the baby more towards the other breast to extend its nec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Table_20_Contents">Mother should not turn the baby’s neck sideway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This will make it difficult for the baby to swallow 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Table_20_Contents">Baby's chest and tummy should be lightly pressed into the mother's che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Table_20_Contents">Baby should be facing the breast and </text:p>
          </table:table-cell>
        </table:table-row>
        <table:table-row table:style-name="TableLine94088110257696">
          <table:table-cell table:style-name="Table1.A2" office:value-type="string">
            <text:p text:style-name="Table_20_Contents">03:19 </text:p>
          </table:table-cell>
          <table:table-cell table:style-name="Table1.B2" office:value-type="string">
            <text:p text:style-name="Table_20_Contents">not the mother’s face while 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Table_20_Contents">In this picture, the baby's face is positioned correctly in the cross cradle hold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Baby’s upper lip is at the 9 O'clock position on the right brea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Table_20_Contents">Baby’s lower lip is at the 3 O'clock position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Baby’s legs should be tucked well under the mother’s arm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Otherwise, the baby will slip down causing nipple 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Baby’s hip can be seated in the fold of the mother’s elbow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This will prevent the baby from slipping down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The 3rd breastfeeding factor is poor attachment of the baby to the brea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Mother must wait for at least 2 to 3 minutes till the baby opens its mouth widely. </text:p>
          </table:table-cell>
        </table:table-row>
        <text:soft-page-break/>
        <table:table-row table:style-name="TableLine94088110257696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It should be open between 120 and 160 <text:span text:style-name="T25">degrees</text:span> wide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Only then should the mother put her breast in the baby’s mouth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Baby's lips and chin should never be far from the <text:span text:style-name="T25">areola</text:span>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Table_20_Contents">Baby’s mouth should be deeply pressed into the mother’s brea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Otherwise, dimples will appear in the baby’s cheeks when it sucks 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Dimples in the cheeks also appear when there is nipple latch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Another cause of dimples is when more of the upper <text:span text:style-name="T25">areola</text:span> is in the baby’s mouth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Mother’s fingers compressing the breast should be parallel to the baby’s lip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Table_20_Contents">This will ensure that a big part of lower <text:span text:style-name="T25">areola</text:span> goes into the baby's mouth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If the baby sucks only the nipple, it will never get enough 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Table_20_Contents">Deep attachment to the breast is very importan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It is important to check if the baby’s attachment to the breast is deep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To do so, the mother can press the breast near the baby’s lower lip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The entire lower part of the <text:span text:style-name="T25">areola</text:span> must be in the baby’s mouth while 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Baby’s upper lip should be just above the mother’s nipple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Baby’s lower lip should be at the border of the <text:span text:style-name="T25">areola</text:span>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6:16 </text:p>
          </table:table-cell>
          <table:table-cell table:style-name="Table1.B2" office:value-type="string">
            <text:p text:style-name="Table_20_Contents">If the <text:span text:style-name="T25">areola</text:span> is small, baby’s lower lip should be on the brea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This will help the baby get enough 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Table_20_Contents">Deep attachment to the breast is explained in another tutorial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The 4th breastfeeding factor is the mother not feeding hindmilk to the baby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Baby must be fed the thick hindmilk that comes after feeding the fore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It is rich in good fats that are essential for the baby’s brain and </text:p>
          </table:table-cell>
        </table:table-row>
        <table:table-row table:style-name="TableLine94088110257696"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Table_20_Contents">growth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Table_20_Contents">Not giving hindmilk will result in poor weight gain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Mother can check whether the baby has been fed hind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To do so, she can express her milk by hand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If thin milk comes out, then the baby has not got hindmilk ye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7:23 </text:p>
          </table:table-cell>
          <table:table-cell table:style-name="Table1.B2" office:value-type="string">
            <text:p text:style-name="Table_20_Contents">The mother should continue to feed from the same brea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7:29 </text:p>
          </table:table-cell>
          <table:table-cell table:style-name="Table1.B2" office:value-type="string">
            <text:p text:style-name="Table_20_Contents">Also, she may see a good flow of thick milk when she expresses 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Table_20_Contents">This is another sign to continue feeding from the same brea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The 5th breastfeeding factor is feeding at fixed time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7:50 </text:p>
          </table:table-cell>
          <table:table-cell table:style-name="Table1.B2" office:value-type="string">
            <text:p text:style-name="Table_20_Contents">Breastfeeding cannot be scheduled like adult meal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The baby must be fed according to its early hunger cue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Early hunger cues are sucking fingers, </text:p>
          </table:table-cell>
        </table:table-row>
        <table:table-row table:style-name="TableLine94088110257696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turning its head from side to side, etc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8:11 </text:p>
          </table:table-cell>
          <table:table-cell table:style-name="Table1.B2" office:value-type="string">
            <text:p text:style-name="Table_20_Contents">The mother must recognise these cues and feed the baby immediately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8:18 </text:p>
          </table:table-cell>
          <table:table-cell table:style-name="Table1.B2" office:value-type="string">
            <text:p text:style-name="Table_20_Contents">She should not wait till the baby starts crying as crying is a late hunger cue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8:27 </text:p>
          </table:table-cell>
          <table:table-cell table:style-name="Table1.B2" office:value-type="string">
            <text:p text:style-name="Table_20_Contents">The 6th breastfeeding factor is not feeding enough time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8:34 </text:p>
          </table:table-cell>
          <table:table-cell table:style-name="Table1.B2" office:value-type="string">
            <text:p text:style-name="Table_20_Contents">The baby must be breastfed at least 10 to 12 times in 24 hour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Table_20_Contents">The maximum frequency depends on the baby’s hunger cue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Table_20_Contents">Sometimes, the baby may want to have milk several times in 1 hour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8:57 </text:p>
          </table:table-cell>
          <table:table-cell table:style-name="Table1.B2" office:value-type="string">
            <text:p text:style-name="Table_20_Contents">The baby must be fed as many times as it want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9:02 </text:p>
          </table:table-cell>
          <table:table-cell table:style-name="Table1.B2" office:value-type="string">
            <text:p text:style-name="Table_20_Contents">The 7th breastfeeding factor is not feeding at night. </text:p>
          </table:table-cell>
        </table:table-row>
        <text:soft-page-break/>
        <table:table-row table:style-name="TableLine94088110257696">
          <table:table-cell table:style-name="Table1.A2" office:value-type="string">
            <text:p text:style-name="Table_20_Contents">09:09 </text:p>
          </table:table-cell>
          <table:table-cell table:style-name="Table1.B2" office:value-type="string">
            <text:p text:style-name="Table_20_Contents"><text:span text:style-name="T25">Prolactin</text:span> levels in a lactating mother are higher at nigh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9:16 </text:p>
          </table:table-cell>
          <table:table-cell table:style-name="Table1.B2" office:value-type="string">
            <text:p text:style-name="Table_20_Contents"><text:span text:style-name="T25">Prolactin</text:span> is a hormone that helps in the production of breast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9:23 </text:p>
          </table:table-cell>
          <table:table-cell table:style-name="Table1.B2" office:value-type="string">
            <text:p text:style-name="Table_20_Contents">Not feeding at night will reduce breastmilk supply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9:29 </text:p>
          </table:table-cell>
          <table:table-cell table:style-name="Table1.B2" office:value-type="string">
            <text:p text:style-name="Table_20_Contents">So, babies must be breastfed at least 3 to 4 times during the nigh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9:37 </text:p>
          </table:table-cell>
          <table:table-cell table:style-name="Table1.B2" office:value-type="string">
            <text:p text:style-name="Table_20_Contents">Sometimes the baby doesn’t wake up for more than 3 hours at nigh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9:44 </text:p>
          </table:table-cell>
          <table:table-cell table:style-name="Table1.B2" office:value-type="string">
            <text:p text:style-name="Table_20_Contents">The mother must wake the baby up for breast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9:50 </text:p>
          </table:table-cell>
          <table:table-cell table:style-name="Table1.B2" office:value-type="string">
            <text:p text:style-name="Table_20_Contents">She can do this by tickling the baby’s feet </text:p>
          </table:table-cell>
        </table:table-row>
        <table:table-row table:style-name="TableLine94088110257696">
          <table:table-cell table:style-name="Table1.A2" office:value-type="string">
            <text:p text:style-name="Table_20_Contents">09:54 </text:p>
          </table:table-cell>
          <table:table-cell table:style-name="Table1.B2" office:value-type="string">
            <text:p text:style-name="Table_20_Contents">or the baby’s bac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09:58 </text:p>
          </table:table-cell>
          <table:table-cell table:style-name="Table1.B2" office:value-type="string">
            <text:p text:style-name="Table_20_Contents">She can also wake the baby up by making it si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0:04 </text:p>
          </table:table-cell>
          <table:table-cell table:style-name="Table1.B2" office:value-type="string">
            <text:p text:style-name="Table_20_Contents">The 8th breastfeeding factor is the short duration of breast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0:11 </text:p>
          </table:table-cell>
          <table:table-cell table:style-name="Table1.B2" office:value-type="string">
            <text:p text:style-name="Table_20_Contents">The baby must be fed as long as it wants to feed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0:16 </text:p>
          </table:table-cell>
          <table:table-cell table:style-name="Table1.B2" office:value-type="string">
            <text:p text:style-name="Table_20_Contents">Mother should not take the baby off the breast if the baby is 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0:23 </text:p>
          </table:table-cell>
          <table:table-cell table:style-name="Table1.B2" office:value-type="string">
            <text:p text:style-name="Table_20_Contents">Only when the baby shows signs of fullness, the mother should stop 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0:30 </text:p>
          </table:table-cell>
          <table:table-cell table:style-name="Table1.B2" office:value-type="string">
            <text:p text:style-name="Table_20_Contents">Fullness signs are closing its mouth, </text:p>
          </table:table-cell>
        </table:table-row>
        <table:table-row table:style-name="TableLine94088110257696">
          <table:table-cell table:style-name="Table1.A2" office:value-type="string">
            <text:p text:style-name="Table_20_Contents">10:33 </text:p>
          </table:table-cell>
          <table:table-cell table:style-name="Table1.B2" office:value-type="string">
            <text:p text:style-name="Table_20_Contents">turning its head away from the breast, etc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0:38 </text:p>
          </table:table-cell>
          <table:table-cell table:style-name="Table1.B2" office:value-type="string">
            <text:p text:style-name="Table_20_Contents">The 9th breastfeeding factor is the baby falling asleep while 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0:45 </text:p>
          </table:table-cell>
          <table:table-cell table:style-name="Table1.B2" office:value-type="string">
            <text:p text:style-name="Table_20_Contents">In the first few weeks of breastfeeding, the baby may sleep off while feeding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0:52 </text:p>
          </table:table-cell>
          <table:table-cell table:style-name="Table1.B2" office:value-type="string">
            <text:p text:style-name="Table_20_Contents">This leads to inadequate milk intake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0:57 </text:p>
          </table:table-cell>
          <table:table-cell table:style-name="Table1.B2" office:value-type="string">
            <text:p text:style-name="Table_20_Contents">As mentioned earlier, the mother should immediately wake the baby up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1:04 </text:p>
          </table:table-cell>
          <table:table-cell table:style-name="Table1.B2" office:value-type="string">
            <text:p text:style-name="Table_20_Contents">She must keep waking the baby up and feeding until the baby refuses to feed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1:11 </text:p>
          </table:table-cell>
          <table:table-cell table:style-name="Table1.B2" office:value-type="string">
            <text:p text:style-name="Table_20_Contents">The 10th breastfeeding factor is not offering both breasts to the baby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1:18 </text:p>
          </table:table-cell>
          <table:table-cell table:style-name="Table1.B2" office:value-type="string">
            <text:p text:style-name="Table_20_Contents">Some mothers feed the baby from one breast and never offer the other brea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1:26 </text:p>
          </table:table-cell>
          <table:table-cell table:style-name="Table1.B2" office:value-type="string">
            <text:p text:style-name="Table_20_Contents">Mother must offer the other breast to the baby after one breast is emptied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1:34 </text:p>
          </table:table-cell>
          <table:table-cell table:style-name="Table1.B2" office:value-type="string">
            <text:p text:style-name="Table_20_Contents">The baby will decide whether it wants to feed on the other brea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1:41 </text:p>
          </table:table-cell>
          <table:table-cell table:style-name="Table1.B2" office:value-type="string">
            <text:p text:style-name="Table_20_Contents">The 11th breastfeeding factor is using feeding bottles, </text:p>
          </table:table-cell>
        </table:table-row>
        <table:table-row table:style-name="TableLine94088110257696">
          <table:table-cell table:style-name="Table1.A2" office:value-type="string">
            <text:p text:style-name="Table_20_Contents">11:45 </text:p>
          </table:table-cell>
          <table:table-cell table:style-name="Table1.B2" office:value-type="string">
            <text:p text:style-name="Table_20_Contents"><text:span text:style-name="T25">nipple shields</text:span>, etc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1:49 </text:p>
          </table:table-cell>
          <table:table-cell table:style-name="Table1.B2" office:value-type="string">
            <text:p text:style-name="Table_20_Contents">This doesn’t let the baby naturally attach deeply to the mother’s breast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1:57 </text:p>
          </table:table-cell>
          <table:table-cell table:style-name="Table1.B2" office:value-type="string">
            <text:p text:style-name="Table_20_Contents">To avoid them, the mother must be taught the correct breastfeeding technique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2:04 </text:p>
          </table:table-cell>
          <table:table-cell table:style-name="Table1.B2" office:value-type="string">
            <text:p text:style-name="Table_20_Contents">The last breastfeeding factor is giving other food or fluids to the baby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2:12 </text:p>
          </table:table-cell>
          <table:table-cell table:style-name="Table1.B2" office:value-type="string">
            <text:p text:style-name="Table_20_Contents">Baby must be exclusively breastfed for the first 6 months of life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2:19 </text:p>
          </table:table-cell>
          <table:table-cell table:style-name="Table1.B2" office:value-type="string">
            <text:p text:style-name="Table_20_Contents">Other fluids or food are not as safe </text:p>
          </table:table-cell>
        </table:table-row>
        <table:table-row table:style-name="TableLine94088110257696">
          <table:table-cell table:style-name="Table1.A2" office:value-type="string">
            <text:p text:style-name="Table_20_Contents">12:22 </text:p>
          </table:table-cell>
          <table:table-cell table:style-name="Table1.B2" office:value-type="string">
            <text:p text:style-name="Table_20_Contents">and nutritious as breast milk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2:27 </text:p>
          </table:table-cell>
          <table:table-cell table:style-name="Table1.B2" office:value-type="string">
            <text:p text:style-name="Table_20_Contents">They may cause infections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2:31 </text:p>
          </table:table-cell>
          <table:table-cell table:style-name="Table1.B2" office:value-type="string">
            <text:p text:style-name="Table_20_Contents">They will also fill the baby’s tummy. </text:p>
          </table:table-cell>
        </table:table-row>
        <table:table-row table:style-name="TableLine94088110257696">
          <table:table-cell table:style-name="Table1.A2" office:value-type="string">
            <text:p text:style-name="Table_20_Contents">12:35 </text:p>
          </table:table-cell>
          <table:table-cell table:style-name="Table1.B2" office:value-type="string">
            <text:p text:style-name="Table_20_Contents">Therefore, the baby will not feel hungry to have mother’s milk. </text:p>
          </table:table-cell>
        </table:table-row>
        <table:table-row table:style-name="TableLine94088110257696">
          <table:table-cell table:style-name="Table1.A121" office:value-type="string">
            <text:p text:style-name="Table_20_Contents">12:42 </text:p>
          </table:table-cell>
          <table:table-cell table:style-name="Table1.B121" office:value-type="string">
            <text:p text:style-name="P45">This brings us to the end of this tutorial. </text:p>
            <text:p text:style-name="P45">Thank you for joining. 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4-20T13:22:27.680948954</dc:date>
    <meta:editing-duration>PT9H17M26S</meta:editing-duration>
    <meta:editing-cycles>82</meta:editing-cycles>
    <meta:generator>LibreOffice/6.4.7.2$Linux_X86_64 LibreOffice_project/40$Build-2</meta:generator>
    <meta:document-statistic meta:table-count="1" meta:image-count="0" meta:object-count="0" meta:page-count="3" meta:paragraph-count="243" meta:word-count="1391" meta:character-count="7915" meta:non-whitespace-character-count="6526"/>
  </office:meta>
</office:document-meta>
</file>