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462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5.18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8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8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8c678f" style:text-blinking="false" fo:background-color="transparent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8e4d10" style:text-blinking="false" fo:background-color="transparent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8e7ff9" style:text-blinking="false" fo:background-color="transparent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8ee25e" style:text-blinking="false" fo:background-color="transparent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8fb22d" style:text-blinking="false" fo:background-color="transparent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1145c" style:text-blinking="false" fo:background-color="transparent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1c342" style:text-blinking="false" fo:background-color="transparent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38234" style:text-blinking="false" fo:background-color="transparent"/>
    </style:style>
    <style:style style:name="P9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fo:font-weight="normal" officeooo:paragraph-rsid="006cda27" style:letter-kerning="false" style:text-blinking="false" fo:background-color="transparent"/>
    </style:style>
    <style:style style:name="P10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fo:font-weight="normal" officeooo:paragraph-rsid="008c678f" style:letter-kerning="false" style:text-blinking="false" fo:background-color="transparent"/>
    </style:style>
    <style:style style:name="P11" style:family="paragraph" style:parent-style-name="Text_20_body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text-properties style:font-name="Helvetica" fo:font-size="11pt" fo:font-weight="normal" officeooo:paragraph-rsid="008e7ff9" style:font-size-asian="11pt" style:font-weight-asian="normal" style:font-size-complex="11pt" style:font-weight-complex="normal"/>
    </style:style>
    <style:style style:name="P13" style:family="paragraph" style:parent-style-name="Text_20_body">
      <style:text-properties style:font-name="Helvetica" fo:font-size="11pt" fo:font-weight="normal" officeooo:paragraph-rsid="008ee25e" style:font-size-asian="11pt" style:font-weight-asian="normal" style:font-size-complex="11pt" style:font-weight-complex="normal"/>
    </style:style>
    <style:style style:name="P14" style:family="paragraph" style:parent-style-name="Text_20_body">
      <style:text-properties style:font-name="Helvetica" fo:font-size="11pt" fo:font-weight="normal" officeooo:paragraph-rsid="008fb22d" style:font-size-asian="11pt" style:font-weight-asian="normal" style:font-size-complex="11pt" style:font-weight-complex="normal"/>
    </style:style>
    <style:style style:name="P15" style:family="paragraph" style:parent-style-name="Text_20_body">
      <style:text-properties style:font-name="Helvetica" fo:font-size="11pt" fo:font-weight="normal" officeooo:paragraph-rsid="0091145c" style:font-size-asian="11pt" style:font-weight-asian="normal" style:font-size-complex="11pt" style:font-weight-complex="normal"/>
    </style:style>
    <style:style style:name="P16" style:family="paragraph" style:parent-style-name="Text_20_body">
      <style:text-properties style:font-name="Helvetica" fo:font-size="11pt" fo:font-weight="normal" officeooo:paragraph-rsid="0091c342" style:font-size-asian="11pt" style:font-weight-asian="normal" style:font-size-complex="11pt" style:font-weight-complex="normal"/>
    </style:style>
    <style:style style:name="P17" style:family="paragraph" style:parent-style-name="Text_20_body">
      <style:text-properties style:font-name="Helvetica" fo:font-size="11pt" fo:font-weight="normal" officeooo:paragraph-rsid="00938234" style:font-size-asian="11pt" style:font-weight-asian="normal" style:font-size-complex="11pt" style:font-weight-complex="normal"/>
    </style:style>
    <style:style style:name="P18" style:family="paragraph" style:parent-style-name="Text_20_body">
      <style:text-properties style:font-name="Helvetica" fo:font-size="11pt" fo:font-weight="normal" officeooo:paragraph-rsid="00951edd" style:font-size-asian="11pt" style:font-weight-asian="normal" style:font-size-complex="11pt" style:font-weight-complex="normal"/>
    </style:style>
    <style:style style:name="P19" style:family="paragraph" style:parent-style-name="Text_20_body">
      <style:text-properties style:font-name="Helvetica" fo:font-size="11pt" fo:font-weight="normal" officeooo:paragraph-rsid="0095fc1e" style:font-size-asian="11pt" style:font-weight-asian="normal" style:font-size-complex="11pt" style:font-weight-complex="normal"/>
    </style:style>
    <style:style style:name="P20" style:family="paragraph" style:parent-style-name="Text_20_body">
      <style:text-properties style:font-name="Helvetica" fo:font-size="11pt" fo:font-weight="normal" officeooo:paragraph-rsid="009723a7" style:font-size-asian="11pt" style:font-weight-asian="normal" style:font-size-complex="11pt" style:font-weight-complex="normal"/>
    </style:style>
    <style:style style:name="P21" style:family="paragraph" style:parent-style-name="Text_20_body">
      <style:text-properties style:font-name="Helvetica" fo:font-size="11pt" fo:font-weight="normal" officeooo:paragraph-rsid="0097687f" style:font-size-asian="11pt" style:font-weight-asian="normal" style:font-size-complex="11pt" style:font-weight-complex="normal"/>
    </style:style>
    <style:style style:name="P22" style:family="paragraph" style:parent-style-name="Text_20_body">
      <style:text-properties style:font-name="Helvetica" fo:font-size="11pt" fo:font-weight="normal" officeooo:paragraph-rsid="009acf5d" style:font-size-asian="11pt" style:font-weight-asian="normal" style:font-size-complex="11pt" style:font-weight-complex="normal"/>
    </style:style>
    <style:style style:name="P23" style:family="paragraph" style:parent-style-name="Text_20_body">
      <style:text-properties style:font-name="Helvetica" fo:font-size="11pt" fo:font-weight="normal" officeooo:paragraph-rsid="009b6d82" style:font-size-asian="11pt" style:font-weight-asian="normal" style:font-size-complex="11pt" style:font-weight-complex="normal"/>
    </style:style>
    <style:style style:name="P24" style:family="paragraph" style:parent-style-name="Text_20_body">
      <style:text-properties style:font-name="Helvetica" fo:font-size="11pt" fo:font-weight="normal" officeooo:paragraph-rsid="009bd4ac" style:font-size-asian="11pt" style:font-weight-asian="normal" style:font-size-complex="11pt" style:font-weight-complex="normal"/>
    </style:style>
    <style:style style:name="P25" style:family="paragraph" style:parent-style-name="Text_20_body">
      <style:text-properties officeooo:paragraph-rsid="006cda27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fo:font-weight="normal" officeooo:paragraph-rsid="009b6d82" fo:background-color="transparen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8c678f" style:text-blinking="false" fo:background-color="transparent"/>
    </style:style>
    <style:style style:name="P2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8c678f" style:text-blinking="false" fo:background-color="transparent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38234" style:text-blinking="false" fo:background-color="transparent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723a7" style:text-blinking="false" fo:background-color="transparent"/>
    </style:style>
    <style:style style:name="P3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7687f" style:text-blinking="false" fo:background-color="transparent"/>
    </style:style>
    <style:style style:name="P3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acf5d" style:text-blinking="false" fo:background-color="transparent"/>
    </style:style>
    <style:style style:name="P3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b6d82" style:text-blinking="false" fo:background-color="transparent"/>
    </style:style>
    <style:style style:name="P3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bd4ac" style:text-blinking="false" fo:background-color="transparent"/>
    </style:style>
    <style:style style:name="P3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beccd" style:text-blinking="false" fo:background-color="transparent"/>
    </style:style>
    <style:style style:name="P3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51edd" style:text-blinking="false" fo:background-color="transparent"/>
    </style:style>
    <style:style style:name="P3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5fc1e" style:text-blinking="false" fo:background-color="transparent"/>
    </style:style>
    <style:style style:name="P3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bd4ac" style:text-blinking="false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fo:font-weight="normal" officeooo:paragraph-rsid="00938234" fo:background-color="transparent"/>
    </style:style>
    <style:style style:name="P4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fo:font-weight="normal" officeooo:paragraph-rsid="00951edd" fo:background-color="transparent"/>
    </style:style>
    <style:style style:name="P4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fo:font-weight="normal" officeooo:paragraph-rsid="0095fc1e" fo:background-color="transparent"/>
    </style:style>
    <style:style style:name="P4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fo:font-weight="normal" officeooo:paragraph-rsid="009acf5d" fo:background-color="transparent"/>
    </style:style>
    <style:style style:name="P4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fo:font-weight="normal" officeooo:paragraph-rsid="009b6d82" fo:background-color="transparent"/>
    </style:style>
    <style:style style:name="P4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fo:font-weight="normal" officeooo:paragraph-rsid="009bd4ac" fo:background-color="transparent"/>
    </style:style>
    <style:style style:name="P4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solid" style:text-line-through-type="single" style:font-name="Times New Roman" fo:font-size="12pt" fo:font-style="normal" style:text-underline-style="none" fo:font-weight="normal" officeooo:paragraph-rsid="00938234" style:text-blinking="false" fo:background-color="transparent" style:font-size-asian="11pt" style:font-weight-asian="normal" style:font-size-complex="11pt" style:font-weight-complex="normal"/>
    </style:style>
    <style:style style:name="P4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solid" style:text-line-through-type="single" style:font-name="Times New Roman" fo:font-size="12pt" fo:font-style="normal" style:text-underline-style="none" fo:font-weight="normal" officeooo:paragraph-rsid="009acf5d" style:text-blinking="false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solid" style:text-line-through-type="single" style:font-name="Times New Roman" fo:font-size="12pt" fo:font-style="normal" style:text-underline-style="none" fo:font-weight="normal" officeooo:paragraph-rsid="008c678f" style:text-blinking="false" fo:background-color="transparent"/>
    </style:style>
    <style:style style:name="P4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solid" style:text-line-through-type="single" style:font-name="Times New Roman" fo:font-size="12pt" fo:font-style="normal" style:text-underline-style="none" fo:font-weight="normal" officeooo:paragraph-rsid="009bd4ac" style:text-blinking="false" fo:background-color="transparent"/>
    </style:style>
    <style:style style:name="P4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weight="normal" officeooo:paragraph-rsid="0095fc1e"/>
    </style:style>
    <style:style style:name="P5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weight="normal" officeooo:paragraph-rsid="009723a7"/>
    </style:style>
    <style:style style:name="P5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style:font-name="Times New Roman" fo:font-size="12pt" fo:font-weight="normal" officeooo:paragraph-rsid="00938234"/>
    </style:style>
    <style:style style:name="P5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style:font-name="Times New Roman" fo:font-size="12pt" fo:font-weight="normal" officeooo:paragraph-rsid="009acf5d"/>
    </style:style>
    <style:style style:name="P5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style:font-name="Helvetica" fo:font-size="11pt" fo:font-weight="normal" officeooo:paragraph-rsid="00938234" style:font-size-asian="11pt" style:font-weight-asian="normal" style:font-size-complex="11pt" style:font-weight-complex="normal"/>
    </style:style>
    <style:style style:name="P5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style:font-name="Helvetica" fo:font-size="11pt" fo:font-weight="normal" officeooo:paragraph-rsid="009acf5d" style:font-size-asian="11pt" style:font-weight-asian="normal" style:font-size-complex="11pt" style:font-weight-complex="normal"/>
    </style:style>
    <style:style style:name="P5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style:font-name="Helvetica" fo:font-size="11pt" fo:font-weight="normal" officeooo:paragraph-rsid="009bd4ac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margin-top="0cm" fo:margin-bottom="0.499cm" loext:contextual-spacing="false"/>
    </style:style>
    <style:style style:name="P5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fo:font-weight="normal" style:letter-kerning="false" style:text-blinking="false" fo:background-color="transparent" loext:char-shading-value="0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style:letter-kerning="false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style:letter-kerning="false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38761d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style:text-outline="false" fo:letter-spacing="normal" style:letter-kerning="false"/>
    </style:style>
    <style:style style:name="T9" style:family="text">
      <style:text-properties style:text-outline="false" style:font-name="Helvetica" fo:font-size="11pt" fo:letter-spacing="normal" style:letter-kerning="false" style:font-size-asian="11pt" style:font-weight-asian="normal" style:font-size-complex="11pt" style:font-weight-complex="normal"/>
    </style:style>
    <style:style style:name="T10" style:family="text">
      <style:text-properties style:text-outline="false" style:font-name="Helvetica" fo:font-size="11pt" fo:letter-spacing="normal" style:text-underline-style="none" style:letter-kerning="false" style:text-blinking="false" style:font-size-asian="11pt" style:font-weight-asian="normal" style:font-size-complex="11pt" style:font-weight-complex="normal"/>
    </style:style>
    <style:style style:name="T11" style:family="text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text-underline-style="none" style:text-blinking="false"/>
    </style:style>
    <style:style style:name="T13" style:family="text">
      <style:text-properties officeooo:rsid="00993a5b" fo:background-color="#fff200" loext:char-shading-value="0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8e7ff9"/>
    </style:style>
    <style:style style:name="T16" style:family="text">
      <style:text-properties officeooo:rsid="008ee25e"/>
    </style:style>
    <style:style style:name="T17" style:family="text">
      <style:text-properties officeooo:rsid="008fb22d"/>
    </style:style>
    <style:style style:name="T18" style:family="text">
      <style:text-properties officeooo:rsid="0091145c"/>
    </style:style>
    <style:style style:name="T19" style:family="text">
      <style:text-properties officeooo:rsid="0091c342"/>
    </style:style>
    <style:style style:name="T20" style:family="text">
      <style:text-properties officeooo:rsid="00938234"/>
    </style:style>
    <style:style style:name="T21" style:family="text">
      <style:text-properties officeooo:rsid="00951edd"/>
    </style:style>
    <style:style style:name="T22" style:family="text">
      <style:text-properties officeooo:rsid="0095fc1e"/>
    </style:style>
    <style:style style:name="T23" style:family="text">
      <style:text-properties officeooo:rsid="009723a7"/>
    </style:style>
    <style:style style:name="T24" style:family="text">
      <style:text-properties officeooo:rsid="0097687f"/>
    </style:style>
    <style:style style:name="T25" style:family="text">
      <style:text-properties officeooo:rsid="009acf5d"/>
    </style:style>
    <style:style style:name="T26" style:family="text">
      <style:text-properties officeooo:rsid="009b6d82"/>
    </style:style>
    <style:style style:name="T27" style:family="text">
      <style:text-properties officeooo:rsid="009bd4ac"/>
    </style:style>
    <style:style style:name="T28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able:table table:name="Table1" table:style-name="Table1">
        <table:table-column table:style-name="Table1.A"/>
        <table:table-column table:style-name="Table1.B"/>
        <table:table-row table:style-name="TableLine94197713893392">
          <table:table-cell table:style-name="Table1.A1" office:value-type="string">
            <text:p text:style-name="P56">Time</text:p>
          </table:table-cell>
          <table:table-cell table:style-name="Table1.B1" office:value-type="string">
            <text:p text:style-name="P56">Narration</text:p>
          </table:table-cell>
        </table:table-row>
        <table:table-row table:style-name="TableLine94197713893392">
          <table:table-cell table:style-name="Table1.A2" office:value-type="string">
            <text:p text:style-name="Table_20_Contents">00:02 </text:p>
          </table:table-cell>
          <table:table-cell table:style-name="Table1.B2" office:value-type="string">
            <text:p text:style-name="Table_20_Contents">Welcome to the <text:span text:style-name="T28">spoken tutorial</text:span> on the other reasons for not getting enough breastmilk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197713893392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The other reasons why a baby may not be getting enough breastmilk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Recommended solutions for those reason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There are many reasons why a baby may not get enough breastmilk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They are divided into 4 categorie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0:36 </text:p>
          </table:table-cell>
          <table:table-cell table:style-name="Table1.B2" office:value-type="string">
            <text:p text:style-name="Table_20_Contents">The first category is breastfeeding factor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It is discussed in another tutorial in the same serie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The second category is the mother’s psychological factor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The third category is the mother’s physical condition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1:00 </text:p>
          </table:table-cell>
          <table:table-cell table:style-name="Table1.B2" office:value-type="string">
            <text:p text:style-name="Table_20_Contents">The fourth category is the baby’s physical condition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Let us start with the second category of reason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Table_20_Contents">We will discuss 5 common psychological factors of mother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The 1st psychological factor is the mother’s lack of confidence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1:25 </text:p>
          </table:table-cell>
          <table:table-cell table:style-name="Table1.B2" office:value-type="string">
            <text:p text:style-name="Table_20_Contents">New mothers often question their ability to breastfeed properly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1:31 </text:p>
          </table:table-cell>
          <table:table-cell table:style-name="Table1.B2" office:value-type="string">
            <text:p text:style-name="Table_20_Contents">Breastfeeding is a skill and it takes time to learn this skill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Mothers must be patiently guided to learn the correct breastfeeding technique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The 2nd psychological factor is the mother’s worry or stres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1:52 </text:p>
          </table:table-cell>
          <table:table-cell table:style-name="Table1.B2" office:value-type="string">
            <text:p text:style-name="Table_20_Contents">New mothers are worried about the baby’s health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Their worry increases in stressful times like a pandemic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Worried mothers are often tempted to bottle feed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Table_20_Contents">Also, the stress affects their milk supply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Mothers must have a supporting family to rest and relax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Table_20_Contents">Their doubts must be resolved by regular follow-ups with an expert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The 3rd psychological factor is the mother’s dislike of breastfeeding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2:35 </text:p>
          </table:table-cell>
          <table:table-cell table:style-name="Table1.B2" office:value-type="string">
            <text:p text:style-name="Table_20_Contents">Some mothers do not prefer breastfeeding their baby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2:40 </text:p>
          </table:table-cell>
          <table:table-cell table:style-name="Table1.B2" office:value-type="string">
            <text:p text:style-name="Table_20_Contents">This can result in the baby not getting enough breastmilk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The 4th psychological factor is the mother’s rejection of the baby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Table_20_Contents">Some mothers express strong negative feelings about the baby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01 </text:p>
          </table:table-cell>
          <table:table-cell table:style-name="Table1.B2" office:value-type="string">
            <text:p text:style-name="Table_20_Contents">They dislike and regret the birth of the baby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There is absence of affectionate behaviour such as kissing,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cuddling, etc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They feel better when the baby is away from them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20 </text:p>
          </table:table-cell>
          <table:table-cell table:style-name="Table1.B2" office:value-type="string">
            <text:p text:style-name="Table_20_Contents">In such cases, the mother may not breastfeed the baby at all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The 5th psychological factor is the mother’s tirednes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Table_20_Contents">New mothers are often sleep-deprived and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fatigued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This may affect their breastmilk production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It may also reduce the breastfeeding frequency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Next, we will discuss the third category of reason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It is the mother’s physical condition. </text:p>
          </table:table-cell>
        </table:table-row>
        <text:soft-page-break/>
        <table:table-row table:style-name="TableLine94197713893392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The mother may be using contraceptive pills or </text:p>
          </table:table-cell>
        </table:table-row>
        <table:table-row table:style-name="TableLine94197713893392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blood pressure-lowering pill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4:07 </text:p>
          </table:table-cell>
          <table:table-cell table:style-name="Table1.B2" office:value-type="string">
            <text:p text:style-name="Table_20_Contents">This may affect her breastmilk production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4:12 </text:p>
          </table:table-cell>
          <table:table-cell table:style-name="Table1.B2" office:value-type="string">
            <text:p text:style-name="Table_20_Contents">In such cases, she should consult her doctor to help her out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Another factor that can affect breastfeeding is the mother’s pregnancy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4:26 </text:p>
          </table:table-cell>
          <table:table-cell table:style-name="Table1.B2" office:value-type="string">
            <text:p text:style-name="Table_20_Contents">Some mothers stop breastfeeding when pregnant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4:31 </text:p>
          </table:table-cell>
          <table:table-cell table:style-name="Table1.B2" office:value-type="string">
            <text:p text:style-name="Table_20_Contents">This may cause the child to not get enough nourishment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Mother should know that it is safe to continue breastfeeding when pregnant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4:44 </text:p>
          </table:table-cell>
          <table:table-cell table:style-name="Table1.B2" office:value-type="string">
            <text:p text:style-name="Table_20_Contents">The next factor is the mother’s severe malnutrition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Table_20_Contents">It can affect the composition of the breast milk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4:55 </text:p>
          </table:table-cell>
          <table:table-cell table:style-name="Table1.B2" office:value-type="string">
            <text:p text:style-name="Table_20_Contents">Also, the mother may be too weak to feed the baby adequately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Table_20_Contents">If the mother drinks alcohol, it can decrease her milk production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The baby may not get enough breastmilk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Another factor is the mother’s smoking habit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Table_20_Contents">Smoking may decrease milk supply </text:p>
          </table:table-cell>
        </table:table-row>
        <table:table-row table:style-name="TableLine94197713893392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and even change the composition of breastmilk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The next factor is a remaining piece of the placenta in the mother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It will not let the mother’s <text:span text:style-name="T28">prolactin</text:span> levels rise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Table_20_Contents"><text:span text:style-name="T28">Prolactin</text:span> is a hormone that helps in breastmilk production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5:46 </text:p>
          </table:table-cell>
          <table:table-cell table:style-name="Table1.B2" office:value-type="string">
            <text:p text:style-name="Table_20_Contents">Therefore, she may not be able to breastfeed adequately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However, this is a rare cause detected by doctor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Table_20_Contents">Poor breast development is another factor that can affect breastfeeding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Table_20_Contents">Some mothers may not have enough of the milk-making tissues in their breast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Table_20_Contents">Next, we will discuss the fourth category of reason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It is the baby’s physical condition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During sickness, the baby may stop breastfeeding </text:p>
          </table:table-cell>
        </table:table-row>
        <table:table-row table:style-name="TableLine94197713893392">
          <table:table-cell table:style-name="Table1.A2" office:value-type="string">
            <text:p text:style-name="Table_20_Contents">06:27 </text:p>
          </table:table-cell>
          <table:table-cell table:style-name="Table1.B2" office:value-type="string">
            <text:p text:style-name="Table_20_Contents">or vomit breastmilk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Table_20_Contents">Many newborns have dry mucus in the nose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This blocks their nose and affects their breathing while breastfeeding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Therefore, babies take their mouth off the breast frequently while breastfeeding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Putting nasal saline drops in the baby’s nose can help clear mucu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6:57 </text:p>
          </table:table-cell>
          <table:table-cell table:style-name="Table1.B2" office:value-type="string">
            <text:p text:style-name="Table_20_Contents">Nasal saline drops are available in the pharmacy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4 to 5 drops in each nostril 15 minutes before feeding will clear the mucu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It is important to breastfeed frequently to help the baby heal faster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Some babies are born with birth defects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They include down syndrome, </text:p>
          </table:table-cell>
        </table:table-row>
        <table:table-row table:style-name="TableLine94197713893392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cleft lip or palate and </text:p>
          </table:table-cell>
        </table:table-row>
        <table:table-row table:style-name="TableLine94197713893392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congenital heart disease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7:34 </text:p>
          </table:table-cell>
          <table:table-cell table:style-name="Table1.B2" office:value-type="string">
            <text:p text:style-name="Table_20_Contents">They can also have poor muscle development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7:39 </text:p>
          </table:table-cell>
          <table:table-cell table:style-name="Table1.B2" office:value-type="string">
            <text:p text:style-name="Table_20_Contents">This will further affect their ability to suck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7:44 </text:p>
          </table:table-cell>
          <table:table-cell table:style-name="Table1.B2" office:value-type="string">
            <text:p text:style-name="Table_20_Contents">Such birth defects can affect the baby’s ability to breastfeed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7:51 </text:p>
          </table:table-cell>
          <table:table-cell table:style-name="Table1.B2" office:value-type="string">
            <text:p text:style-name="Table_20_Contents">Exclusive breastfeeding is a must for a baby from birth to 6 months of age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7:59 </text:p>
          </table:table-cell>
          <table:table-cell table:style-name="Table1.B2" office:value-type="string">
            <text:p text:style-name="Table_20_Contents">For proper growth, a baby should be fed enough breastmilk every day. </text:p>
          </table:table-cell>
        </table:table-row>
        <text:soft-page-break/>
        <table:table-row table:style-name="TableLine94197713893392">
          <table:table-cell table:style-name="Table1.A2" office:value-type="string">
            <text:p text:style-name="Table_20_Contents">08:06 </text:p>
          </table:table-cell>
          <table:table-cell table:style-name="Table1.B2" office:value-type="string">
            <text:p text:style-name="Table_20_Contents">If there is any problem while breastfeeding, immediately consult an expert. </text:p>
          </table:table-cell>
        </table:table-row>
        <table:table-row table:style-name="TableLine94197713893392">
          <table:table-cell table:style-name="Table1.A2" office:value-type="string">
            <text:p text:style-name="Table_20_Contents">08:13 </text:p>
          </table:table-cell>
          <table:table-cell table:style-name="Table1.B2" office:value-type="string">
            <text:p text:style-name="Table_20_Contents">Ensure that the baby gets enough milk through breastfeeding. </text:p>
          </table:table-cell>
        </table:table-row>
        <table:table-row table:style-name="TableLine94197713893392">
          <table:table-cell table:style-name="Table1.A88" office:value-type="string">
            <text:p text:style-name="Table_20_Contents">08:19 </text:p>
          </table:table-cell>
          <table:table-cell table:style-name="Table1.B88" office:value-type="string">
            <text:p text:style-name="P57">This brings us to the end of this tutorial. </text:p>
            <text:p text:style-name="P57">Thank you for joining. 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3-28T13:29:11.664313604</dc:date>
    <meta:editing-duration>PT13H29M42S</meta:editing-duration>
    <meta:editing-cycles>106</meta:editing-cycles>
    <meta:generator>LibreOffice/6.4.7.2$Linux_X86_64 LibreOffice_project/40$Build-2</meta:generator>
    <meta:document-statistic meta:table-count="1" meta:image-count="0" meta:object-count="0" meta:page-count="3" meta:paragraph-count="177" meta:word-count="851" meta:character-count="5267" meta:non-whitespace-character-count="4418"/>
  </office:meta>
</office:document-meta>
</file>