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1cm"/>
    </style:style>
    <style:style style:name="Table1.B" style:family="table-column">
      <style:table-column-properties style:column-width="15.7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5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5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b86f1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e9628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06da8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ab1e4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b0e6d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c7216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14ec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bbeb5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f75d9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3365d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37016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737016" officeooo:paragraph-rsid="00737016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539b4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5bc0c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75bc0c" style:letter-kerning="false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Helvetica" fo:font-size="12pt" fo:font-weight="normal" officeooo:paragraph-rsid="006e9628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Helvetica" fo:font-size="12pt" fo:font-weight="normal" officeooo:paragraph-rsid="00706da8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0714eca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073365d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0737016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size="12pt" fo:font-weight="normal" officeooo:paragraph-rsid="007539b4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color="#000000" style:font-name="Helvetica" fo:font-size="12pt" fo:font-weight="normal" officeooo:paragraph-rsid="0075bc0c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color="#000000" style:font-name="Helvetica" fo:font-size="12pt" fo:font-weight="normal" officeooo:paragraph-rsid="00818d86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Helvetica" fo:font-size="12pt" fo:font-weight="normal" officeooo:paragraph-rsid="006b86f1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Helvetica" fo:font-size="12pt" fo:font-weight="normal" officeooo:paragraph-rsid="00706da8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Helvetica" fo:font-size="12pt" fo:font-weight="normal" officeooo:paragraph-rsid="00714eca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Helvetica" fo:font-size="12pt" fo:font-weight="normal" officeooo:paragraph-rsid="0075bc0c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margin-top="0cm" fo:margin-bottom="0.499cm" loext:contextual-spacing="false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73365d" officeooo:paragraph-rsid="00737016" style:text-blinking="false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18d86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73365d" style:text-blinking="false" fo:background-color="transparent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73365d" style:letter-kerning="false" style:text-blinking="false" fo:background-color="transparent" loext:char-shading-value="0"/>
    </style:style>
    <style:style style:name="T7" style:family="text">
      <style:text-properties officeooo:rsid="006bbeb5"/>
    </style:style>
    <style:style style:name="T8" style:family="text">
      <style:text-properties officeooo:rsid="006db633"/>
    </style:style>
    <style:style style:name="T9" style:family="text">
      <style:text-properties style:text-outline="false" fo:letter-spacing="normal" style:letter-kerning="false"/>
    </style:style>
    <style:style style:name="T10" style:family="text">
      <style:text-properties style:text-outline="false" fo:letter-spacing="normal" officeooo:rsid="001c5f5f" style:letter-kerning="false"/>
    </style:style>
    <style:style style:name="T11" style:family="text">
      <style:text-properties officeooo:rsid="006e9628"/>
    </style:style>
    <style:style style:name="T12" style:family="text">
      <style:text-properties officeooo:rsid="00706da8"/>
    </style:style>
    <style:style style:name="T13" style:family="text">
      <style:text-properties officeooo:rsid="00714eca"/>
    </style:style>
    <style:style style:name="T14" style:family="text">
      <style:text-properties officeooo:rsid="0073365d"/>
    </style:style>
    <style:style style:name="T15" style:family="text">
      <style:text-properties officeooo:rsid="00737016"/>
    </style:style>
    <style:style style:name="T16" style:family="text">
      <style:text-properties officeooo:rsid="007539b4"/>
    </style:style>
    <style:style style:name="T17" style:family="text">
      <style:text-properties officeooo:rsid="0075bc0c"/>
    </style:style>
    <style:style style:name="T18" style:family="text">
      <style:text-properties officeooo:rsid="00776c29"/>
    </style:style>
    <style:style style:name="T19" style:family="text">
      <style:text-properties officeooo:rsid="001c5f5f"/>
    </style:style>
    <style:style style:name="T20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1" table:style-name="Table1">
        <table:table-column table:style-name="Table1.A"/>
        <table:table-column table:style-name="Table1.B"/>
        <table:table-row table:style-name="TableLine94380891275664">
          <table:table-cell table:style-name="Table1.A1" office:value-type="string">
            <text:p text:style-name="P30">Time</text:p>
          </table:table-cell>
          <table:table-cell table:style-name="Table1.B1" office:value-type="string">
            <text:p text:style-name="P30">Narration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0">spoken tutorial</text:span> on vegetarian recipes for 19 to 24 month old babi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Calorie requirement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Preparation of some nutritious vegetarian recip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At this age, babies are ready to eat the same meal as the rest of the famil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Along with complementary food, babies should be breastfed until 2 years of ag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Table_20_Contents">During this period, 550 calories of energy is required everyda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Babies at this age should be given one cup of foo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A cup is about 250 millilitres or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16 tablespoons of foo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It should be given five times a da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Let’s begin with our recipes now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The first recipe is stuffed <text:span text:style-name="T20">khandvi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1 tablespoon roasted bengal gram flou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50 grams cur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1 tablespoon crumbled paneer <text:span text:style-name="T20">(unsalted Indian cheese – Bracketed text is only for International languages)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1 tablespoon steamed cauliflow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2 teaspoons peanut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You will also requi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¼ teaspoon cumin seeds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¼ teaspoon chilli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¼ teaspoon ginger garlic past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1 teaspoon of ghe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2 pinches of sal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I will first tell you how to make the stuffing for <text:span text:style-name="T20">khandvi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Mix crumbled paneer <text:span text:style-name="T20">(unsalted Indian cheese – Bracketed text is only for International languages)</text:span>, steamed cauliflower and peanut powder togeth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Heat ½ teaspoon ghee in a pa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Saute the mixture on a pan for 5 to 7 minut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Add cumin seeds powder, chilli powder and a pinch of salt in i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Mix it well and allow it to cook for 4 to 6 minutes on low flam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Our stuffing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To make the rolls, take curd in a bow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Add turmeric powder, ginger garlic paste and a little amount of water in i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Add a pinch of salt and mix it wel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Add roasted bengal gram flour in it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and mix agai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Make sure there are no lumps. </text:p>
          </table:table-cell>
        </table:table-row>
        <text:soft-page-break/>
        <table:table-row table:style-name="TableLine94380891275664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Now pour this batter in a vessel and cook it for 5 to 7 minut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Stir it continuously till it becomes a thick past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There should not be any lumps in the batt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Next, apply ½ teaspoon ghee on the backside of a large plat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Pour a thin and even layer of the batter across the plat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We will call this <text:span text:style-name="T20">khandvi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Allow the <text:span text:style-name="T20">khandvi</text:span> to cool for some tim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Now spread a thin layer of the stuffing mixture on this <text:span text:style-name="T20">khandvi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Next, cut the <text:span text:style-name="T20">khandvi</text:span> into equal-sized strip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Then gently roll each strip tightl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Stuffed <text:span text:style-name="T20">khandvi</text:span>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Our second recipe is kodo millet dosa with sunflower seeds chutney <text:span text:style-name="T20">(sauce or powder made up of spices or nuts or seeds or vegetables – Bracketed text is only for International languages)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To make this we will need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15 grams kodo mille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15 grams black gram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15 grams roasted sunflower seed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1 tablespoon grated coconu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We will also need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1 finely chopped tomato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Juice of ½ a lemo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½ teaspoon ghe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2 pinches of sal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P31">Procedure: </text:p>
            <text:p text:style-name="P31">Wash and soak kodo millet and black gram in water for 7 to 8 hour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After soaking, make a fine paste of it in a mixer or stone grin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Keep this batter aside for 8 to 9 hours for fermentatio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Once the batter is fermented, add a pinch of salt and mix wel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Next, heat ghee in a pa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Pour a spoonful of batter on the pa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Spread this batter in a circular shap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Let it cook from both sides for 2 to 3 minut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Table_20_Contents">Kodo millet dosa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I will now tell you the procedure to make the chutney <text:span text:style-name="T20">(sauce or powder made up of spices or nuts or seeds or vegetables – Bracketed text is only for International languages)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Take roasted sunflower seeds and grated coconu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Add 1 green chill, tomato and a pinch of sal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Grind it into a paste in a mixer or a stone grin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Take this out in a bow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Squeeze ½ lemon and mix it well. </text:p>
          </table:table-cell>
        </table:table-row>
        <text:soft-page-break/>
        <table:table-row table:style-name="TableLine94380891275664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Sunflower seeds chutney <text:span text:style-name="T20">(sauce or powder made up of spices or nuts or seeds or vegetables – Bracketed text is only for International languages)</text:span>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Serve it with the dosa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Our third recipe is sesame seeds and drumstick leaves cutlet in curd curr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Ingredients required a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1 tablespoon sesame seeds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1 tablespoon roasted bengal gram flou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20 grams washed drumstick leav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100 grams cur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You will also requi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¼ teaspoon cumin seed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¼ teaspoon mustard seed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7 to 8 curry leav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A pinch of sal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1 teaspoon ghe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Heat a pan and dry roast sesame seeds until they turn golden in colo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Allow them to cool and later make a fine powder of it using a grin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Next, heat a pan and add drumstick leaves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and saute for 5 minut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Take this out on a plat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Add the sesame seeds powder to the sauteed leav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Add roasted bengal gram flour,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03 </text:p>
          </table:table-cell>
          <table:table-cell table:style-name="Table1.B2" office:value-type="string">
            <text:p text:style-name="P31">turmeric powder </text:p>
            <text:p text:style-name="P31">and a pinch of sal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With clean hands knead a dough by adding a little amount of water at a tim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Then divide the dough into 2 balls and flatten it into cutlet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Next heat ½ teaspoon ghee in a pa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Table_20_Contents">Now roast the cutlets in this pan until both sides are cooke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Keep them aside for later us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We will now make the curr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Heat ½ teaspoon ghee in a steel po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Add cumin seeds, mustard seeds and curry leaves to i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Once the seeds splutter, add whisked curd and turmeric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Cook this for 5 minut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Once the gravy is cooked add sesame seeds cutlet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Let it cook for 3 to 5 minutes on a low flam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Sesame seeds and drumstick leaves cutlet in curd curry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Next recipe is foxtail millet pulao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Let us look at the ingredients required: </text:p>
          </table:table-cell>
        </table:table-row>
        <text:soft-page-break/>
        <table:table-row table:style-name="TableLine94380891275664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1 tablespoon soaked foxtail mille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24 </text:p>
          </table:table-cell>
          <table:table-cell table:style-name="Table1.B2" office:value-type="string">
            <text:p text:style-name="Table_20_Contents">1 tablespoon sprouted black-eyed bean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Table_20_Contents">50 grams cur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2 teaspoons peanut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4 teaspoons grated carro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1 small chopped onio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The spices needed a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¼ teaspoon chilli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¼ teaspoon cumin powd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51 </text:p>
          </table:table-cell>
          <table:table-cell table:style-name="Table1.B2" office:value-type="string">
            <text:p text:style-name="Table_20_Contents">Other ingredients required are: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7 to 8 curry leav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A pinch of salt and </text:p>
          </table:table-cell>
        </table:table-row>
        <table:table-row table:style-name="TableLine94380891275664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1 teaspoon ghe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Before we begin, I will tell you the procedure for sprouting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Wash and soak black-eyed beans in water for 8 to 9 hour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Later, put it in a strainer and rinse it thoroughly with wat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19 </text:p>
          </table:table-cell>
          <table:table-cell table:style-name="Table1.B2" office:value-type="string">
            <text:p text:style-name="Table_20_Contents">Let all the water drain out and then tie it in a clean cotton cloth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Keep it aside until it sprout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Table_20_Contents">We will start making the recipe now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Heat ghee in a pressure cooker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Table_20_Contents">Add onion and curry leav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Saute it for 4 to 5 minutes on a low flame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42 </text:p>
          </table:table-cell>
          <table:table-cell table:style-name="Table1.B2" office:value-type="string">
            <text:p text:style-name="Table_20_Contents">Next, add sprouted black eyed beans, foxtail millet, carrot and curd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Now, add all the spices and salt in it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 table:style-name="TableLine94380891275664"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Add 1 cup of water and mix again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00 </text:p>
          </table:table-cell>
          <table:table-cell table:style-name="Table1.B2" office:value-type="string">
            <text:p text:style-name="Table_20_Contents">Pressure cook this for 4 to 5 whistles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Our foxtail millet pulao is ready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All these recipes are rich in <text:span text:style-name="T20">protein</text:span>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11 </text:p>
          </table:table-cell>
          <table:table-cell table:style-name="Table1.B2" office:value-type="string">
            <text:p text:style-name="Table_20_Contents">and <text:span text:style-name="T20">omega-3 fatty acids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These recipes are a source of <text:span text:style-name="T20">vitamin B complex</text:span>,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P31"><text:span text:style-name="T20">phosphorus</text:span>, </text:p>
            <text:p text:style-name="P31"><text:span text:style-name="T20">potassium</text:span> and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21 </text:p>
          </table:table-cell>
          <table:table-cell table:style-name="Table1.B2" office:value-type="string">
            <text:p text:style-name="Table_20_Contents"><text:span text:style-name="T20">zinc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They are also a rich source of <text:span text:style-name="T20">calcium</text:span>,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26 </text:p>
          </table:table-cell>
          <table:table-cell table:style-name="Table1.B2" office:value-type="string">
            <text:p text:style-name="Table_20_Contents"><text:span text:style-name="T20">magnesium</text:span>,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28 </text:p>
          </table:table-cell>
          <table:table-cell table:style-name="Table1.B2" office:value-type="string">
            <text:p text:style-name="Table_20_Contents"><text:span text:style-name="T20">iron</text:span> and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30 </text:p>
          </table:table-cell>
          <table:table-cell table:style-name="Table1.B2" office:value-type="string">
            <text:p text:style-name="Table_20_Contents"><text:span text:style-name="T20">sulphur</text:span>. </text:p>
          </table:table-cell>
        </table:table-row>
        <table:table-row table:style-name="TableLine94380891275664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Include these recipes in your baby's daily diet for good health. </text:p>
          </table:table-cell>
        </table:table-row>
        <table:table-row table:style-name="TableLine94380891275664">
          <table:table-cell table:style-name="Table1.A158" office:value-type="string">
            <text:p text:style-name="Table_20_Contents">10:38 </text:p>
          </table:table-cell>
          <table:table-cell table:style-name="Table1.B158" office:value-type="string">
            <text:p text:style-name="P31">This brings us to the end of this tutorial. </text:p>
            <text:p text:style-name="P31"><text:soft-page-break/>Thanks for joining. 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3:31:38.325343639</dc:date>
    <meta:editing-duration>PT7H10M1S</meta:editing-duration>
    <meta:editing-cycles>86</meta:editing-cycles>
    <meta:generator>LibreOffice/6.4.7.2$Linux_X86_64 LibreOffice_project/40$Build-2</meta:generator>
    <meta:document-statistic meta:table-count="1" meta:image-count="0" meta:object-count="0" meta:page-count="5" meta:paragraph-count="320" meta:word-count="1360" meta:character-count="7516" meta:non-whitespace-character-count="6153"/>
  </office:meta>
</office:document-meta>
</file>