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4cm"/>
    </style:style>
    <style:style style:name="Table1.B" style:family="table-column">
      <style:table-column-properties style:column-width="15.77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style:font-name="Helvetica" fo:font-size="11pt" style:font-size-asian="11pt" style:font-size-complex="11pt"/>
    </style:style>
    <style:style style:name="P2" style:family="paragraph" style:parent-style-name="Text_20_body">
      <style:text-properties style:font-name="Helvetica" fo:font-size="11pt" officeooo:paragraph-rsid="0061b295" style:font-size-asian="11pt" style:font-size-complex="11pt"/>
    </style:style>
    <style:style style:name="P3" style:family="paragraph" style:parent-style-name="Text_20_body">
      <style:text-properties style:font-name="Helvetica" fo:font-size="11pt" officeooo:paragraph-rsid="00626291" style:font-size-asian="11pt" style:font-size-complex="11pt"/>
    </style:style>
    <style:style style:name="P4" style:family="paragraph" style:parent-style-name="Text_20_body">
      <style:text-properties style:font-name="Helvetica" fo:font-size="11pt" officeooo:paragraph-rsid="006356f5" style:font-size-asian="11pt" style:font-size-complex="11pt"/>
    </style:style>
    <style:style style:name="P5" style:family="paragraph" style:parent-style-name="Text_20_body">
      <style:text-properties style:font-name="Helvetica" fo:font-size="11pt" officeooo:paragraph-rsid="00644899" style:font-size-asian="11pt" style:font-size-complex="11pt"/>
    </style:style>
    <style:style style:name="P6" style:family="paragraph" style:parent-style-name="Text_20_body">
      <style:text-properties style:font-name="Helvetica" fo:font-size="11pt" officeooo:paragraph-rsid="006669e1" style:font-size-asian="11pt" style:font-size-complex="11pt"/>
    </style:style>
    <style:style style:name="P7" style:family="paragraph" style:parent-style-name="Text_20_body">
      <style:text-properties style:font-name="Helvetica" fo:font-size="11pt" officeooo:paragraph-rsid="00674511" style:font-size-asian="11pt" style:font-size-complex="11pt"/>
    </style:style>
    <style:style style:name="P8" style:family="paragraph" style:parent-style-name="Text_20_body">
      <style:text-properties style:font-name="Helvetica" fo:font-size="11pt" officeooo:paragraph-rsid="00693264" style:font-size-asian="11pt" style:font-size-complex="11pt"/>
    </style:style>
    <style:style style:name="P9" style:family="paragraph" style:parent-style-name="Text_20_body">
      <style:text-properties style:font-name="Helvetica" fo:font-size="11pt" officeooo:paragraph-rsid="006f75aa" style:font-size-asian="11pt" style:font-size-complex="11pt"/>
    </style:style>
    <style:style style:name="P10" style:family="paragraph" style:parent-style-name="Text_20_body">
      <style:text-properties style:font-name="Helvetica" fo:font-size="11pt" officeooo:paragraph-rsid="00761dc8" style:font-size-asian="11pt" style:font-size-complex="11pt"/>
    </style:style>
    <style:style style:name="P11" style:family="paragraph" style:parent-style-name="Text_20_body">
      <style:text-properties style:font-name="Helvetica" fo:font-size="11pt" officeooo:paragraph-rsid="0077dc0e" style:font-size-asian="11pt" style:font-size-complex="11pt"/>
    </style:style>
    <style:style style:name="P12" style:family="paragraph" style:parent-style-name="Text_20_body">
      <style:text-properties style:font-name="Helvetica" fo:font-size="11pt" officeooo:paragraph-rsid="0083768e" style:font-size-asian="11pt" style:font-size-complex="11pt"/>
    </style:style>
    <style:style style:name="P13" style:family="paragraph" style:parent-style-name="Text_20_body">
      <style:text-properties style:font-name="Helvetica" fo:font-size="11pt" officeooo:paragraph-rsid="00674511" fo:background-color="#fff200" style:font-size-asian="11pt" style:font-size-complex="11pt"/>
    </style:style>
    <style:style style:name="P14" style:family="paragraph" style:parent-style-name="Text_20_body">
      <style:text-properties style:font-name="Helvetica" fo:font-size="11pt" officeooo:paragraph-rsid="006f75aa" fo:background-color="#fff200" style:font-size-asian="11pt" style:font-size-complex="11pt"/>
    </style:style>
    <style:style style:name="P15" style:family="paragraph" style:parent-style-name="Text_20_body">
      <style:text-properties style:font-name="Helvetica" fo:font-size="11pt" officeooo:paragraph-rsid="006669e1" fo:background-color="transparent" style:font-size-asian="11pt" style:font-size-complex="11pt"/>
    </style:style>
    <style:style style:name="P16" style:family="paragraph" style:parent-style-name="Text_20_body">
      <style:text-properties style:font-name="Helvetica" fo:font-size="11pt" officeooo:paragraph-rsid="0077dc0e" fo:background-color="transparent" style:font-size-asian="11pt" style:font-size-complex="11pt"/>
    </style:style>
    <style:style style:name="P17" style:family="paragraph" style:parent-style-name="Text_20_body">
      <style:text-properties style:font-name="Helvetica" fo:font-size="11pt" officeooo:paragraph-rsid="0083768e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/>
    </style:style>
    <style:style style:name="P20" style:family="paragraph" style:parent-style-name="Text_20_body">
      <style:text-properties style:font-name="Helvetica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1b295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style:letter-kerning="false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style:letter-kerning="false" style:text-blinking="false" style:font-weight-asian="normal" style:font-weight-complex="normal"/>
    </style:style>
    <style:style style:name="T12" style:family="text">
      <style:text-properties fo:font-variant="normal" fo:text-transform="none" fo:color="#222222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222222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15" style:family="text">
      <style:text-properties fo:font-variant="normal" fo:text-transform="none" fo:color="#222222" style:text-outline="false" style:text-line-through-style="none" style:text-line-through-type="none" fo:letter-spacing="normal" fo:font-style="normal" style:text-underline-style="none" fo:font-weight="normal" style:letter-kerning="false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7" style:family="text">
      <style:text-properties officeooo:rsid="000dd7e3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weight-asian="normal" style:font-weight-complex="normal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61b295" style:font-weight-asian="normal" style:font-weight-complex="normal"/>
    </style:style>
    <style:style style:name="T22" style:family="text">
      <style:text-properties officeooo:rsid="0061b295"/>
    </style:style>
    <style:style style:name="T23" style:family="text">
      <style:text-properties officeooo:rsid="00626291"/>
    </style:style>
    <style:style style:name="T24" style:family="text">
      <style:text-properties officeooo:rsid="006356f5"/>
    </style:style>
    <style:style style:name="T25" style:family="text">
      <style:text-properties officeooo:rsid="00644899"/>
    </style:style>
    <style:style style:name="T26" style:family="text">
      <style:text-properties officeooo:rsid="006669e1"/>
    </style:style>
    <style:style style:name="T27" style:family="text">
      <style:text-properties officeooo:rsid="00674511"/>
    </style:style>
    <style:style style:name="T28" style:family="text">
      <style:text-properties officeooo:rsid="00693264"/>
    </style:style>
    <style:style style:name="T29" style:family="text">
      <style:text-properties officeooo:rsid="006af9b9"/>
    </style:style>
    <style:style style:name="T30" style:family="text">
      <style:text-properties officeooo:rsid="006f75aa"/>
    </style:style>
    <style:style style:name="T31" style:family="text">
      <style:text-properties officeooo:rsid="0077dc0e"/>
    </style:style>
    <style:style style:name="T32" style:family="text">
      <style:text-properties fo:color="#000000"/>
    </style:style>
    <style:style style:name="T33" style:family="text">
      <style:text-properties fo:color="#ef413d"/>
    </style:style>
    <style:style style:name="T34" style:family="text">
      <style:text-properties fo:color="#ef413d" officeooo:rsid="006669e1"/>
    </style:style>
    <style:style style:name="T35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94651757095888">
          <table:table-cell table:style-name="Table1.A1" office:value-type="string">
            <text:p text:style-name="P18">Time</text:p>
          </table:table-cell>
          <table:table-cell table:style-name="Table1.B1" office:value-type="string">
            <text:p text:style-name="P18">Narration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35">spoken tutorial</text:span> on the Indian law to protect breastfeeding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fant milk substitutes or <text:span text:style-name="T35">IMS</text:span>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The <text:span text:style-name="T35">IMS</text:span> Ac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Let us first understand what are infant milk substitutes?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Infant milk substitutes are also called <text:span text:style-name="T35">IMS</text:span>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<text:span text:style-name="T35">IMS</text:span> are baby foods presented as a partial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or total replacement for breast mil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They include all commercial baby foods for infants upto 2 years ol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In this tutorial, we will refer to <text:span text:style-name="T35">IMS</text:span> as commercial baby foods or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Why do people use commercial baby foods?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There are 5 major reasons for the popular use of commercial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The first reason is the myth that compares commercial baby foods to breast mil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It is believed that they are as good as breast mil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They can substitute breastfeeding complete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Some uninformed people may believe them to be better than breast mil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This myth is popular because their harms are not known or seen easi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People are not guided about their harmful effects proper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Also, the marketing techniques portray them to be equivalent to breastmil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Even many doctors or health care workers are not aware of their harmful effect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They do not know the losses caused by not breastfeeding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Hence, commercial baby foods are not considered dangerous by most people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There is a general social acceptance of commercial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This applies to feeding bottles and artificial nipples as well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No commercial baby food can be equivalent to breastfeeding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They may imitate the common constituents of breast mil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Common constituents include <text:span text:style-name="T35">proteins</text:span>, <text:span text:style-name="T35">calories</text:span> or <text:span text:style-name="T35">fats</text:span>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However, they cannot have the numerous constituents of breast mil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Also, breast milk varies for each mother and her bab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Commercial baby foods do not have this qualit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They are the same for all mothers and babi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They also do not have the psycho-emotional benefits of breastfeeding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They are very well known to cause undernutrition or obesit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They also cause infectious and noninfectious diseas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These diseases include cardiovascular problems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and allergi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Their worst effect is that they make breastfeeding seem unimportant for babi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They stop people from seeing that breastfeeding is free and the bes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The 2nd reason for using baby foods is that they seem like an easy shortcu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Breastfeeding is a skill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It takes time and effort to learn or assist the proper breastfeeding technique. </text:p>
          </table:table-cell>
        </table:table-row>
        <text:soft-page-break/>
        <table:table-row table:style-name="TableLine94651757095888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There could be problems while learning how to breastfee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Mother needs the family’s support to breastfeed at home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She also needs society's support to breastfeed outside home or at work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Therefore, commercial baby foods are considered as convenient alternativ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Let’s discuss the third reason for the use of commercial baby foods now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Not well informed health care workers use baby foods as an easy solution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They may not know how to help mothers to breastfeed proper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So, in a problematic situation, they recommend commercial baby foods by defaul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The 4th reason for using baby foods is their heavy promotion by manufacturer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Scientific words and rewards are used to convince people to buy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They are used to convince health care workers to prescribe baby foods easi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The 5th reason for using baby foods is the emotional weakness of new mother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Their worries increase during their own problem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Table_20_Contents">They also increase during disasters such as floods or the <text:span text:style-name="T35">COVID-19</text:span> crisi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Table_20_Contents">They lose confidence and feel that breast milk won’t be enough for their bab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They start believing the wrong advice on the usefulness of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Then they start using commercial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Now let’s discuss the history of commercial baby foods promotion brief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Table_20_Contents">Since its invention, the promotion has made breastfeeding look unimportan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Their companies directly target pregnant or lactating women and health worker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They try to promote baby foods through nutrition or breastfeeding workshop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09 </text:p>
          </table:table-cell>
          <table:table-cell table:style-name="Table1.B2" office:value-type="string">
            <text:p text:style-name="Table_20_Contents">They do free product distribution during emergencies like floods or earthquak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They also try to promote baby foods at grocery stores and medical stor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Commercial baby foods are prominently displayed in the stor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They use incentives to lure people to buy and use commercial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Health activists realised how harmful these strategies are for babi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Infancy is a vulnerable period of life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7:55 </text:p>
          </table:table-cell>
          <table:table-cell table:style-name="Table1.B2" office:value-type="string">
            <text:p text:style-name="Table_20_Contents">Inappropriate feeding practices like improper use of baby foods are very risk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So, the regulation of commercial baby foods promotion requires special law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Therefore, the <text:span text:style-name="T35">International Code of Marketing of Breastmilk Substitutes</text:span> was create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It was adopted by the <text:span text:style-name="T35">World Health Assembly</text:span> in 1981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This urged all countries to make laws regulating the marketing of baby foo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India passed the “<text:span text:style-name="T35">Infant Milk Substitutes, Feeding Bottles and Infant Foods (Regulation of Production, Supply and Distribution) Act 1992, and Amendment Act 2003”</text:span>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It is also called the <text:span text:style-name="T35">IMS</text:span> Ac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There are many laws passed by all the countries enacting the code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Among all the laws, the <text:span text:style-name="T35">IMS</text:span> Act is one of the most stringent law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The provisions of the <text:span text:style-name="T35">IMS</text:span> Act are very clearly put up by <text:span text:style-name="T35">BPNI</text:span>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25 </text:p>
          </table:table-cell>
          <table:table-cell table:style-name="Table1.B2" office:value-type="string">
            <text:p text:style-name="Table_20_Contents"><text:span text:style-name="T35">BPNI</text:span> is the <text:span text:style-name="T35">Breastfeeding Promotion Network of India</text:span>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32 </text:p>
          </table:table-cell>
          <table:table-cell table:style-name="Table1.B2" office:value-type="string">
            <text:p text:style-name="Table_20_Contents">Now, let’s discuss the 10 violations of the <text:span text:style-name="T35">IMS</text:span> Ac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39 </text:p>
          </table:table-cell>
          <table:table-cell table:style-name="Table1.B2" office:value-type="string">
            <text:p text:style-name="Table_20_Contents">The <text:span text:style-name="T35">IMS</text:span> Act is considered violated if: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A food is promoted by any means specifically for children up to 2 years of age. </text:p>
          </table:table-cell>
        </table:table-row>
        <table:table-row table:style-name="TableLine94651757095888">
          <table:table-cell table:style-name="Table1.A2" office:value-type="string">
            <text:p text:style-name="Table_20_Contents">09:53 </text:p>
          </table:table-cell>
          <table:table-cell table:style-name="Table1.B2" office:value-type="string">
            <text:p text:style-name="Table_20_Contents">The name of the food doesn’t matter. </text:p>
          </table:table-cell>
        </table:table-row>
        <text:soft-page-break/>
        <table:table-row table:style-name="TableLine94651757095888">
          <table:table-cell table:style-name="Table1.A2" office:value-type="string">
            <text:p text:style-name="Table_20_Contents">09:57 </text:p>
          </table:table-cell>
          <table:table-cell table:style-name="Table1.B2" office:value-type="string">
            <text:p text:style-name="Table_20_Contents">If the products under the scope of the <text:span text:style-name="T35">IMS</text:span> Act are advertise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This includes infant milk substitutes, feeding bottles and infant foo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0:12 </text:p>
          </table:table-cell>
          <table:table-cell table:style-name="Table1.B2" office:value-type="string">
            <text:p text:style-name="Table_20_Contents">Any ad in any form or any medium violates the <text:span text:style-name="T35">IMS</text:span> ac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0:20 </text:p>
          </table:table-cell>
          <table:table-cell table:style-name="Table1.B2" office:value-type="string">
            <text:p text:style-name="Table_20_Contents">It includes TV, newspapers, magazines, journals, radio, <text:span text:style-name="T35">SMS</text:span> advertisement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0:30 </text:p>
          </table:table-cell>
          <table:table-cell table:style-name="Table1.B2" office:value-type="string">
            <text:p text:style-name="Table_20_Contents">It also includes social media, billboards, banners and other advertisement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0:39 </text:p>
          </table:table-cell>
          <table:table-cell table:style-name="Table1.B2" office:value-type="string">
            <text:p text:style-name="Table_20_Contents">If the product or its samples are distributed to any person direct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0:47 </text:p>
          </table:table-cell>
          <table:table-cell table:style-name="Table1.B2" office:value-type="string">
            <text:p text:style-name="Table_20_Contents">This includes pregnant women or lactating women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0:53 </text:p>
          </table:table-cell>
          <table:table-cell table:style-name="Table1.B2" office:value-type="string">
            <text:p text:style-name="Table_20_Contents">If any kind of incentive is offered to use or sell the produc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01 </text:p>
          </table:table-cell>
          <table:table-cell table:style-name="Table1.B2" office:value-type="string">
            <text:p text:style-name="Table_20_Contents">Incentives could be discounts or free gifts, etc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08 </text:p>
          </table:table-cell>
          <table:table-cell table:style-name="Table1.B2" office:value-type="string">
            <text:p text:style-name="Table_20_Contents">If educational material related to the promotion of <text:span text:style-name="T35">IMS</text:span> is distribute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16 </text:p>
          </table:table-cell>
          <table:table-cell table:style-name="Table1.B2" office:value-type="string">
            <text:p text:style-name="Table_20_Contents">If the labels of these products carry specific pictures for increasing sal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24 </text:p>
          </table:table-cell>
          <table:table-cell table:style-name="Table1.B2" office:value-type="string">
            <text:p text:style-name="Table_20_Contents">These pictures could be of mothers, babies, cartoons, graphics, etc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33 </text:p>
          </table:table-cell>
          <table:table-cell table:style-name="Table1.B2" office:value-type="string">
            <text:p text:style-name="Table_20_Contents">If a hospital, nursing home, chemist shop promotes <text:span text:style-name="T35">IMS</text:span> in any wa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41 </text:p>
          </table:table-cell>
          <table:table-cell table:style-name="Table1.B2" office:value-type="string">
            <text:p text:style-name="Table_20_Contents">This includes displaying placards or posters of <text:span text:style-name="T35">IMS</text:span> compani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49 </text:p>
          </table:table-cell>
          <table:table-cell table:style-name="Table1.B2" office:value-type="string">
            <text:p text:style-name="Table_20_Contents">If money or gifts are offered to health workers or their family to promote <text:span text:style-name="T35">IMS</text:span>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1:58 </text:p>
          </table:table-cell>
          <table:table-cell table:style-name="Table1.B2" office:value-type="string">
            <text:p text:style-name="Table_20_Contents">If an <text:span text:style-name="T35">IMS</text:span> company or its distributor provides direct or indirect contribution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08 </text:p>
          </table:table-cell>
          <table:table-cell table:style-name="Table1.B2" office:value-type="string">
            <text:p text:style-name="Table_20_Contents">It includes funding for seminars,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11 </text:p>
          </table:table-cell>
          <table:table-cell table:style-name="Table1.B2" office:value-type="string">
            <text:p text:style-name="P19">meetings, </text:p>
            <text:p text:style-name="P19">conferences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14 </text:p>
          </table:table-cell>
          <table:table-cell table:style-name="Table1.B2" office:value-type="string">
            <text:p text:style-name="Table_20_Contents">or educational course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17 </text:p>
          </table:table-cell>
          <table:table-cell table:style-name="Table1.B2" office:value-type="string">
            <text:p text:style-name="Table_20_Contents">It also includes sponsorships,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21 </text:p>
          </table:table-cell>
          <table:table-cell table:style-name="Table1.B2" office:value-type="string">
            <text:p text:style-name="Table_20_Contents">research grants or fellowship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25 </text:p>
          </table:table-cell>
          <table:table-cell table:style-name="Table1.B2" office:value-type="string">
            <text:p text:style-name="Table_20_Contents">Sponsorship of health workers or their associations is also not allowe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33 </text:p>
          </table:table-cell>
          <table:table-cell table:style-name="Table1.B2" office:value-type="string">
            <text:p text:style-name="Table_20_Contents">If the volume of sales of <text:span text:style-name="T35">IMS</text:span> is the basis for fixing the sales commission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42 </text:p>
          </table:table-cell>
          <table:table-cell table:style-name="Table1.B2" office:value-type="string">
            <text:p text:style-name="Table_20_Contents">By doing so, the <text:span text:style-name="T35">IMS</text:span> company or its product distributor violates the <text:span text:style-name="T35">IMS</text:span> Ac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51 </text:p>
          </table:table-cell>
          <table:table-cell table:style-name="Table1.B2" office:value-type="string">
            <text:p text:style-name="Table_20_Contents">Please report these violations immediate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2:56 </text:p>
          </table:table-cell>
          <table:table-cell table:style-name="Table1.B2" office:value-type="string">
            <text:p text:style-name="Table_20_Contents">To do so, you can use the <text:span text:style-name="T35">BPNI STANPAN SURAKSHA</text:span> mobile application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05 </text:p>
          </table:table-cell>
          <table:table-cell table:style-name="Table1.B2" office:value-type="string">
            <text:p text:style-name="Table_20_Contents">This application is very user-friend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11 </text:p>
          </table:table-cell>
          <table:table-cell table:style-name="Table1.B2" office:value-type="string">
            <text:p text:style-name="Table_20_Contents">It involves only 2 simple steps to report a violation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17 </text:p>
          </table:table-cell>
          <table:table-cell table:style-name="Table1.B2" office:value-type="string">
            <text:p text:style-name="Table_20_Contents">When you detect any violation, open the application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23 </text:p>
          </table:table-cell>
          <table:table-cell table:style-name="Table1.B2" office:value-type="string">
            <text:p text:style-name="Table_20_Contents">Click the tab in the menu 'Report promotion of baby foods or feeding bottles'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32 </text:p>
          </table:table-cell>
          <table:table-cell table:style-name="Table1.B2" office:value-type="string">
            <text:p text:style-name="Table_20_Contents">The reporting page will open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36 </text:p>
          </table:table-cell>
          <table:table-cell table:style-name="Table1.B2" office:value-type="string">
            <text:p text:style-name="Table_20_Contents">Provide necessary information in the designated column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42 </text:p>
          </table:table-cell>
          <table:table-cell table:style-name="Table1.B2" office:value-type="string">
            <text:p text:style-name="Table_20_Contents">Attach any photograph or document if you have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48 </text:p>
          </table:table-cell>
          <table:table-cell table:style-name="Table1.B2" office:value-type="string">
            <text:p text:style-name="Table_20_Contents">Submit i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51 </text:p>
          </table:table-cell>
          <table:table-cell table:style-name="Table1.B2" office:value-type="string">
            <text:p text:style-name="Table_20_Contents">Remember, <text:span text:style-name="T35">IMS</text:span> companies may state the benefits of breastfeeding in their ads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3:59 </text:p>
          </table:table-cell>
          <table:table-cell table:style-name="Table1.B2" office:value-type="string">
            <text:p text:style-name="Table_20_Contents">However, any such ad still makes a mother doubt her plan to breastfee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4:07 </text:p>
          </table:table-cell>
          <table:table-cell table:style-name="Table1.B2" office:value-type="string">
            <text:p text:style-name="Table_20_Contents">Their ads are designed to sell baby foods to as many mothers as possible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4:14 </text:p>
          </table:table-cell>
          <table:table-cell table:style-name="Table1.B2" office:value-type="string">
            <text:p text:style-name="Table_20_Contents">The sooner a mother stops breastfeeding, the more <text:span text:style-name="T35">formula</text:span> is purchased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4:21 </text:p>
          </table:table-cell>
          <table:table-cell table:style-name="Table1.B2" office:value-type="string">
            <text:p text:style-name="Table_20_Contents">This is why <text:span text:style-name="T35">IMS</text:span> companies try to make breastfeeding seem unimportant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4:30 </text:p>
          </table:table-cell>
          <table:table-cell table:style-name="Table1.B2" office:value-type="string">
            <text:p text:style-name="Table_20_Contents">Breastfeeding is essential for a baby at least until 2 years of age. </text:p>
          </table:table-cell>
        </table:table-row>
        <text:soft-page-break/>
        <table:table-row table:style-name="TableLine94651757095888">
          <table:table-cell table:style-name="Table1.A2" office:value-type="string">
            <text:p text:style-name="Table_20_Contents">14:38 </text:p>
          </table:table-cell>
          <table:table-cell table:style-name="Table1.B2" office:value-type="string">
            <text:p text:style-name="Table_20_Contents">The correct breastfeeding technique is important for breastfeeding adequately. </text:p>
          </table:table-cell>
        </table:table-row>
        <table:table-row table:style-name="TableLine94651757095888">
          <table:table-cell table:style-name="Table1.A2" office:value-type="string">
            <text:p text:style-name="Table_20_Contents">14:45 </text:p>
          </table:table-cell>
          <table:table-cell table:style-name="Table1.B2" office:value-type="string">
            <text:p text:style-name="Table_20_Contents">It is discussed in other tutorials in the same series. </text:p>
          </table:table-cell>
        </table:table-row>
        <table:table-row table:style-name="TableLine94651757095888">
          <table:table-cell table:style-name="Table1.A127" office:value-type="string">
            <text:p text:style-name="Table_20_Contents">14:51 </text:p>
          </table:table-cell>
          <table:table-cell table:style-name="Table1.B127" office:value-type="string">
            <text:p text:style-name="P19">This brings us to the end of this tutorial. </text:p>
            <text:p text:style-name="P19">Thank you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06:13.578510522</dc:date>
    <meta:editing-duration>PT8H11M58S</meta:editing-duration>
    <meta:editing-cycles>58</meta:editing-cycles>
    <meta:generator>LibreOffice/6.4.7.2$Linux_X86_64 LibreOffice_project/40$Build-2</meta:generator>
    <meta:document-statistic meta:table-count="1" meta:image-count="0" meta:object-count="0" meta:page-count="4" meta:paragraph-count="256" meta:word-count="1401" meta:character-count="8636" meta:non-whitespace-character-count="7237"/>
  </office:meta>
</office:document-meta>
</file>