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931cm" table:align="left" style:writing-mode="lr-tb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64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1pt" fo:font-weight="normal" style:font-size-asian="11pt" style:font-weight-asian="normal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top="0cm" fo:margin-bottom="0cm" loext:contextual-spacing="false" fo:line-height="138%" fo:text-align="start" style:justify-single-word="false" style:writing-mode="lr-tb"/>
    </style:style>
    <style:style style:name="P6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ext_20_body">
      <style:paragraph-properties fo:text-align="start" style:justify-single-word="false" style:writing-mode="lr-tb"/>
    </style:style>
    <style:style style:name="P10" style:family="paragraph" style:parent-style-name="Text_20_body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P11" style:family="paragraph" style:parent-style-name="Text_20_body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P12" style:family="paragraph" style:parent-style-name="Text_20_body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name-complex="Arial1" style:font-size-complex="11pt"/>
    </style:style>
    <style:style style:name="P13" style:family="paragraph" style:parent-style-name="Text_20_body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38%" style:writing-mode="lr-tb"/>
    </style:style>
    <style:style style:name="P1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style:font-size-asian="11pt" style:font-style-asian="normal" style:font-weight-asian="bold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style:text-blinking="false" style:font-size-asian="11pt" style:font-weight-asian="norm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able:table table:name="Table1" table:style-name="Table1">
        <table:table-column table:style-name="Table1.A"/>
        <table:table-column table:style-name="Table1.B"/>
        <table:table-row table:style-name="TableLine94672365274080">
          <table:table-cell table:style-name="Table1.A1" office:value-type="string">
            <text:p text:style-name="P7">Time</text:p>
          </table:table-cell>
          <table:table-cell table:style-name="Table1.B1" office:value-type="string">
            <text:p text:style-name="P7">Narration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02 </text:p>
          </table:table-cell>
          <table:table-cell table:style-name="Table1.B2" office:value-type="string">
            <text:p text:style-name="Table_20_Contents">Welcome to the <text:span text:style-name="T9">spoken</text:span> <text:span text:style-name="T9">tutorial</text:span> on breastfeeding during <text:span text:style-name="T9">COVID-19</text:span>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What is <text:span text:style-name="T9">COVID-19</text:span> and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Guidelines for breastfeeding during <text:span text:style-name="T9">COVID-19.</text:span>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Let us first understand what is <text:span text:style-name="T9">COVID-19</text:span>?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<text:span text:style-name="T9">COVID-19</text:span> is an infectious disease caused by a virus called coronaviru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This virus has spread throughout the worl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When infected people sneeze or cough, they generate droplet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These droplets contain the corona viru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The infection spreads when other people inhale these infected droplet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These droplets can also travel for 1 to 2 metres and settle on surface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There they remain alive for hours or day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Other people touch such infected surfaces with their han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Then, they touch their eyes,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P8">nose </text:p>
            <text:p text:style-name="P8">or mouth without washing their han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This is another way in which the infection sprea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Infected people can spread the virus even before the onset of symptom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Table_20_Contents">There is no clear evidence of intrauterine transmission of this virus to dat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This virus has not yet been detected in the breastmilk of infected mother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There is no evidence so far that it is transmitted through breastfeeding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The clinical symptoms of the coronavirus infection are variou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P8">Fever, </text:p>
            <text:p text:style-name="P8">cough,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P8">breathlessness, </text:p>
            <text:p text:style-name="P8">fatigue,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P8">headache, </text:p>
            <text:p text:style-name="P8">sore throat are common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P8">Vomiting, </text:p>
            <text:p text:style-name="P8">diarrhoea,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P8">sneezing </text:p>
            <text:p text:style-name="P8">and conjunctivitis are uncommon. </text:p>
          </table:table-cell>
        </table:table-row>
        <text:soft-page-break/>
        <table:table-row table:style-name="TableLine94672365274080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Infected people can also show no symptom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Newborns and infants are at low risk of <text:span text:style-name="T9">COVID-19</text:span>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There are only a few cases of confirmed <text:span text:style-name="T9">COVID-19</text:span> in young children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Most of the infected babies have experienced only mild or no symptom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Now, let’s discuss the guidelines for breastfeeding during <text:span text:style-name="T9">COVID-19</text:span>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51 </text:p>
          </table:table-cell>
          <table:table-cell table:style-name="Table1.B2" office:value-type="string">
            <text:p text:style-name="Table_20_Contents">Breast milk is essential for all babie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This includes babies born to mothers with suspected or confirmed <text:span text:style-name="T9">COVID-19</text:span>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This also includes babies with suspected or confirmed <text:span text:style-name="T9">COVID-19</text:span>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All babies should be fed according to the standard infant feeding guideline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Breastfeeding should be initiated within 1 hour of birth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Exclusive breastfeeding should continue for 6 month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Table_20_Contents">If needed, the mother’s expressed breast milk can be given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Complementary feeding must be started at 6 months of ag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Breast milk must be fed at least up to 2 years of ag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Breastfeeding, expressing milk and complementary feeding are essential skill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They are discussed in other tutorial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Please watch the prerequisite health and nutrition series on our websit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During <text:span text:style-name="T9">COVID-19</text:span>, special care must be taken to feed the baby hygienicall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Mother should wash her hands for 20 seconds, before and after touching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She should also wash hands before and after breastfeeding or expressing milk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An alcohol-based hand rub can also be used to clean han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If she is a suspected or confirmed case of <text:span text:style-name="T9">COVID-19</text:span>, medical masks are neede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She should wear a mask during breastfeeding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and expressing milk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The mask must be replaced as soon as it becomes damp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The used mask should be disposed of immediatel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It should not be re-use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Mother should not touch the front surface of the mask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She should remove it from behin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Sometimes, medical masks may not be availabl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In such cases, mother should use a tissue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P8">or a clean cloth </text:p>
            <text:p text:style-name="P8">or a handkerchief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She should always sneeze or cough into it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She must immediately throw it in the dustbin and wash her han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P8">A soiled tissue </text:p>
            <text:p text:style-name="P8">or cloth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or handkerchief should be changed as often as neede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Cloth masks can also be used if medical masks are not availabl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The mother need not wash her breast before every feeding. </text:p>
          </table:table-cell>
        </table:table-row>
        <text:soft-page-break/>
        <table:table-row table:style-name="TableLine94672365274080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She should wash them if she has been coughing on her chest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She should use soap and warm water to wash them gently for at least 20 secon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Baby’s caretakers must wash their hands before and after touching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All the surfaces in the room must be routinely cleaned and disinfecte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Some infected mothers may be too unwell to breastfee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In such cases, the baby should be fed expressed breast milk of the mother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A nurse or family member can feed this milk to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The feeder should not have been in contact with infected peopl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Before touching the baby or the milk, they must wash their hands for 20 second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After washing their hands, they must also wear a mask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Expressed milk can be fed to the baby without pasteurization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The collection and transport of expressed milk should be done very carefull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Breastfeeding should be started again when the mother recover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Some infected mothers may be too unwell to express milk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29 </text:p>
          </table:table-cell>
          <table:table-cell table:style-name="Table1.B2" office:value-type="string">
            <text:p text:style-name="Table_20_Contents">In such cases, try other options to nourish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Check if human milk is available from a donor human milk bank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Feed donor human milk to the baby until the mother recover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If donor human milk is not available, try wet-nursing until the mother recover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Wet-nursing means to let a woman, who isn’t the mother, breastfeed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03 </text:p>
          </table:table-cell>
          <table:table-cell table:style-name="Table1.B2" office:value-type="string">
            <text:p text:style-name="Table_20_Contents">If wet-nursing is not possible, feed animal milk to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Always boil the animal milk before feeding it to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Please ask your healthcare provider for their opinion on these option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Don’t use formula milk,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feeding bottles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and plastic, rubber or silicone nipple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32 </text:p>
          </table:table-cell>
          <table:table-cell table:style-name="Table1.B2" office:value-type="string">
            <text:p text:style-name="Table_20_Contents">Help the mother to start breastfeeding again when she recover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38 </text:p>
          </table:table-cell>
          <table:table-cell table:style-name="Table1.B2" office:value-type="string">
            <text:p text:style-name="Table_20_Contents">Another important practice is skin-to-skin contact between the mother and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It must start immediately after birth even if the mother has <text:span text:style-name="T9">COVID-19.</text:span>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This will help in initiating breastfeeding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Kangaroo mother care should be performed throughout the day and night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Breastfeeding and skin-to-skin contact reduces the risk of death in babie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12 </text:p>
          </table:table-cell>
          <table:table-cell table:style-name="Table1.B2" office:value-type="string">
            <text:p text:style-name="Table_20_Contents">They provide immediate and lifelong health and development advantage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Table_20_Contents">Breastfeeding also reduces the risk of breast and ovarian cancer for mother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These benefits are substantially greater than the risks of getting infected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Lastly, mother and family members must be counselled regarding the warning signs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42 </text:p>
          </table:table-cell>
          <table:table-cell table:style-name="Table1.B2" office:value-type="string">
            <text:p text:style-name="Table_20_Contents">They must be trained to look for the warning signs in the baby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48 </text:p>
          </table:table-cell>
          <table:table-cell table:style-name="Table1.B2" office:value-type="string">
            <text:p text:style-name="Table_20_Contents">If they see any signs, they should report back to the doctor. </text:p>
          </table:table-cell>
        </table:table-row>
        <table:table-row table:style-name="TableLine94672365274080">
          <table:table-cell table:style-name="Table1.A2" office:value-type="string">
            <text:p text:style-name="Table_20_Contents">09:54 </text:p>
          </table:table-cell>
          <table:table-cell table:style-name="Table1.B2" office:value-type="string">
            <text:p text:style-name="Table_20_Contents">The guidelines in this tutorial are based on limited evidence as available now. </text:p>
          </table:table-cell>
        </table:table-row>
        <table:table-row table:style-name="TableLine94672365274080">
          <table:table-cell table:style-name="Table1.A2" office:value-type="string">
            <text:p text:style-name="Table_20_Contents">10:01 </text:p>
          </table:table-cell>
          <table:table-cell table:style-name="Table1.B2" office:value-type="string">
            <text:p text:style-name="Table_20_Contents">As new evidence accumulates, some of the recommendations may change. </text:p>
          </table:table-cell>
        </table:table-row>
        <table:table-row table:style-name="TableLine94672365274080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Please use these guidelines in accordance with the latest government regulations. </text:p>
          </table:table-cell>
        </table:table-row>
        <table:table-row table:style-name="TableLine94672365274080">
          <table:table-cell table:style-name="Table1.A106" office:value-type="string">
            <text:p text:style-name="Table_20_Contents">10:14 </text:p>
          </table:table-cell>
          <table:table-cell table:style-name="Table1.B106" office:value-type="string">
            <text:p text:style-name="P8">This brings us to the end of this tutorial. </text:p>
            <text:p text:style-name="P8"><text:soft-page-break/>Thank you for joining. 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IN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1T20:36:16</meta:creation-date>
    <dc:language>en-IN</dc:language>
    <dc:date>2022-04-20T17:15:57.571141130</dc:date>
    <meta:editing-cycles>16</meta:editing-cycles>
    <meta:editing-duration>PT1H22M2S</meta:editing-duration>
    <meta:generator>LibreOffice/6.4.7.2$Linux_X86_64 LibreOffice_project/40$Build-2</meta:generator>
    <meta:document-statistic meta:table-count="1" meta:image-count="0" meta:object-count="0" meta:page-count="4" meta:paragraph-count="221" meta:word-count="1107" meta:character-count="6752" meta:non-whitespace-character-count="5647"/>
  </office:meta>
</office:document-meta>
</file>