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639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35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8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8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text-properties style:font-name="Helvetica" officeooo:paragraph-rsid="006cda27"/>
    </style:style>
    <style:style style:name="P3" style:family="paragraph" style:parent-style-name="Text_20_body">
      <style:text-properties style:font-name="Helvetica" officeooo:paragraph-rsid="00b28239"/>
    </style:style>
    <style:style style:name="P4" style:family="paragraph" style:parent-style-name="Text_20_body">
      <style:text-properties style:font-name="Helvetica" officeooo:paragraph-rsid="00b47fe9"/>
    </style:style>
    <style:style style:name="P5" style:family="paragraph" style:parent-style-name="Text_20_body">
      <style:text-properties style:font-name="Helvetica" officeooo:paragraph-rsid="00c0ffa0"/>
    </style:style>
    <style:style style:name="P6" style:family="paragraph" style:parent-style-name="Text_20_body">
      <style:text-properties style:font-name="Helvetica" officeooo:paragraph-rsid="00c6128a"/>
    </style:style>
    <style:style style:name="P7" style:family="paragraph" style:parent-style-name="Text_20_body">
      <style:text-properties style:font-name="Helvetica" officeooo:paragraph-rsid="00ccc9fc"/>
    </style:style>
    <style:style style:name="P8" style:family="paragraph" style:parent-style-name="Text_20_body">
      <style:text-properties style:font-name="Helvetica" officeooo:paragraph-rsid="00d6325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 loext:contextual-spacing="false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28239" style:text-blinking="false" fo:background-color="transparen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0ffa0" style:text-blinking="false" fo:background-color="transparent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6128a" style:text-blinking="false" fo:background-color="transparent"/>
    </style:style>
    <style:style style:name="P14" style:family="paragraph" style:parent-style-name="Text_20_body">
      <style:text-properties style:font-name="Helvetica"/>
    </style:style>
    <style:style style:name="T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officeooo:rsid="00a910db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officeooo:rsid="00b28239"/>
    </style:style>
    <style:style style:name="T8" style:family="text">
      <style:text-properties officeooo:rsid="00b59ac9"/>
    </style:style>
    <style:style style:name="T9" style:family="text">
      <style:text-properties officeooo:rsid="00b6e4ec"/>
    </style:style>
    <style:style style:name="T10" style:family="text">
      <style:text-properties officeooo:rsid="00b7581a"/>
    </style:style>
    <style:style style:name="T11" style:family="text">
      <style:text-properties officeooo:rsid="00b8fb9a"/>
    </style:style>
    <style:style style:name="T12" style:family="text">
      <style:text-properties officeooo:rsid="00b95481"/>
    </style:style>
    <style:style style:name="T13" style:family="text">
      <style:text-properties officeooo:rsid="00bb416f"/>
    </style:style>
    <style:style style:name="T14" style:family="text">
      <style:text-properties officeooo:rsid="00bdbdf1"/>
    </style:style>
    <style:style style:name="T15" style:family="text">
      <style:text-properties officeooo:rsid="00bf0fad"/>
    </style:style>
    <style:style style:name="T16" style:family="text">
      <style:text-properties officeooo:rsid="00c0ffa0"/>
    </style:style>
    <style:style style:name="T17" style:family="text">
      <style:text-properties officeooo:rsid="00c1eb9d"/>
    </style:style>
    <style:style style:name="T18" style:family="text">
      <style:text-properties officeooo:rsid="00c343e6"/>
    </style:style>
    <style:style style:name="T19" style:family="text">
      <style:text-properties officeooo:rsid="00c549f6"/>
    </style:style>
    <style:style style:name="T20" style:family="text">
      <style:text-properties officeooo:rsid="00c5ea55"/>
    </style:style>
    <style:style style:name="T21" style:family="text">
      <style:text-properties officeooo:rsid="00c6128a"/>
    </style:style>
    <style:style style:name="T22" style:family="text">
      <style:text-properties officeooo:rsid="00c7303a"/>
    </style:style>
    <style:style style:name="T23" style:family="text">
      <style:text-properties officeooo:rsid="00c93952"/>
    </style:style>
    <style:style style:name="T24" style:family="text">
      <style:text-properties officeooo:rsid="00ca54b3"/>
    </style:style>
    <style:style style:name="T25" style:family="text">
      <style:text-properties officeooo:rsid="00cb0b7e"/>
    </style:style>
    <style:style style:name="T26" style:family="text">
      <style:text-properties officeooo:rsid="00cd9ab0"/>
    </style:style>
    <style:style style:name="T27" style:family="text">
      <style:text-properties officeooo:rsid="00ce36ea"/>
    </style:style>
    <style:style style:name="T28" style:family="text">
      <style:text-properties officeooo:rsid="00cff84c"/>
    </style:style>
    <style:style style:name="T29" style:family="text">
      <style:text-properties officeooo:rsid="00d0dfe2"/>
    </style:style>
    <style:style style:name="T30" style:family="text">
      <style:text-properties officeooo:rsid="00d37fdc"/>
    </style:style>
    <style:style style:name="T31" style:family="text">
      <style:text-properties officeooo:rsid="00d4ad78"/>
    </style:style>
    <style:style style:name="T32" style:family="text">
      <style:text-properties officeooo:rsid="00d4f308"/>
    </style:style>
    <style:style style:name="T33" style:family="text">
      <style:text-properties officeooo:rsid="00da3811"/>
    </style:style>
    <style:style style:name="T34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column table:style-name="Table1.B"/>
        <table:table-row table:style-name="TableLine93925412773600">
          <table:table-cell table:style-name="Table1.A1" office:value-type="string">
            <text:p text:style-name="P9">Time</text:p>
          </table:table-cell>
          <table:table-cell table:style-name="Table1.B1" office:value-type="string">
            <text:p text:style-name="P9">Narration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34">spoken tutorial</text:span> on general guidelines for complementary feeding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The importance of starting complementary food for 6 month old babie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Complementary feeding guidelines for 6 to 24 month old babie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A baby must be breastfed exclusively from the time of birth to 6 months of 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6 months of age does not mean the start of the 6th month of a baby’s lif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She has completed 6 months and started the 7th month of her lif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At this age, exclusive breastfeeding is not enough for a bab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Along with breastmilk, nutritious home-cooked food must be given to the bab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This food is called complementary food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It must be given to a baby from 6 months to 24 months of 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It plays a crucial role in making the baby tall, healthy and intelligent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It is important to start complementary feeding at 6 months of 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Otherwise, the baby's growth and development will be hindered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There are also chances that the baby might reject solid food at a later 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Remember, complementary food supports breastfeeding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Therefore, breastfeeding must be continued till at least 2 years of 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The type, consistency and amount of complementary food varies with baby’s 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There are specific recommendations for each group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They are discussed in detail in another tutorial in the same serie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Now, let’s discuss important guidelines for complementary feeding at all age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Any new food must be first given separately to a bab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It should be combined with other foods later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This will help to assess if the baby is allergic to a particular food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Table_20_Contents">Eating a variety of foods is essential for good nutrition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Every 4th day, add a new food to the baby’s diet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Start with 1 tablespoon of the new food along with the previously given food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Gradually increase its amount every da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Nutrient dense food from all 8 food groups must be added graduall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The first and most important food group is breastfeeding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It must be included every day along with other food group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Grains, roots and tubers are the second food group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Table_20_Contents">Legumes, seeds and nuts are the third group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Fourth group is milk product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Meat, fish and chicken are the fifth group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Egg is the sixth group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Vitamin A rich fruits and vegetables are the seventh group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Lastly, the eighth group is other fruits and vegetable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Ideally, a baby’s diet must include all 8 food group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If a baby’s diet has less than 5 of these groups, it is a severe problem. </text:p>
          </table:table-cell>
        </table:table-row>
        <text:soft-page-break/>
        <table:table-row table:style-name="TableLine93925412773600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It must be corrected immediatel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Some babies do not have access to breastmilk at all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Include food from the remaining 7 groups every day in their diet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Also, give them 500 ml of animal milk and 2 extra servings of meals per da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Always boil the animal milk before feeding it to the bab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Table_20_Contents">Now, let’s discuss the order of adding new food groups to a baby’s diet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Along with breastmilk, start giving complementary food from the first 6 group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Baby needs a higher quantity of nutrients after 6 months of 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However, the quantity of food that can be given in the initial days is small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Therefore, nutrient dense food from the first 6 groups can be given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These foods are rich in nutrients such as <text:span text:style-name="T34">protein</text:span> and good fat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Table_20_Contents">They are important for the development of the baby's height and muscle mas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Good fats are important for baby’s brain development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After these foods, start giving vegetables and fruit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Vegetables and fruits are high in <text:span text:style-name="T34">vitamins</text:span> and mineral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However, they are not as dense in <text:span text:style-name="T34">protein</text:span> and fat as the first 6 group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Therefore, they are started later to avoid weight stagnation or los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Also, fruits are sweet to tast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It is important that babies try a variety of tastes before the sweet tast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Trying different tastes helps babies to accept more food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This reduces the chance of them becoming a picky eater later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Hence, fruits are added to a baby’s diet after adding all other types of food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Giving fresh, seasonal, local fruits once or twice a day is recommended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Fruit can be given as a dessert after a regular meal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Table_20_Contents">Fruit puree should not be mixed with baby’s regular meal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Fruit juice is not recommended for this age group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03 </text:p>
          </table:table-cell>
          <table:table-cell table:style-name="Table1.B2" office:value-type="string">
            <text:p text:style-name="Table_20_Contents">It includes both homemade and readymade fruit juic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09 </text:p>
          </table:table-cell>
          <table:table-cell table:style-name="Table1.B2" office:value-type="string">
            <text:p text:style-name="Table_20_Contents">Remember, continue breastfeeding upto 2 year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Avoid giving hard foods that may cause a baby to chok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Whole nuts, grapes, chickpeas and raw carrot pieces are examples of such food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Freshly cooked homemade food, prepared hygienically, is the best for the bab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If baby food is to be stored, please watch our tutorial on safe storage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44 </text:p>
          </table:table-cell>
          <table:table-cell table:style-name="Table1.B2" office:value-type="string">
            <text:p text:style-name="Table_20_Contents">Safe preparation and serving of baby food is also discussed in the same tutorial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52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Along with food, boiled and cooled water can be given to a 6-month-old bab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03 </text:p>
          </table:table-cell>
          <table:table-cell table:style-name="Table1.B2" office:value-type="string">
            <text:p text:style-name="Table_20_Contents">Start with 30 to 60 ml of water, twice a da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10 </text:p>
          </table:table-cell>
          <table:table-cell table:style-name="Table1.B2" office:value-type="string">
            <text:p text:style-name="Table_20_Contents">It should be increased in hot weather as per the baby’s demand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Breast milk and water are the best drinks for a bab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However, they must be timed correctly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Do not breastfeed or give water to a baby before a meal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31 </text:p>
          </table:table-cell>
          <table:table-cell table:style-name="Table1.B2" office:value-type="string">
            <text:p text:style-name="Table_20_Contents">A hungry baby is more likely to try new foods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Baby can be breastfed or given water 20 to 30 minutes before or after a meal. </text:p>
          </table:table-cell>
        </table:table-row>
        <table:table-row table:style-name="TableLine93925412773600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Adequate complementary feeding is necessary for a baby to grow well. </text:p>
          </table:table-cell>
        </table:table-row>
        <text:soft-page-break/>
        <table:table-row table:style-name="TableLine93925412773600">
          <table:table-cell table:style-name="Table1.A86" office:value-type="string">
            <text:p text:style-name="Table_20_Contents">08:52 </text:p>
          </table:table-cell>
          <table:table-cell table:style-name="Table1.B86" office:value-type="string">
            <text:p text:style-name="P10">This brings us to the end of this tutorial. </text:p>
            <text:p text:style-name="P10">Thank you for joining.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2:22:35.886917135</dc:date>
    <meta:editing-duration>PT20H56M11S</meta:editing-duration>
    <meta:editing-cycles>155</meta:editing-cycles>
    <meta:generator>LibreOffice/6.4.7.2$Linux_X86_64 LibreOffice_project/40$Build-2</meta:generator>
    <meta:document-statistic meta:table-count="1" meta:image-count="0" meta:object-count="0" meta:page-count="3" meta:paragraph-count="173" meta:word-count="1006" meta:character-count="5728" meta:non-whitespace-character-count="4724"/>
  </office:meta>
</office:document-meta>
</file>