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1.263cm"/>
    </style:style>
    <style:style style:name="Table1.B" style:family="table-column">
      <style:table-column-properties style:column-width="15.737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1.A144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144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 table:style-name="TableLine94801430955200">
          <table:table-cell table:style-name="Table1.A1" office:value-type="string">
            <text:p text:style-name="P1">Time</text:p>
          </table:table-cell>
          <table:table-cell table:style-name="Table1.B1" office:value-type="string">
            <text:p text:style-name="P1">Narration</text:p>
          </table:table-cell>
        </table:table-row>
        <table:table-row table:style-name="TableLine94801430955200">
          <table:table-cell table:style-name="Table1.A2" office:value-type="string">
            <text:p text:style-name="Table_20_Contents">00:00 </text:p>
          </table:table-cell>
          <table:table-cell table:style-name="Table1.B2" office:value-type="string">
            <text:p text:style-name="Table_20_Contents">Welcome to <text:span text:style-name="T1">Spoken tutorial</text:span> on Vegetarian recipes for Lactating mothers. </text:p>
          </table:table-cell>
        </table:table-row>
        <table:table-row table:style-name="TableLine94801430955200">
          <table:table-cell table:style-name="Table1.A2" office:value-type="string">
            <text:p text:style-name="Table_20_Contents">00:06 </text:p>
          </table:table-cell>
          <table:table-cell table:style-name="Table1.B2" office:value-type="string">
            <text:p text:style-name="Table_20_Contents">In this tutorial, we will learn about: Importance of nutrition during lactation, </text:p>
          </table:table-cell>
        </table:table-row>
        <table:table-row table:style-name="TableLine94801430955200">
          <table:table-cell table:style-name="Table1.A2" office:value-type="string">
            <text:p text:style-name="Table_20_Contents">00:12 </text:p>
          </table:table-cell>
          <table:table-cell table:style-name="Table1.B2" office:value-type="string">
            <text:p text:style-name="Table_20_Contents">Preparation of vegetarian recipes such as - Mixed sprouts chilla, </text:p>
          </table:table-cell>
        </table:table-row>
        <table:table-row table:style-name="TableLine94801430955200">
          <table:table-cell table:style-name="Table1.A2" office:value-type="string">
            <text:p text:style-name="Table_20_Contents">00:18 </text:p>
          </table:table-cell>
          <table:table-cell table:style-name="Table1.B2" office:value-type="string">
            <text:p text:style-name="Table_20_Contents">Garlic, Flaxseed and Sesame chutney, </text:p>
          </table:table-cell>
        </table:table-row>
        <table:table-row table:style-name="TableLine94801430955200">
          <table:table-cell table:style-name="Table1.A2" office:value-type="string">
            <text:p text:style-name="Table_20_Contents">00:21 </text:p>
          </table:table-cell>
          <table:table-cell table:style-name="Table1.B2" office:value-type="string">
            <text:p text:style-name="Table_20_Contents">Peanut, Spinach and Fenugreek cutlet, </text:p>
          </table:table-cell>
        </table:table-row>
        <table:table-row table:style-name="TableLine94801430955200">
          <table:table-cell table:style-name="Table1.A2" office:value-type="string">
            <text:p text:style-name="Table_20_Contents">00:24 </text:p>
          </table:table-cell>
          <table:table-cell table:style-name="Table1.B2" office:value-type="string">
            <text:p text:style-name="Table_20_Contents">Pearl millet and Amaranth leaves muthia, </text:p>
          </table:table-cell>
        </table:table-row>
        <table:table-row table:style-name="TableLine94801430955200">
          <table:table-cell table:style-name="Table1.A2" office:value-type="string">
            <text:p text:style-name="Table_20_Contents">00:27 </text:p>
          </table:table-cell>
          <table:table-cell table:style-name="Table1.B2" office:value-type="string">
            <text:p text:style-name="Table_20_Contents">Sprouted Fenugreek seeds curry. </text:p>
          </table:table-cell>
        </table:table-row>
        <table:table-row table:style-name="TableLine94801430955200">
          <table:table-cell table:style-name="Table1.A2" office:value-type="string">
            <text:p text:style-name="Table_20_Contents">00:30 </text:p>
          </table:table-cell>
          <table:table-cell table:style-name="Table1.B2" office:value-type="string">
            <text:p text:style-name="Table_20_Contents">During lactation, a mother requires additional amount of nutrition - for milk production, </text:p>
          </table:table-cell>
        </table:table-row>
        <table:table-row table:style-name="TableLine94801430955200">
          <table:table-cell table:style-name="Table1.A2" office:value-type="string">
            <text:p text:style-name="Table_20_Contents">00:38 </text:p>
          </table:table-cell>
          <table:table-cell table:style-name="Table1.B2" office:value-type="string">
            <text:p text:style-name="Table_20_Contents">to provide enough nutrients for the growing infant and to maintain mother’s own health. </text:p>
          </table:table-cell>
        </table:table-row>
        <table:table-row table:style-name="TableLine94801430955200">
          <table:table-cell table:style-name="Table1.A2" office:value-type="string">
            <text:p text:style-name="Table_20_Contents">00:44 </text:p>
          </table:table-cell>
          <table:table-cell table:style-name="Table1.B2" office:value-type="string">
            <text:p text:style-name="P2">Essential nutrients required during lactation are - </text:p>
            <text:p text:style-name="P2"><text:span text:style-name="T1">Protein</text:span>, </text:p>
          </table:table-cell>
        </table:table-row>
        <table:table-row table:style-name="TableLine94801430955200">
          <table:table-cell table:style-name="Table1.A2" office:value-type="string">
            <text:p text:style-name="Table_20_Contents">00:50 </text:p>
          </table:table-cell>
          <table:table-cell table:style-name="Table1.B2" office:value-type="string">
            <text:p text:style-name="Table_20_Contents"><text:span text:style-name="T1">Vitamins</text:span>, Minerals, </text:p>
          </table:table-cell>
        </table:table-row>
        <table:table-row table:style-name="TableLine94801430955200">
          <table:table-cell table:style-name="Table1.A2" office:value-type="string">
            <text:p text:style-name="Table_20_Contents">00:53 </text:p>
          </table:table-cell>
          <table:table-cell table:style-name="Table1.B2" office:value-type="string">
            <text:p text:style-name="Table_20_Contents"><text:span text:style-name="T1">Omega 3 fatty acids</text:span> and <text:span text:style-name="T1">Choline</text:span>. </text:p>
          </table:table-cell>
        </table:table-row>
        <table:table-row table:style-name="TableLine94801430955200">
          <table:table-cell table:style-name="Table1.A2" office:value-type="string">
            <text:p text:style-name="Table_20_Contents">00:57 </text:p>
          </table:table-cell>
          <table:table-cell table:style-name="Table1.B2" office:value-type="string">
            <text:p text:style-name="Table_20_Contents">Additionally, sufficient Iodine and Vitamin D intake is also essential. </text:p>
          </table:table-cell>
        </table:table-row>
        <table:table-row table:style-name="TableLine94801430955200">
          <table:table-cell table:style-name="Table1.A2" office:value-type="string">
            <text:p text:style-name="Table_20_Contents">01:03 </text:p>
          </table:table-cell>
          <table:table-cell table:style-name="Table1.B2" office:value-type="string">
            <text:p text:style-name="P2">Because, Iodine helps in the making of thyroid hormones and </text:p>
            <text:p text:style-name="P2">growth and neurological development of infant. </text:p>
          </table:table-cell>
        </table:table-row>
        <table:table-row table:style-name="TableLine94801430955200">
          <table:table-cell table:style-name="Table1.A2" office:value-type="string">
            <text:p text:style-name="Table_20_Contents">01:13 </text:p>
          </table:table-cell>
          <table:table-cell table:style-name="Table1.B2" office:value-type="string">
            <text:p text:style-name="Table_20_Contents">Hence it is recommended to include iodized salt daily to prevent iodine deficiency. </text:p>
          </table:table-cell>
        </table:table-row>
        <table:table-row table:style-name="TableLine94801430955200">
          <table:table-cell table:style-name="Table1.A2" office:value-type="string">
            <text:p text:style-name="Table_20_Contents">01:20 </text:p>
          </table:table-cell>
          <table:table-cell table:style-name="Table1.B2" office:value-type="string">
            <text:p text:style-name="Table_20_Contents">Similarly, <text:span text:style-name="T1">Vitamin D</text:span> is essential for healthy bones and <text:span text:style-name="T1">Calcium</text:span> absorption. </text:p>
          </table:table-cell>
        </table:table-row>
        <table:table-row table:style-name="TableLine94801430955200">
          <table:table-cell table:style-name="Table1.A2" office:value-type="string">
            <text:p text:style-name="Table_20_Contents">01:28 </text:p>
          </table:table-cell>
          <table:table-cell table:style-name="Table1.B2" office:value-type="string">
            <text:p text:style-name="Table_20_Contents">The best way to obtain <text:span text:style-name="T1">vitamin D</text:span> is exposure to sunlight between 11.00am to 3.00pm for 15 to 20 minutes. </text:p>
          </table:table-cell>
        </table:table-row>
        <table:table-row table:style-name="TableLine94801430955200">
          <table:table-cell table:style-name="Table1.A2" office:value-type="string">
            <text:p text:style-name="Table_20_Contents">01:39 </text:p>
          </table:table-cell>
          <table:table-cell table:style-name="Table1.B2" office:value-type="string">
            <text:p text:style-name="Table_20_Contents">After essential nutrients, we will now discuss about mother’s diet. </text:p>
          </table:table-cell>
        </table:table-row>
        <table:table-row table:style-name="TableLine94801430955200">
          <table:table-cell table:style-name="Table1.A2" office:value-type="string">
            <text:p text:style-name="Table_20_Contents">01:44 </text:p>
          </table:table-cell>
          <table:table-cell table:style-name="Table1.B2" office:value-type="string">
            <text:p text:style-name="Table_20_Contents">It is highly recommended to include different vegetables daily. </text:p>
          </table:table-cell>
        </table:table-row>
        <table:table-row table:style-name="TableLine94801430955200">
          <table:table-cell table:style-name="Table1.A2" office:value-type="string">
            <text:p text:style-name="Table_20_Contents">01:49 </text:p>
          </table:table-cell>
          <table:table-cell table:style-name="Table1.B2" office:value-type="string">
            <text:p text:style-name="Table_20_Contents">Vegetables contain essential nutrients that help in building immunity. </text:p>
          </table:table-cell>
        </table:table-row>
        <table:table-row table:style-name="TableLine94801430955200">
          <table:table-cell table:style-name="Table1.A2" office:value-type="string">
            <text:p text:style-name="Table_20_Contents">01:55 </text:p>
          </table:table-cell>
          <table:table-cell table:style-name="Table1.B2" office:value-type="string">
            <text:p text:style-name="Table_20_Contents">They are also good sources of <text:span text:style-name="T1">antioxidants</text:span> and they reduce the risk of diseases. </text:p>
          </table:table-cell>
        </table:table-row>
        <table:table-row table:style-name="TableLine94801430955200">
          <table:table-cell table:style-name="Table1.A2" office:value-type="string">
            <text:p text:style-name="Table_20_Contents">02:02 </text:p>
          </table:table-cell>
          <table:table-cell table:style-name="Table1.B2" office:value-type="string">
            <text:p text:style-name="Table_20_Contents">Although all types of vegetables should be eaten, over here we will discuss a few only such as - </text:p>
          </table:table-cell>
        </table:table-row>
        <table:table-row table:style-name="TableLine94801430955200">
          <table:table-cell table:style-name="Table1.A2" office:value-type="string">
            <text:p text:style-name="Table_20_Contents">02:10 </text:p>
          </table:table-cell>
          <table:table-cell table:style-name="Table1.B2" office:value-type="string">
            <text:p text:style-name="P2">Capsicum, </text:p>
            <text:p text:style-name="P2">Spinach, </text:p>
          </table:table-cell>
        </table:table-row>
        <table:table-row table:style-name="TableLine94801430955200">
          <table:table-cell table:style-name="Table1.A2" office:value-type="string">
            <text:p text:style-name="Table_20_Contents">02:13 </text:p>
          </table:table-cell>
          <table:table-cell table:style-name="Table1.B2" office:value-type="string">
            <text:p text:style-name="P2">Cabbage, </text:p>
            <text:p text:style-name="P2">Cauliflower, </text:p>
          </table:table-cell>
        </table:table-row>
        <table:table-row table:style-name="TableLine94801430955200">
          <table:table-cell table:style-name="Table1.A2" office:value-type="string">
            <text:p text:style-name="Table_20_Contents">02:15 </text:p>
          </table:table-cell>
          <table:table-cell table:style-name="Table1.B2" office:value-type="string">
            <text:p text:style-name="P2">Amaranth, </text:p>
            <text:p text:style-name="P2">Pumpkin, </text:p>
          </table:table-cell>
        </table:table-row>
        <table:table-row table:style-name="TableLine94801430955200">
          <table:table-cell table:style-name="Table1.A2" office:value-type="string">
            <text:p text:style-name="Table_20_Contents">02:17 </text:p>
          </table:table-cell>
          <table:table-cell table:style-name="Table1.B2" office:value-type="string">
            <text:p text:style-name="P2">Carrot, </text:p>
            <text:p text:style-name="P2"><text:soft-page-break/>Fenugreek leaves and Brinjal. </text:p>
          </table:table-cell>
        </table:table-row>
        <table:table-row table:style-name="TableLine94801430955200">
          <table:table-cell table:style-name="Table1.A2" office:value-type="string">
            <text:p text:style-name="Table_20_Contents">02:22 </text:p>
          </table:table-cell>
          <table:table-cell table:style-name="Table1.B2" office:value-type="string">
            <text:p text:style-name="Table_20_Contents">Besides vegetables, we will learn about <text:span text:style-name="T1">Galactogogues</text:span>. </text:p>
          </table:table-cell>
        </table:table-row>
        <table:table-row table:style-name="TableLine94801430955200">
          <table:table-cell table:style-name="Table1.A2" office:value-type="string">
            <text:p text:style-name="Table_20_Contents">02:27 </text:p>
          </table:table-cell>
          <table:table-cell table:style-name="Table1.B2" office:value-type="string">
            <text:p text:style-name="Table_20_Contents"><text:span text:style-name="T1">Galactogogues</text:span> are substances that help in milk production. </text:p>
          </table:table-cell>
        </table:table-row>
        <table:table-row table:style-name="TableLine94801430955200">
          <table:table-cell table:style-name="Table1.A2" office:value-type="string">
            <text:p text:style-name="Table_20_Contents">02:31 </text:p>
          </table:table-cell>
          <table:table-cell table:style-name="Table1.B2" office:value-type="string">
            <text:p text:style-name="P2">Mother can get it from diet by including- </text:p>
            <text:p text:style-name="P2">Garlic, </text:p>
            <text:p text:style-name="P2">Fenugreek seeds and leaves, </text:p>
          </table:table-cell>
        </table:table-row>
        <table:table-row table:style-name="TableLine94801430955200">
          <table:table-cell table:style-name="Table1.A2" office:value-type="string">
            <text:p text:style-name="Table_20_Contents">02:37 </text:p>
          </table:table-cell>
          <table:table-cell table:style-name="Table1.B2" office:value-type="string">
            <text:p text:style-name="P2">Fennel seeds, </text:p>
            <text:p text:style-name="P2">Garden cress seeds, </text:p>
          </table:table-cell>
        </table:table-row>
        <table:table-row table:style-name="TableLine94801430955200">
          <table:table-cell table:style-name="Table1.A2" office:value-type="string">
            <text:p text:style-name="Table_20_Contents">02:40 </text:p>
          </table:table-cell>
          <table:table-cell table:style-name="Table1.B2" office:value-type="string">
            <text:p text:style-name="P2">Drumstick leaves, </text:p>
            <text:p text:style-name="P2">Dill leaves and Carom seeds. </text:p>
          </table:table-cell>
        </table:table-row>
        <table:table-row table:style-name="TableLine94801430955200">
          <table:table-cell table:style-name="Table1.A2" office:value-type="string">
            <text:p text:style-name="Table_20_Contents">02:45 </text:p>
          </table:table-cell>
          <table:table-cell table:style-name="Table1.B2" office:value-type="string">
            <text:p text:style-name="Table_20_Contents">Other than vegetables and <text:span text:style-name="T1">Galactogogues</text:span>, mother should drink 2-3 litres of water daily. </text:p>
          </table:table-cell>
        </table:table-row>
        <table:table-row table:style-name="TableLine94801430955200">
          <table:table-cell table:style-name="Table1.A2" office:value-type="string">
            <text:p text:style-name="Table_20_Contents">02:52 </text:p>
          </table:table-cell>
          <table:table-cell table:style-name="Table1.B2" office:value-type="string">
            <text:p text:style-name="Table_20_Contents">She should have a glass of boiled and cooled water before every feed. </text:p>
          </table:table-cell>
        </table:table-row>
        <table:table-row table:style-name="TableLine94801430955200">
          <table:table-cell table:style-name="Table1.A2" office:value-type="string">
            <text:p text:style-name="Table_20_Contents">02:58 </text:p>
          </table:table-cell>
          <table:table-cell table:style-name="Table1.B2" office:value-type="string">
            <text:p text:style-name="P2">After learning all that is important for lactating mother, we will start with the preparation of recipes. </text:p>
            <text:p text:style-name="P2">The first recipe is - Mixed sprouts chilla. </text:p>
          </table:table-cell>
        </table:table-row>
        <table:table-row table:style-name="TableLine94801430955200">
          <table:table-cell table:style-name="Table1.A2" office:value-type="string">
            <text:p text:style-name="Table_20_Contents">03:10 </text:p>
          </table:table-cell>
          <table:table-cell table:style-name="Table1.B2" office:value-type="string">
            <text:p text:style-name="P2">To make this chilla, we will need - </text:p>
            <text:p text:style-name="P2">1 cup mixed sprouts of bengal gram, green gram and moth beans, </text:p>
          </table:table-cell>
        </table:table-row>
        <table:table-row table:style-name="TableLine94801430955200">
          <table:table-cell table:style-name="Table1.A2" office:value-type="string">
            <text:p text:style-name="Table_20_Contents">03:18 </text:p>
          </table:table-cell>
          <table:table-cell table:style-name="Table1.B2" office:value-type="string">
            <text:p text:style-name="P2">3 green Chillies, </text:p>
            <text:p text:style-name="P2">3 cloves of Garlic, </text:p>
          </table:table-cell>
        </table:table-row>
        <table:table-row table:style-name="TableLine94801430955200">
          <table:table-cell table:style-name="Table1.A2" office:value-type="string">
            <text:p text:style-name="Table_20_Contents">03:22 </text:p>
          </table:table-cell>
          <table:table-cell table:style-name="Table1.B2" office:value-type="string">
            <text:p text:style-name="P2">½ Onion, </text:p>
            <text:p text:style-name="P2">½ cup Gram flour, </text:p>
          </table:table-cell>
        </table:table-row>
        <table:table-row table:style-name="TableLine94801430955200">
          <table:table-cell table:style-name="Table1.A2" office:value-type="string">
            <text:p text:style-name="Table_20_Contents">03:26 </text:p>
          </table:table-cell>
          <table:table-cell table:style-name="Table1.B2" office:value-type="string">
            <text:p text:style-name="P2">1 tablespoon curd, </text:p>
            <text:p text:style-name="P2">Salt to taste, </text:p>
          </table:table-cell>
        </table:table-row>
        <table:table-row table:style-name="TableLine94801430955200">
          <table:table-cell table:style-name="Table1.A2" office:value-type="string">
            <text:p text:style-name="Table_20_Contents">03:29 </text:p>
          </table:table-cell>
          <table:table-cell table:style-name="Table1.B2" office:value-type="string">
            <text:p text:style-name="Table_20_Contents">½ teaspoon Curry leaves powder, </text:p>
          </table:table-cell>
        </table:table-row>
        <table:table-row table:style-name="TableLine94801430955200">
          <table:table-cell table:style-name="Table1.A2" office:value-type="string">
            <text:p text:style-name="Table_20_Contents">03:32 </text:p>
          </table:table-cell>
          <table:table-cell table:style-name="Table1.B2" office:value-type="string">
            <text:p text:style-name="P2">1 teaspoon Garden cress seeds powder, </text:p>
            <text:p text:style-name="P2">2 teaspoons of Ghee. </text:p>
          </table:table-cell>
        </table:table-row>
        <table:table-row table:style-name="TableLine94801430955200">
          <table:table-cell table:style-name="Table1.A2" office:value-type="string">
            <text:p text:style-name="Table_20_Contents">03:37 </text:p>
          </table:table-cell>
          <table:table-cell table:style-name="Table1.B2" office:value-type="string">
            <text:p text:style-name="P2">To prepare garden cress seeds powder: </text:p>
            <text:p text:style-name="P2"><text:soft-page-break/>Roast 1 tablespoon of seeds on low to medium heat till they change color. </text:p>
          </table:table-cell>
        </table:table-row>
        <table:table-row table:style-name="TableLine94801430955200">
          <table:table-cell table:style-name="Table1.A2" office:value-type="string">
            <text:p text:style-name="Table_20_Contents">03:45 </text:p>
          </table:table-cell>
          <table:table-cell table:style-name="Table1.B2" office:value-type="string">
            <text:p text:style-name="Table_20_Contents">Allow the seeds to cool. </text:p>
          </table:table-cell>
        </table:table-row>
        <table:table-row table:style-name="TableLine94801430955200">
          <table:table-cell table:style-name="Table1.A2" office:value-type="string">
            <text:p text:style-name="Table_20_Contents">03:47 </text:p>
          </table:table-cell>
          <table:table-cell table:style-name="Table1.B2" office:value-type="string">
            <text:p text:style-name="Table_20_Contents">Now, grind them into a powder on a stone grinder or a mixer. </text:p>
          </table:table-cell>
        </table:table-row>
        <table:table-row table:style-name="TableLine94801430955200">
          <table:table-cell table:style-name="Table1.A2" office:value-type="string">
            <text:p text:style-name="Table_20_Contents">03:53 </text:p>
          </table:table-cell>
          <table:table-cell table:style-name="Table1.B2" office:value-type="string">
            <text:p text:style-name="Table_20_Contents">To make sprouts - Soak Green gram, Bengal gram and moth beans overnight separately. </text:p>
          </table:table-cell>
        </table:table-row>
        <table:table-row table:style-name="TableLine94801430955200">
          <table:table-cell table:style-name="Table1.A2" office:value-type="string">
            <text:p text:style-name="Table_20_Contents">04:00 </text:p>
          </table:table-cell>
          <table:table-cell table:style-name="Table1.B2" office:value-type="string">
            <text:p text:style-name="Table_20_Contents">Drain it in the morning and tie them in a clean muslin cloth. </text:p>
          </table:table-cell>
        </table:table-row>
        <table:table-row table:style-name="TableLine94801430955200">
          <table:table-cell table:style-name="Table1.A2" office:value-type="string">
            <text:p text:style-name="Table_20_Contents">04:05 </text:p>
          </table:table-cell>
          <table:table-cell table:style-name="Table1.B2" office:value-type="string">
            <text:p text:style-name="Table_20_Contents">Leave them in a warm place to germinate for 2 days. </text:p>
          </table:table-cell>
        </table:table-row>
        <table:table-row table:style-name="TableLine94801430955200">
          <table:table-cell table:style-name="Table1.A2" office:value-type="string">
            <text:p text:style-name="Table_20_Contents">04:09 </text:p>
          </table:table-cell>
          <table:table-cell table:style-name="Table1.B2" office:value-type="string">
            <text:p text:style-name="Table_20_Contents">Please note - Moth beans may take longer time to germinate compared to green gram and bengal gram. </text:p>
          </table:table-cell>
        </table:table-row>
        <table:table-row table:style-name="TableLine94801430955200">
          <table:table-cell table:style-name="Table1.A2" office:value-type="string">
            <text:p text:style-name="Table_20_Contents">04:17 </text:p>
          </table:table-cell>
          <table:table-cell table:style-name="Table1.B2" office:value-type="string">
            <text:p text:style-name="Table_20_Contents">So, plan your recipe accordingly. </text:p>
          </table:table-cell>
        </table:table-row>
        <table:table-row table:style-name="TableLine94801430955200">
          <table:table-cell table:style-name="Table1.A2" office:value-type="string">
            <text:p text:style-name="Table_20_Contents">04:20 </text:p>
          </table:table-cell>
          <table:table-cell table:style-name="Table1.B2" office:value-type="string">
            <text:p text:style-name="P2">After the sprouts are ready- </text:p>
            <text:p text:style-name="P2">Make a paste of sprouts, garlic, chillies, curd on a stone grinder or mixer. </text:p>
          </table:table-cell>
        </table:table-row>
        <table:table-row table:style-name="TableLine94801430955200">
          <table:table-cell table:style-name="Table1.A2" office:value-type="string">
            <text:p text:style-name="Table_20_Contents">04:30 </text:p>
          </table:table-cell>
          <table:table-cell table:style-name="Table1.B2" office:value-type="string">
            <text:p text:style-name="Table_20_Contents">Now add gram flour and water and mix it well. </text:p>
          </table:table-cell>
        </table:table-row>
        <table:table-row table:style-name="TableLine94801430955200">
          <table:table-cell table:style-name="Table1.A2" office:value-type="string">
            <text:p text:style-name="Table_20_Contents">04:34 </text:p>
          </table:table-cell>
          <table:table-cell table:style-name="Table1.B2" office:value-type="string">
            <text:p text:style-name="Table_20_Contents">To this mixture, add- chopped onion, salt, curry leaves powder and garden cress seeds powder. </text:p>
          </table:table-cell>
        </table:table-row>
        <table:table-row table:style-name="TableLine94801430955200">
          <table:table-cell table:style-name="Table1.A2" office:value-type="string">
            <text:p text:style-name="Table_20_Contents">04:42 </text:p>
          </table:table-cell>
          <table:table-cell table:style-name="Table1.B2" office:value-type="string">
            <text:p text:style-name="P2">After all this preparation is done - </text:p>
            <text:p text:style-name="P2">Heat 1 teaspoon ghee in a pan. </text:p>
          </table:table-cell>
        </table:table-row>
        <table:table-row table:style-name="TableLine94801430955200">
          <table:table-cell table:style-name="Table1.A2" office:value-type="string">
            <text:p text:style-name="Table_20_Contents">04:48 </text:p>
          </table:table-cell>
          <table:table-cell table:style-name="Table1.B2" office:value-type="string">
            <text:p text:style-name="Table_20_Contents">Pour the mixture and spread it. </text:p>
          </table:table-cell>
        </table:table-row>
        <table:table-row table:style-name="TableLine94801430955200">
          <table:table-cell table:style-name="Table1.A2" office:value-type="string">
            <text:p text:style-name="Table_20_Contents">04:50 </text:p>
          </table:table-cell>
          <table:table-cell table:style-name="Table1.B2" office:value-type="string">
            <text:p text:style-name="Table_20_Contents">Cook the chilla on medium heat, until both sides are cooked. </text:p>
          </table:table-cell>
        </table:table-row>
        <table:table-row table:style-name="TableLine94801430955200">
          <table:table-cell table:style-name="Table1.A2" office:value-type="string">
            <text:p text:style-name="Table_20_Contents">04:54 </text:p>
          </table:table-cell>
          <table:table-cell table:style-name="Table1.B2" office:value-type="string">
            <text:p text:style-name="Table_20_Contents">The mixed sprouts chilla is ready. </text:p>
          </table:table-cell>
        </table:table-row>
        <table:table-row table:style-name="TableLine94801430955200">
          <table:table-cell table:style-name="Table1.A2" office:value-type="string">
            <text:p text:style-name="Table_20_Contents">04:57 </text:p>
          </table:table-cell>
          <table:table-cell table:style-name="Table1.B2" office:value-type="string">
            <text:p text:style-name="Table_20_Contents">In case, the pulses mentioned in this recipe are not available then you may use - </text:p>
          </table:table-cell>
        </table:table-row>
        <table:table-row table:style-name="TableLine94801430955200">
          <table:table-cell table:style-name="Table1.A2" office:value-type="string">
            <text:p text:style-name="Table_20_Contents">05:04 </text:p>
          </table:table-cell>
          <table:table-cell table:style-name="Table1.B2" office:value-type="string">
            <text:p text:style-name="P2">Black eyed beans, </text:p>
            <text:p text:style-name="P2">Chickpeas, </text:p>
          </table:table-cell>
        </table:table-row>
        <table:table-row table:style-name="TableLine94801430955200">
          <table:table-cell table:style-name="Table1.A2" office:value-type="string">
            <text:p text:style-name="Table_20_Contents">05:07 </text:p>
          </table:table-cell>
          <table:table-cell table:style-name="Table1.B2" office:value-type="string">
            <text:p text:style-name="P2">Horse gram, </text:p>
            <text:p text:style-name="P2">Soyabean, </text:p>
          </table:table-cell>
        </table:table-row>
        <table:table-row table:style-name="TableLine94801430955200">
          <table:table-cell table:style-name="Table1.A2" office:value-type="string">
            <text:p text:style-name="Table_20_Contents">05:10 </text:p>
          </table:table-cell>
          <table:table-cell table:style-name="Table1.B2" office:value-type="string">
            <text:p text:style-name="P2">Whole red lentil and </text:p>
            <text:p text:style-name="P2">Kidney beans. </text:p>
          </table:table-cell>
        </table:table-row>
        <table:table-row table:style-name="TableLine94801430955200">
          <table:table-cell table:style-name="Table1.A2" office:value-type="string">
            <text:p text:style-name="Table_20_Contents">05:13 </text:p>
          </table:table-cell>
          <table:table-cell table:style-name="Table1.B2" office:value-type="string">
            <text:p text:style-name="P2">Please note: </text:p>
            <text:p text:style-name="P2">Duration of sprouting depends upon the type of the pulse and weather conditions. </text:p>
          </table:table-cell>
        </table:table-row>
        <table:table-row table:style-name="TableLine94801430955200">
          <table:table-cell table:style-name="Table1.A2" office:value-type="string">
            <text:p text:style-name="P2">05:20 </text:p>
          </table:table-cell>
          <table:table-cell table:style-name="Table1.B2" office:value-type="string">
            <text:p text:style-name="P2">This recipe is rich in - </text:p>
            <text:p text:style-name="P2"><text:span text:style-name="T1">Protein</text:span>, </text:p>
            <text:p text:style-name="P2">Fibre, </text:p>
          </table:table-cell>
        </table:table-row>
        <text:soft-page-break/>
        <table:table-row table:style-name="TableLine94801430955200">
          <table:table-cell table:style-name="Table1.A2" office:value-type="string">
            <text:p text:style-name="Table_20_Contents">05:25 </text:p>
          </table:table-cell>
          <table:table-cell table:style-name="Table1.B2" office:value-type="string">
            <text:p text:style-name="P2"><text:span text:style-name="T1">Omega 3 fatty acids</text:span>, </text:p>
            <text:p text:style-name="P2"><text:span text:style-name="T1">Folate</text:span>, </text:p>
          </table:table-cell>
        </table:table-row>
        <table:table-row table:style-name="TableLine94801430955200">
          <table:table-cell table:style-name="Table1.A2" office:value-type="string">
            <text:p text:style-name="Table_20_Contents">05:28 </text:p>
          </table:table-cell>
          <table:table-cell table:style-name="Table1.B2" office:value-type="string">
            <text:p text:style-name="P2"><text:span text:style-name="T1">Magnesium</text:span>, </text:p>
            <text:p text:style-name="P2">Zinc. </text:p>
          </table:table-cell>
        </table:table-row>
        <table:table-row table:style-name="TableLine94801430955200">
          <table:table-cell table:style-name="Table1.A2" office:value-type="string">
            <text:p text:style-name="Table_20_Contents">05:31 </text:p>
          </table:table-cell>
          <table:table-cell table:style-name="Table1.B2" office:value-type="string">
            <text:p text:style-name="Table_20_Contents">The second recipe is garlic, flax seed and sesame chutney. </text:p>
          </table:table-cell>
        </table:table-row>
        <table:table-row table:style-name="TableLine94801430955200">
          <table:table-cell table:style-name="Table1.A2" office:value-type="string">
            <text:p text:style-name="Table_20_Contents">05:36 </text:p>
          </table:table-cell>
          <table:table-cell table:style-name="Table1.B2" office:value-type="string">
            <text:p text:style-name="P2">To prepare it, we need- </text:p>
            <text:p text:style-name="P2">3 tablespoons of Flaxseed, </text:p>
          </table:table-cell>
        </table:table-row>
        <table:table-row table:style-name="TableLine94801430955200">
          <table:table-cell table:style-name="Table1.A2" office:value-type="string">
            <text:p text:style-name="Table_20_Contents">05:40 </text:p>
          </table:table-cell>
          <table:table-cell table:style-name="Table1.B2" office:value-type="string">
            <text:p text:style-name="Table_20_Contents">3 tablespoons of Sesame seeds, </text:p>
          </table:table-cell>
        </table:table-row>
        <table:table-row table:style-name="TableLine94801430955200">
          <table:table-cell table:style-name="Table1.A2" office:value-type="string">
            <text:p text:style-name="Table_20_Contents">05:43 </text:p>
          </table:table-cell>
          <table:table-cell table:style-name="Table1.B2" office:value-type="string">
            <text:p text:style-name="P2">5 Garlic cloves, </text:p>
            <text:p text:style-name="P2">4 Red chillies, </text:p>
          </table:table-cell>
        </table:table-row>
        <table:table-row table:style-name="TableLine94801430955200">
          <table:table-cell table:style-name="Table1.A2" office:value-type="string">
            <text:p text:style-name="Table_20_Contents">05:46 </text:p>
          </table:table-cell>
          <table:table-cell table:style-name="Table1.B2" office:value-type="string">
            <text:p text:style-name="P2">5 to 6 pieces of soaked Tamarind, </text:p>
            <text:p text:style-name="P2">Salt to taste, </text:p>
          </table:table-cell>
        </table:table-row>
        <table:table-row table:style-name="TableLine94801430955200">
          <table:table-cell table:style-name="Table1.A2" office:value-type="string">
            <text:p text:style-name="Table_20_Contents">05:51 </text:p>
          </table:table-cell>
          <table:table-cell table:style-name="Table1.B2" office:value-type="string">
            <text:p text:style-name="Table_20_Contents">½ teaspoon Oil/Ghee. </text:p>
          </table:table-cell>
        </table:table-row>
        <table:table-row table:style-name="TableLine94801430955200">
          <table:table-cell table:style-name="Table1.A2" office:value-type="string">
            <text:p text:style-name="Table_20_Contents">05:54 </text:p>
          </table:table-cell>
          <table:table-cell table:style-name="Table1.B2" office:value-type="string">
            <text:p text:style-name="P2">First, roast sesame and flax seeds separately. </text:p>
            <text:p text:style-name="P2">Allow the seeds to cool. </text:p>
          </table:table-cell>
        </table:table-row>
        <table:table-row table:style-name="TableLine94801430955200">
          <table:table-cell table:style-name="Table1.A2" office:value-type="string">
            <text:p text:style-name="Table_20_Contents">05:59 </text:p>
          </table:table-cell>
          <table:table-cell table:style-name="Table1.B2" office:value-type="string">
            <text:p text:style-name="Table_20_Contents">Next, heat ½ teaspoon oil in a pan and fry garlic and red chilli for 2 minutes. </text:p>
          </table:table-cell>
        </table:table-row>
        <table:table-row table:style-name="TableLine94801430955200">
          <table:table-cell table:style-name="Table1.A2" office:value-type="string">
            <text:p text:style-name="Table_20_Contents">06:07 </text:p>
          </table:table-cell>
          <table:table-cell table:style-name="Table1.B2" office:value-type="string">
            <text:p text:style-name="P2">After cooling, mix this with the seeds. </text:p>
            <text:p text:style-name="P2">Add tamarind and salt to it. </text:p>
          </table:table-cell>
        </table:table-row>
        <table:table-row table:style-name="TableLine94801430955200">
          <table:table-cell table:style-name="Table1.A2" office:value-type="string">
            <text:p text:style-name="Table_20_Contents">06:13 </text:p>
          </table:table-cell>
          <table:table-cell table:style-name="Table1.B2" office:value-type="string">
            <text:p text:style-name="P2">Make a paste on a stone grinder or a mixer by adding water. </text:p>
            <text:p text:style-name="P2">Chutney is ready. </text:p>
          </table:table-cell>
        </table:table-row>
        <table:table-row table:style-name="TableLine94801430955200">
          <table:table-cell table:style-name="Table1.A2" office:value-type="string">
            <text:p text:style-name="Table_20_Contents">06:20 </text:p>
          </table:table-cell>
          <table:table-cell table:style-name="Table1.B2" office:value-type="string">
            <text:p text:style-name="Table_20_Contents">In case sesame seeds are not available, you can also use one or a combination of the following: </text:p>
          </table:table-cell>
        </table:table-row>
        <table:table-row table:style-name="TableLine94801430955200">
          <table:table-cell table:style-name="Table1.A2" office:value-type="string">
            <text:p text:style-name="Table_20_Contents">06:28 </text:p>
          </table:table-cell>
          <table:table-cell table:style-name="Table1.B2" office:value-type="string">
            <text:p text:style-name="P2">Shredded coconut, </text:p>
            <text:p text:style-name="P2">Peanuts, </text:p>
          </table:table-cell>
        </table:table-row>
        <table:table-row table:style-name="TableLine94801430955200">
          <table:table-cell table:style-name="Table1.A2" office:value-type="string">
            <text:p text:style-name="Table_20_Contents">06:30 </text:p>
          </table:table-cell>
          <table:table-cell table:style-name="Table1.B2" office:value-type="string">
            <text:p text:style-name="P2">Black sesame seeds, </text:p>
            <text:p text:style-name="P2">Pumpkin seeds, </text:p>
            <text:p text:style-name="P2">Sunflower seeds. </text:p>
          </table:table-cell>
        </table:table-row>
        <text:soft-page-break/>
        <table:table-row table:style-name="TableLine94801430955200">
          <table:table-cell table:style-name="Table1.A2" office:value-type="string">
            <text:p text:style-name="Table_20_Contents">06:36 </text:p>
          </table:table-cell>
          <table:table-cell table:style-name="Table1.B2" office:value-type="string">
            <text:p text:style-name="P2">This recipe is rich in -<text:span text:style-name="T1">Omega 3 fatty acids</text:span>, </text:p>
            <text:p text:style-name="P2"><text:span text:style-name="T1">Calcium</text:span>, </text:p>
          </table:table-cell>
        </table:table-row>
        <table:table-row table:style-name="TableLine94801430955200">
          <table:table-cell table:style-name="Table1.A2" office:value-type="string">
            <text:p text:style-name="Table_20_Contents">06:41 </text:p>
          </table:table-cell>
          <table:table-cell table:style-name="Table1.B2" office:value-type="string">
            <text:p text:style-name="P2"><text:span text:style-name="T1">Folate</text:span>, </text:p>
            <text:p text:style-name="P2"><text:span text:style-name="T1">Protein</text:span>, </text:p>
          </table:table-cell>
        </table:table-row>
        <table:table-row table:style-name="TableLine94801430955200">
          <table:table-cell table:style-name="Table1.A2" office:value-type="string">
            <text:p text:style-name="Table_20_Contents">06:43 </text:p>
          </table:table-cell>
          <table:table-cell table:style-name="Table1.B2" office:value-type="string">
            <text:p text:style-name="P2">Fibre. </text:p>
            <text:p text:style-name="P2">Zinc </text:p>
          </table:table-cell>
        </table:table-row>
        <table:table-row table:style-name="TableLine94801430955200">
          <table:table-cell table:style-name="Table1.A2" office:value-type="string">
            <text:p text:style-name="Table_20_Contents">06:46 </text:p>
          </table:table-cell>
          <table:table-cell table:style-name="Table1.B2" office:value-type="string">
            <text:p text:style-name="P2">The third recipe which we will learn to make is - </text:p>
            <text:p text:style-name="P2">Peanut, spinach and fenugreek cutlet. </text:p>
          </table:table-cell>
        </table:table-row>
        <table:table-row table:style-name="TableLine94801430955200">
          <table:table-cell table:style-name="Table1.A2" office:value-type="string">
            <text:p text:style-name="Table_20_Contents">06:53 </text:p>
          </table:table-cell>
          <table:table-cell table:style-name="Table1.B2" office:value-type="string">
            <text:p text:style-name="P2">To prepare the cutlets, we need - </text:p>
            <text:p text:style-name="P2">½ cup peanut powder, </text:p>
            <text:p text:style-name="P2">2 tablespoons Gram flour, </text:p>
            <text:p text:style-name="P2">2 tablespoons wheat flour, </text:p>
          </table:table-cell>
        </table:table-row>
        <table:table-row table:style-name="TableLine94801430955200">
          <table:table-cell table:style-name="Table1.A2" office:value-type="string">
            <text:p text:style-name="Table_20_Contents">07:01 </text:p>
          </table:table-cell>
          <table:table-cell table:style-name="Table1.B2" office:value-type="string">
            <text:p text:style-name="P2">½ cup Spinach chopped, </text:p>
            <text:p text:style-name="P2">¼ cup Fenugreek leaves chopped, </text:p>
          </table:table-cell>
        </table:table-row>
        <table:table-row table:style-name="TableLine94801430955200">
          <table:table-cell table:style-name="Table1.A2" office:value-type="string">
            <text:p text:style-name="Table_20_Contents">07:06 </text:p>
          </table:table-cell>
          <table:table-cell table:style-name="Table1.B2" office:value-type="string">
            <text:p text:style-name="P2">1 tablespoon Coriander leaves, </text:p>
            <text:p text:style-name="P2">1 teaspoon Red chilli powder, </text:p>
            <text:p text:style-name="P2">Salt to taste, </text:p>
          </table:table-cell>
        </table:table-row>
        <table:table-row table:style-name="TableLine94801430955200">
          <table:table-cell table:style-name="Table1.A2" office:value-type="string">
            <text:p text:style-name="Table_20_Contents">07:13 </text:p>
          </table:table-cell>
          <table:table-cell table:style-name="Table1.B2" office:value-type="string">
            <text:p text:style-name="Table_20_Contents">1 teaspoon Seeds powder, you can use a combination of sesame or flax seeds, </text:p>
          </table:table-cell>
        </table:table-row>
        <table:table-row table:style-name="TableLine94801430955200">
          <table:table-cell table:style-name="Table1.A2" office:value-type="string">
            <text:p text:style-name="Table_20_Contents">07:19 </text:p>
          </table:table-cell>
          <table:table-cell table:style-name="Table1.B2" office:value-type="string">
            <text:p text:style-name="Table_20_Contents">1 tablespoon Lemon juice, </text:p>
          </table:table-cell>
        </table:table-row>
        <table:table-row table:style-name="TableLine94801430955200">
          <table:table-cell table:style-name="Table1.A2" office:value-type="string">
            <text:p text:style-name="Table_20_Contents">07:21 </text:p>
          </table:table-cell>
          <table:table-cell table:style-name="Table1.B2" office:value-type="string">
            <text:p text:style-name="P2">1 teaspoon Garlic paste, </text:p>
            <text:p text:style-name="P2">4 spoons Oil. </text:p>
          </table:table-cell>
        </table:table-row>
        <table:table-row table:style-name="TableLine94801430955200">
          <table:table-cell table:style-name="Table1.A2" office:value-type="string">
            <text:p text:style-name="Table_20_Contents">07:26 </text:p>
          </table:table-cell>
          <table:table-cell table:style-name="Table1.B2" office:value-type="string">
            <text:p text:style-name="P2">To make peanut powder- </text:p>
            <text:p text:style-name="P2">Roast ½ cup peanuts in a pan till they change color and aroma released. </text:p>
          </table:table-cell>
        </table:table-row>
        <table:table-row table:style-name="TableLine94801430955200">
          <table:table-cell table:style-name="Table1.A2" office:value-type="string">
            <text:p text:style-name="Table_20_Contents">07:33 </text:p>
          </table:table-cell>
          <table:table-cell table:style-name="Table1.B2" office:value-type="string">
            <text:p text:style-name="P2">Allow them to cool. </text:p>
            <text:p text:style-name="P2">Then rub them in between your palms to remove the outer covering. </text:p>
          </table:table-cell>
        </table:table-row>
        <table:table-row table:style-name="TableLine94801430955200">
          <table:table-cell table:style-name="Table1.A2" office:value-type="string">
            <text:p text:style-name="Table_20_Contents">07:40 </text:p>
          </table:table-cell>
          <table:table-cell table:style-name="Table1.B2" office:value-type="string">
            <text:p text:style-name="Table_20_Contents">Grind them on a stone grinder or a mixer to a fine powder. </text:p>
          </table:table-cell>
        </table:table-row>
        <text:soft-page-break/>
        <table:table-row table:style-name="TableLine94801430955200">
          <table:table-cell table:style-name="Table1.A2" office:value-type="string">
            <text:p text:style-name="Table_20_Contents">07:44 </text:p>
          </table:table-cell>
          <table:table-cell table:style-name="Table1.B2" office:value-type="string">
            <text:p text:style-name="P2">Now add peanut powder and all the other ingredients in a bowl. </text:p>
            <text:p text:style-name="P2">Using little water make a dough out of it. </text:p>
          </table:table-cell>
        </table:table-row>
        <table:table-row table:style-name="TableLine94801430955200">
          <table:table-cell table:style-name="Table1.A2" office:value-type="string">
            <text:p text:style-name="Table_20_Contents">07:53 </text:p>
          </table:table-cell>
          <table:table-cell table:style-name="Table1.B2" office:value-type="string">
            <text:p text:style-name="P2">Divide the dough into 4 portions and shape it into cutlets. </text:p>
            <text:p text:style-name="P2">Heat a tava, add some oil. </text:p>
          </table:table-cell>
        </table:table-row>
        <table:table-row table:style-name="TableLine94801430955200">
          <table:table-cell table:style-name="Table1.A2" office:value-type="string">
            <text:p text:style-name="Table_20_Contents">08:00 </text:p>
          </table:table-cell>
          <table:table-cell table:style-name="Table1.B2" office:value-type="string">
            <text:p text:style-name="P2">Cook each cutlet on it, till they turn golden brown on both sides. </text:p>
            <text:p text:style-name="P2">Peanut cutlets are ready. </text:p>
          </table:table-cell>
        </table:table-row>
        <table:table-row table:style-name="TableLine94801430955200">
          <table:table-cell table:style-name="Table1.A2" office:value-type="string">
            <text:p text:style-name="Table_20_Contents">08:07 </text:p>
          </table:table-cell>
          <table:table-cell table:style-name="Table1.B2" office:value-type="string">
            <text:p text:style-name="Table_20_Contents">You can eat these cutlets with lemon pickle or gooseberry chutney. </text:p>
          </table:table-cell>
        </table:table-row>
        <table:table-row table:style-name="TableLine94801430955200">
          <table:table-cell table:style-name="Table1.A2" office:value-type="string">
            <text:p text:style-name="Table_20_Contents">08:12 </text:p>
          </table:table-cell>
          <table:table-cell table:style-name="Table1.B2" office:value-type="string">
            <text:p text:style-name="Table_20_Contents">The <text:span text:style-name="T1">Vitamin C</text:span> present in the lemon will help in the absorption of Iron present in the cutlets. </text:p>
          </table:table-cell>
        </table:table-row>
        <table:table-row table:style-name="TableLine94801430955200">
          <table:table-cell table:style-name="Table1.A2" office:value-type="string">
            <text:p text:style-name="Table_20_Contents">08:19 </text:p>
          </table:table-cell>
          <table:table-cell table:style-name="Table1.B2" office:value-type="string">
            <text:p text:style-name="P2">This cutlet recipe is rich in - </text:p>
            <text:p text:style-name="P2"><text:span text:style-name="T1">Protein</text:span>, </text:p>
            <text:p text:style-name="P2">Iron, </text:p>
          </table:table-cell>
        </table:table-row>
        <table:table-row table:style-name="TableLine94801430955200">
          <table:table-cell table:style-name="Table1.A2" office:value-type="string">
            <text:p text:style-name="Table_20_Contents">08:24 </text:p>
          </table:table-cell>
          <table:table-cell table:style-name="Table1.B2" office:value-type="string">
            <text:p text:style-name="P2"><text:span text:style-name="T1">Folate</text:span>, </text:p>
            <text:p text:style-name="P2">Good fats and <text:span text:style-name="T1">Potassium </text:span>. </text:p>
          </table:table-cell>
        </table:table-row>
        <table:table-row table:style-name="TableLine94801430955200">
          <table:table-cell table:style-name="Table1.A2" office:value-type="string">
            <text:p text:style-name="Table_20_Contents">08:28 </text:p>
          </table:table-cell>
          <table:table-cell table:style-name="Table1.B2" office:value-type="string">
            <text:p text:style-name="Table_20_Contents">The 4th recipe is Pearl millet and amaranth muthia. </text:p>
          </table:table-cell>
        </table:table-row>
        <table:table-row table:style-name="TableLine94801430955200">
          <table:table-cell table:style-name="Table1.A2" office:value-type="string">
            <text:p text:style-name="Table_20_Contents">08:33 </text:p>
          </table:table-cell>
          <table:table-cell table:style-name="Table1.B2" office:value-type="string">
            <text:p text:style-name="P2">To prepare this, we need - </text:p>
            <text:p text:style-name="P2">½ cup Pearl millet flour, </text:p>
            <text:p text:style-name="P2">1 small Onion, </text:p>
          </table:table-cell>
        </table:table-row>
        <table:table-row table:style-name="TableLine94801430955200">
          <table:table-cell table:style-name="Table1.A2" office:value-type="string">
            <text:p text:style-name="Table_20_Contents">08:39 </text:p>
          </table:table-cell>
          <table:table-cell table:style-name="Table1.B2" office:value-type="string">
            <text:p text:style-name="P2">½ cup Amaranth leaves, </text:p>
            <text:p text:style-name="P2">½ teaspoon Turmeric powder, </text:p>
          </table:table-cell>
        </table:table-row>
        <table:table-row table:style-name="TableLine94801430955200">
          <table:table-cell table:style-name="Table1.A2" office:value-type="string">
            <text:p text:style-name="Table_20_Contents">08:44 </text:p>
          </table:table-cell>
          <table:table-cell table:style-name="Table1.B2" office:value-type="string">
            <text:p text:style-name="P2">Salt as per taste, </text:p>
            <text:p text:style-name="P2">¼ teaspoon Drumstick leaves powder, </text:p>
          </table:table-cell>
        </table:table-row>
        <table:table-row table:style-name="TableLine94801430955200">
          <table:table-cell table:style-name="Table1.A2" office:value-type="string">
            <text:p text:style-name="Table_20_Contents">08:49 </text:p>
          </table:table-cell>
          <table:table-cell table:style-name="Table1.B2" office:value-type="string">
            <text:p text:style-name="Table_20_Contents">1 teaspoon Red chilli powder, </text:p>
          </table:table-cell>
        </table:table-row>
        <table:table-row table:style-name="TableLine94801430955200">
          <table:table-cell table:style-name="Table1.A2" office:value-type="string">
            <text:p text:style-name="Table_20_Contents">08:52 </text:p>
          </table:table-cell>
          <table:table-cell table:style-name="Table1.B2" office:value-type="string">
            <text:p text:style-name="P2">½ spoon mustard seeds, </text:p>
            <text:p text:style-name="P2">½ spoon cumin seeds, </text:p>
          </table:table-cell>
        </table:table-row>
        <table:table-row table:style-name="TableLine94801430955200">
          <table:table-cell table:style-name="Table1.A2" office:value-type="string">
            <text:p text:style-name="Table_20_Contents">08:57 </text:p>
          </table:table-cell>
          <table:table-cell table:style-name="Table1.B2" office:value-type="string">
            <text:p text:style-name="P2">2 teaspoon sesame seeds, </text:p>
            <text:p text:style-name="P2">1 teaspoon oil. </text:p>
          </table:table-cell>
        </table:table-row>
        <text:soft-page-break/>
        <table:table-row table:style-name="TableLine94801430955200">
          <table:table-cell table:style-name="Table1.A2" office:value-type="string">
            <text:p text:style-name="Table_20_Contents">09:01 </text:p>
          </table:table-cell>
          <table:table-cell table:style-name="Table1.B2" office:value-type="string">
            <text:p text:style-name="Table_20_Contents">In a bowl take the flour, onion and amaranth leaves. </text:p>
          </table:table-cell>
        </table:table-row>
        <table:table-row table:style-name="TableLine94801430955200">
          <table:table-cell table:style-name="Table1.A2" office:value-type="string">
            <text:p text:style-name="Table_20_Contents">09:06 </text:p>
          </table:table-cell>
          <table:table-cell table:style-name="Table1.B2" office:value-type="string">
            <text:p text:style-name="P2">Now add turmeric powder, lemon juice and drumstick leaves powder. </text:p>
            <text:p text:style-name="P2">Mix them well. </text:p>
          </table:table-cell>
        </table:table-row>
        <table:table-row table:style-name="TableLine94801430955200">
          <table:table-cell table:style-name="Table1.A2" office:value-type="string">
            <text:p text:style-name="Table_20_Contents">09:13 </text:p>
          </table:table-cell>
          <table:table-cell table:style-name="Table1.B2" office:value-type="string">
            <text:p text:style-name="Table_20_Contents">Knead a dough out of it by adding water little by little. </text:p>
          </table:table-cell>
        </table:table-row>
        <table:table-row table:style-name="TableLine94801430955200">
          <table:table-cell table:style-name="Table1.A2" office:value-type="string">
            <text:p text:style-name="Table_20_Contents">09:17 </text:p>
          </table:table-cell>
          <table:table-cell table:style-name="Table1.B2" office:value-type="string">
            <text:p text:style-name="Table_20_Contents">Apply a little oil on your hands and divide dough into small portions. </text:p>
          </table:table-cell>
        </table:table-row>
        <table:table-row table:style-name="TableLine94801430955200">
          <table:table-cell table:style-name="Table1.A2" office:value-type="string">
            <text:p text:style-name="Table_20_Contents">09:23 </text:p>
          </table:table-cell>
          <table:table-cell table:style-name="Table1.B2" office:value-type="string">
            <text:p text:style-name="Table_20_Contents">Shape the portions into cylindrical rolls. </text:p>
          </table:table-cell>
        </table:table-row>
        <table:table-row table:style-name="TableLine94801430955200">
          <table:table-cell table:style-name="Table1.A2" office:value-type="string">
            <text:p text:style-name="Table_20_Contents">09:27 </text:p>
          </table:table-cell>
          <table:table-cell table:style-name="Table1.B2" office:value-type="string">
            <text:p text:style-name="Table_20_Contents">Steam the rolls in a steamer for 10-15 minutes on low to medium heat. </text:p>
          </table:table-cell>
        </table:table-row>
        <table:table-row table:style-name="TableLine94801430955200">
          <table:table-cell table:style-name="Table1.A2" office:value-type="string">
            <text:p text:style-name="Table_20_Contents">09:33 </text:p>
          </table:table-cell>
          <table:table-cell table:style-name="Table1.B2" office:value-type="string">
            <text:p text:style-name="Table_20_Contents">Let the rolls cool and then cut them in circular pieces. </text:p>
          </table:table-cell>
        </table:table-row>
        <table:table-row table:style-name="TableLine94801430955200">
          <table:table-cell table:style-name="Table1.A2" office:value-type="string">
            <text:p text:style-name="Table_20_Contents">09:38 </text:p>
          </table:table-cell>
          <table:table-cell table:style-name="Table1.B2" office:value-type="string">
            <text:p text:style-name="Table_20_Contents">Now heat 1 teaspoon oil in a pan. </text:p>
          </table:table-cell>
        </table:table-row>
        <table:table-row table:style-name="TableLine94801430955200">
          <table:table-cell table:style-name="Table1.A2" office:value-type="string">
            <text:p text:style-name="Table_20_Contents">09:41 </text:p>
          </table:table-cell>
          <table:table-cell table:style-name="Table1.B2" office:value-type="string">
            <text:p text:style-name="P2">Add mustard seeds, sesame seeds and cumin seeds. </text:p>
            <text:p text:style-name="P2">Once they crackle, add the muthiya pieces. </text:p>
          </table:table-cell>
        </table:table-row>
        <table:table-row table:style-name="TableLine94801430955200">
          <table:table-cell table:style-name="Table1.A2" office:value-type="string">
            <text:p text:style-name="Table_20_Contents">09:49 </text:p>
          </table:table-cell>
          <table:table-cell table:style-name="Table1.B2" office:value-type="string">
            <text:p text:style-name="Table_20_Contents">Saute the pieces till crisp. </text:p>
          </table:table-cell>
        </table:table-row>
        <table:table-row table:style-name="TableLine94801430955200">
          <table:table-cell table:style-name="Table1.A2" office:value-type="string">
            <text:p text:style-name="Table_20_Contents">09:51 </text:p>
          </table:table-cell>
          <table:table-cell table:style-name="Table1.B2" office:value-type="string">
            <text:p text:style-name="Table_20_Contents">The Pearl millet and Amaranth leaves muthia is ready. </text:p>
          </table:table-cell>
        </table:table-row>
        <table:table-row table:style-name="TableLine94801430955200">
          <table:table-cell table:style-name="Table1.A2" office:value-type="string">
            <text:p text:style-name="Table_20_Contents">09:55 </text:p>
          </table:table-cell>
          <table:table-cell table:style-name="Table1.B2" office:value-type="string">
            <text:p text:style-name="P2">In case pearl millet is not available, you can also use </text:p>
            <text:p text:style-name="P2">Sorghum flour or Finger millet flour. </text:p>
          </table:table-cell>
        </table:table-row>
        <table:table-row table:style-name="TableLine94801430955200">
          <table:table-cell table:style-name="Table1.A2" office:value-type="string">
            <text:p text:style-name="Table_20_Contents">10:03 </text:p>
          </table:table-cell>
          <table:table-cell table:style-name="Table1.B2" office:value-type="string">
            <text:p text:style-name="P2">This recipe is rich in - </text:p>
            <text:p text:style-name="P2"><text:span text:style-name="T1">Protein</text:span>, </text:p>
          </table:table-cell>
        </table:table-row>
        <table:table-row table:style-name="TableLine94801430955200">
          <table:table-cell table:style-name="Table1.A2" office:value-type="string">
            <text:p text:style-name="Table_20_Contents">10:06 </text:p>
          </table:table-cell>
          <table:table-cell table:style-name="Table1.B2" office:value-type="string">
            <text:p text:style-name="P2">Phosphorous, </text:p>
            <text:p text:style-name="P2"><text:span text:style-name="T1">Folate</text:span>, </text:p>
          </table:table-cell>
        </table:table-row>
        <table:table-row table:style-name="TableLine94801430955200">
          <table:table-cell table:style-name="Table1.A2" office:value-type="string">
            <text:p text:style-name="Table_20_Contents">10:09 </text:p>
          </table:table-cell>
          <table:table-cell table:style-name="Table1.B2" office:value-type="string">
            <text:p text:style-name="P2">Iron, </text:p>
            <text:p text:style-name="P2">Fibre, </text:p>
          </table:table-cell>
        </table:table-row>
        <table:table-row table:style-name="TableLine94801430955200">
          <table:table-cell table:style-name="Table1.A2" office:value-type="string">
            <text:p text:style-name="Table_20_Contents">10:11 </text:p>
          </table:table-cell>
          <table:table-cell table:style-name="Table1.B2" office:value-type="string">
            <text:p text:style-name="P2"><text:span text:style-name="T1">Beta carotene</text:span> and </text:p>
            <text:p text:style-name="P2"><text:span text:style-name="T1">Potassium</text:span>. </text:p>
          </table:table-cell>
        </table:table-row>
        <table:table-row table:style-name="TableLine94801430955200">
          <table:table-cell table:style-name="Table1.A2" office:value-type="string">
            <text:p text:style-name="Table_20_Contents">10:15 </text:p>
          </table:table-cell>
          <table:table-cell table:style-name="Table1.B2" office:value-type="string">
            <text:p text:style-name="Table_20_Contents">The last recipe we will see is sprouted Fenugreek seeds curry. </text:p>
          </table:table-cell>
        </table:table-row>
        <table:table-row table:style-name="TableLine94801430955200">
          <table:table-cell table:style-name="Table1.A2" office:value-type="string">
            <text:p text:style-name="Table_20_Contents">10:20 </text:p>
          </table:table-cell>
          <table:table-cell table:style-name="Table1.B2" office:value-type="string">
            <text:p text:style-name="P2">To prepare this, we need - 1 cup sprouted Fenugreek seeds, </text:p>
            <text:p text:style-name="P2">1 medium Onion, </text:p>
          </table:table-cell>
        </table:table-row>
        <table:table-row table:style-name="TableLine94801430955200">
          <table:table-cell table:style-name="Table1.A2" office:value-type="string">
            <text:p text:style-name="Table_20_Contents">10:27 </text:p>
          </table:table-cell>
          <table:table-cell table:style-name="Table1.B2" office:value-type="string">
            <text:p text:style-name="P2">1 Tomato, </text:p>
            <text:p text:style-name="P2">Salt to taste, </text:p>
          </table:table-cell>
        </table:table-row>
        <table:table-row table:style-name="TableLine94801430955200">
          <table:table-cell table:style-name="Table1.A2" office:value-type="string">
            <text:p text:style-name="Table_20_Contents">10:29 </text:p>
          </table:table-cell>
          <table:table-cell table:style-name="Table1.B2" office:value-type="string">
            <text:p text:style-name="P2">1 teaspoon Chilli powder, <text:soft-page-break/></text:p>
            <text:p text:style-name="P2">½ teaspoon Turmeric powder, </text:p>
          </table:table-cell>
        </table:table-row>
        <table:table-row table:style-name="TableLine94801430955200">
          <table:table-cell table:style-name="Table1.A2" office:value-type="string">
            <text:p text:style-name="Table_20_Contents">10:34 </text:p>
          </table:table-cell>
          <table:table-cell table:style-name="Table1.B2" office:value-type="string">
            <text:p text:style-name="P2">1 teaspoon Lemon juice, </text:p>
            <text:p text:style-name="P2">1 teaspoon Mustard and Cumin, </text:p>
          </table:table-cell>
        </table:table-row>
        <table:table-row table:style-name="TableLine94801430955200">
          <table:table-cell table:style-name="Table1.A2" office:value-type="string">
            <text:p text:style-name="Table_20_Contents">10:39 </text:p>
          </table:table-cell>
          <table:table-cell table:style-name="Table1.B2" office:value-type="string">
            <text:p text:style-name="Table_20_Contents">1 teaspoon Oil. </text:p>
          </table:table-cell>
        </table:table-row>
        <table:table-row table:style-name="TableLine94801430955200">
          <table:table-cell table:style-name="Table1.A2" office:value-type="string">
            <text:p text:style-name="Table_20_Contents">10:41 </text:p>
          </table:table-cell>
          <table:table-cell table:style-name="Table1.B2" office:value-type="string">
            <text:p text:style-name="Table_20_Contents">To make Fenugreek seed sprouts: Soak fenugreek seeds in water overnight. </text:p>
          </table:table-cell>
        </table:table-row>
        <table:table-row table:style-name="TableLine94801430955200">
          <table:table-cell table:style-name="Table1.A2" office:value-type="string">
            <text:p text:style-name="Table_20_Contents">10:46 </text:p>
          </table:table-cell>
          <table:table-cell table:style-name="Table1.B2" office:value-type="string">
            <text:p text:style-name="P2">Drain the water and tie it in a clean muslin cloth. </text:p>
            <text:p text:style-name="P2">Set aside for 2 or 3 days till they sprout. </text:p>
          </table:table-cell>
        </table:table-row>
        <table:table-row table:style-name="TableLine94801430955200">
          <table:table-cell table:style-name="Table1.A2" office:value-type="string">
            <text:p text:style-name="Table_20_Contents">10:53 </text:p>
          </table:table-cell>
          <table:table-cell table:style-name="Table1.B2" office:value-type="string">
            <text:p text:style-name="Table_20_Contents">To make the recipe: In a pan, heat some oil. </text:p>
          </table:table-cell>
        </table:table-row>
        <table:table-row table:style-name="TableLine94801430955200">
          <table:table-cell table:style-name="Table1.A2" office:value-type="string">
            <text:p text:style-name="Table_20_Contents">10:57 </text:p>
          </table:table-cell>
          <table:table-cell table:style-name="Table1.B2" office:value-type="string">
            <text:p text:style-name="Table_20_Contents">Add mustard and cumin seeds and let it splutter. </text:p>
          </table:table-cell>
        </table:table-row>
        <table:table-row table:style-name="TableLine94801430955200">
          <table:table-cell table:style-name="Table1.A2" office:value-type="string">
            <text:p text:style-name="Table_20_Contents">11:00 </text:p>
          </table:table-cell>
          <table:table-cell table:style-name="Table1.B2" office:value-type="string">
            <text:p text:style-name="Table_20_Contents">To this, add onion and fry till it changes color. </text:p>
          </table:table-cell>
        </table:table-row>
        <table:table-row table:style-name="TableLine94801430955200">
          <table:table-cell table:style-name="Table1.A2" office:value-type="string">
            <text:p text:style-name="Table_20_Contents">11:05 </text:p>
          </table:table-cell>
          <table:table-cell table:style-name="Table1.B2" office:value-type="string">
            <text:p text:style-name="Table_20_Contents">Now add the tomatoes and cook till they turn soft. </text:p>
          </table:table-cell>
        </table:table-row>
        <table:table-row table:style-name="TableLine94801430955200">
          <table:table-cell table:style-name="Table1.A2" office:value-type="string">
            <text:p text:style-name="Table_20_Contents">11:08 </text:p>
          </table:table-cell>
          <table:table-cell table:style-name="Table1.B2" office:value-type="string">
            <text:p text:style-name="Table_20_Contents">Next, add the spices and cook for 2 minutes. </text:p>
          </table:table-cell>
        </table:table-row>
        <table:table-row table:style-name="TableLine94801430955200">
          <table:table-cell table:style-name="Table1.A2" office:value-type="string">
            <text:p text:style-name="Table_20_Contents">11:12 </text:p>
          </table:table-cell>
          <table:table-cell table:style-name="Table1.B2" office:value-type="string">
            <text:p text:style-name="Table_20_Contents">To this, add fenugreek sprouts and 2 tablespoons water. </text:p>
          </table:table-cell>
        </table:table-row>
        <table:table-row table:style-name="TableLine94801430955200">
          <table:table-cell table:style-name="Table1.A2" office:value-type="string">
            <text:p text:style-name="Table_20_Contents">11:17 </text:p>
          </table:table-cell>
          <table:table-cell table:style-name="Table1.B2" office:value-type="string">
            <text:p text:style-name="Table_20_Contents">Mix well and close and cook for 6-8 min. </text:p>
          </table:table-cell>
        </table:table-row>
        <table:table-row table:style-name="TableLine94801430955200">
          <table:table-cell table:style-name="Table1.A2" office:value-type="string">
            <text:p text:style-name="Table_20_Contents">11:21 </text:p>
          </table:table-cell>
          <table:table-cell table:style-name="Table1.B2" office:value-type="string">
            <text:p text:style-name="Table_20_Contents">Turn off the heat and add lemon juice. </text:p>
          </table:table-cell>
        </table:table-row>
        <table:table-row table:style-name="TableLine94801430955200">
          <table:table-cell table:style-name="Table1.A2" office:value-type="string">
            <text:p text:style-name="Table_20_Contents">11:24 </text:p>
          </table:table-cell>
          <table:table-cell table:style-name="Table1.B2" office:value-type="string">
            <text:p text:style-name="Table_20_Contents">The sprouted Fenugreek seeds curry is ready. </text:p>
          </table:table-cell>
        </table:table-row>
        <table:table-row table:style-name="TableLine94801430955200">
          <table:table-cell table:style-name="Table1.A2" office:value-type="string">
            <text:p text:style-name="Table_20_Contents">11:28 </text:p>
          </table:table-cell>
          <table:table-cell table:style-name="Table1.B2" office:value-type="string">
            <text:p text:style-name="P2">This recipe is rich in - </text:p>
            <text:p text:style-name="P2">Protein, </text:p>
            <text:p text:style-name="P2">Fibre, </text:p>
          </table:table-cell>
        </table:table-row>
        <table:table-row table:style-name="TableLine94801430955200">
          <table:table-cell table:style-name="Table1.A2" office:value-type="string">
            <text:p text:style-name="Table_20_Contents">11:32 </text:p>
          </table:table-cell>
          <table:table-cell table:style-name="Table1.B2" office:value-type="string">
            <text:p text:style-name="P2">Phosphorus, </text:p>
            <text:p text:style-name="P2"><text:span text:style-name="T1">Calcium</text:span>, </text:p>
          </table:table-cell>
        </table:table-row>
        <table:table-row table:style-name="TableLine94801430955200">
          <table:table-cell table:style-name="Table1.A2" office:value-type="string">
            <text:p text:style-name="Table_20_Contents">11:35 </text:p>
          </table:table-cell>
          <table:table-cell table:style-name="Table1.B2" office:value-type="string">
            <text:p text:style-name="P2">Iron and </text:p>
            <text:p text:style-name="P2"><text:span text:style-name="T1">Omega 3 Fatty acid</text:span>. </text:p>
          </table:table-cell>
        </table:table-row>
        <table:table-row table:style-name="TableLine94801430955200">
          <table:table-cell table:style-name="Table1.A2" office:value-type="string">
            <text:p text:style-name="Table_20_Contents">11:38 </text:p>
          </table:table-cell>
          <table:table-cell table:style-name="Table1.B2" office:value-type="string">
            <text:p text:style-name="Table_20_Contents">Fenugreek sprouts are excellent <text:span text:style-name="T1">galactogogues</text:span>. </text:p>
          </table:table-cell>
        </table:table-row>
        <table:table-row table:style-name="TableLine94801430955200">
          <table:table-cell table:style-name="Table1.A2" office:value-type="string">
            <text:p text:style-name="Table_20_Contents">11:42 </text:p>
          </table:table-cell>
          <table:table-cell table:style-name="Table1.B2" office:value-type="string">
            <text:p text:style-name="P2">All the recipes in this tutorial are rich in nutrients which are required for - </text:p>
            <text:p text:style-name="P2">Milk production, </text:p>
          </table:table-cell>
        </table:table-row>
        <table:table-row table:style-name="TableLine94801430955200">
          <table:table-cell table:style-name="Table1.A2" office:value-type="string">
            <text:p text:style-name="Table_20_Contents">11:49 </text:p>
          </table:table-cell>
          <table:table-cell table:style-name="Table1.B2" office:value-type="string">
            <text:p text:style-name="P2">Growth and development of the baby and </text:p>
            <text:p text:style-name="P2">Keeping the mother healthy. </text:p>
          </table:table-cell>
        </table:table-row>
        <table:table-row table:style-name="TableLine94801430955200">
          <table:table-cell table:style-name="Table1.A144" office:value-type="string">
            <text:p text:style-name="Table_20_Contents">11:55 </text:p>
          </table:table-cell>
          <table:table-cell table:style-name="Table1.B144" office:value-type="string">
            <text:p text:style-name="P2">This brings us to the end of this tutorial <text:soft-page-break/></text:p>
            <text:p text:style-name="P2">Thanks for joining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21T12:04:29.846472874</meta:creation-date>
    <dc:date>2022-04-21T12:04:55.260654588</dc:date>
    <meta:editing-duration>PT26S</meta:editing-duration>
    <meta:editing-cycles>1</meta:editing-cycles>
    <meta:document-statistic meta:table-count="1" meta:image-count="0" meta:object-count="0" meta:page-count="9" meta:paragraph-count="368" meta:word-count="1568" meta:character-count="9097" meta:non-whitespace-character-count="7531"/>
    <meta:generator>LibreOffice/6.4.7.2$Linux_X86_64 LibreOffice_project/40$Build-2</meta:generator>
  </office:meta>
</office:document-meta>
</file>