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3cm"/>
    </style:style>
    <style:style style:name="Table1.B" style:family="table-column">
      <style:table-column-properties style:column-width="15.76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302361186352">
          <table:table-cell table:style-name="Table1.A1" office:value-type="string">
            <text:p text:style-name="P1"><text:span text:style-name="T1">Time</text:span> </text:p>
          </table:table-cell>
          <table:table-cell table:style-name="Table1.B1" office:value-type="string">
            <text:p text:style-name="P1"><text:span text:style-name="T1">Narration</text:span>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is <text:span text:style-name="T1">Spoken Tutorial</text:span> on <text:span text:style-name="T1">Breast conditions</text:span> in lactating mother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- <text:span text:style-name="T1">Breast engorgement</text:span> and <text:span text:style-name="T1">Mastitis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Let us begin with <text:span text:style-name="T1">Breast engorgement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<text:span text:style-name="T1">Engorgement</text:span> occurs most commonly between 3 to 5 days after deliver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It occurs in both breasts simultaneous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Mother should not confuse breast engorgement with breast fullnes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Thus, now we will discuss the difference between breast engorgement and full breast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In engorgement, breast becomes firm, swollen and painfully full of mil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It gives shiny appearance and shows dilated veins on the surfac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Mother may suffer from fever that lasts for more than 24 hours and latching becomes hard for the bab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Whereas, full breasts are normal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Full breasts appear big but they do not give shiny appearanc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Full breasts are not painful and fever is absent during breast fullnes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Now, let’s discuss the causes of breast engorgement in lactating mother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Breast engorgement can occur in the following conditions-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If mother has not fed the baby soon after deliver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Mother is not feeding the baby frequent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Baby has poorly latched on mother’s breast during breastfeeding and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Mother has stopped breastfeeding sudden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Now let’s discuss how engorgement can be treated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First- Ask the mother to wash her hands with the clean water </text:p>
          </table:table-cell>
        </table:table-row>
        <table:table-row table:style-name="TableLine94302361186352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Then, bring the baby closer to the mother so she can see, smell and touch the bab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If baby is too fussy, mother can smell the baby’s towel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After that, mother should drink a glass of water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Then, keep wet warm cloth on the breast for 5 to 10 minutes or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mother can also take a warm shower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It will help the breast milk to come ou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After that, health worker should tell the mother to relax as excess of stress will affect the let-down reflex and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milk will not come ou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Now, either health worker or any family member should massage on the mother’s neck and upper bac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It will help the breast milk to come ou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Since, nerve supply towards upper back and breast is sam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Then, mother should start gently massaging her breast in circular motion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Massaging will make her relax and will improve the let-down reflex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All these things will help in releasing of Oxytocin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It is known as Oxytocin reflex or let-down reflex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Oxytocin is a hormone which helps a breast milk to come ou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Then, mother should manually express some amount of milk to soften the <text:span text:style-name="T1">areola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It will help the baby to latch on the breast correctly. </text:p>
          </table:table-cell>
        </table:table-row>
        <text:soft-page-break/>
        <table:table-row table:style-name="TableLine94302361186352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During expressing the breast milk, mother should apply pressure around the <text:span text:style-name="T1">areola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After expressing, mother should guide the areola in the baby’s mouth, as it would be difficult for a baby to self-attach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Try to breastfeed on both side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P2">Between the feeds, mother should keep wet cold cloth on breasts for 5- 10 minutes. Or, </text:p>
            <text:p text:style-name="P2"/>
          </table:table-cell>
        </table:table-row>
        <table:table-row table:style-name="TableLine94302361186352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mother can keep cold cabbage leaves on breast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She can store these cabbage leaves either in refrigerator or in earthen po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It helps in reducing the tenderness and edema in the brea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Then mother should breastfeed frequent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Now, let’s learn how can we prevent breast <text:span text:style-name="T1">engorgement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First, try to understand the hunger signals of a baby such as squirming,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increasing rooting reflex-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in rooting reflex, baby turns her head towards anything which touches her cheek or mouth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sucking on finger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In late stage, the baby starts crying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Breastfeed the baby whenever she shows early hunger signals and not wait for the baby to cr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Make sure that the baby is latched on properly and feeding well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Remember, empty one breast completely before you switch to the other sid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Next, let’s learn another breast condition called <text:span text:style-name="T1">Mastitis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It is a condition where part of breast becomes red, swollen and hard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Mother feels severe pain, fever and ill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Many mothers go through mastitis in first 6 week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But, it can occur at any time during lactation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It is sometimes confused with breast engorgemen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However, engorgement affects whole breast and often both breast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Whereas <text:span text:style-name="T1">mastitis</text:span> affects part of the breast and usually only one brea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Mastitis may develop in an engorged breast or follow condition of blocked duct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Now, we will discuss how blocked duct develops into mastitis if untreated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Blocked duct is a condition where milk is not removed from the part of a brea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Usually this duct is the part of breast blocked by thickened mil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It leads to lump formation. This lump is tender and often present with redness of the skin over the lump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Blocked duct and breast engorgement causes milk stas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When milk stays in part of a breast in blocked ducts and breast engorgement, it is called <text:span text:style-name="T1">stasis</text:span>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If this stasis is not removed, it could lead to inflammation of breast tissue. It is called non-infective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Whereas, sometimes breast becomes infected with the bacteria and this is called infective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In following conditions, bacteria will easily enter through fissure: </text:p>
          </table:table-cell>
        </table:table-row>
        <table:table-row table:style-name="TableLine94302361186352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if fissure is present on the breast, Mastitis remains untreated and delayed treatment. </text:p>
          </table:table-cell>
        </table:table-row>
        <text:soft-page-break/>
        <table:table-row table:style-name="TableLine94302361186352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Note that breast abscess is a progression of untreated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Now, let’s discuss the causes of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The first and foremost cause of mastitis is infrequent feeding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If lactating mother is a working woman then frequent breastfeeding becomes challenging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Other reason for infrequent feedings could be illness in mother or a bab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Second is nipple feeding. In nipple feeding, baby will not empty the breast complete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Third is oversupply of mil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Fourth is rapid weaning where baby eats other foods apart from breast mil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Fifth is tight clothes- if mother uses tight clothes, especially in night if mother wears a tight bra, it brings pressure on the breast and can block the milk duct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Sixth is maternal stress - if mother is going through any stressful conditions, it will affect the let-down reflex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Seventh is nipple fissure- it provides a way for bacteria to enter the breast tissue and may lead to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Let’s look at the treatment for mastiti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First try to identify the cause and then start the treatmen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Table_20_Contents">Mother should use warm compresses before breastfeeding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or should take a warm shower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She should start breastfeeding from affected breast fir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If it is increasing the pain or affecting the let-down reflex then start with the unaffected brea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Remember, frequent breastfeeding is necessar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If the open wound is not on the nipple or on the areola then mother can breastfeed on the affected sid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Table_20_Contents">Remember, whenever a mother is feeding to a baby from mastitis breast-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she should monitor the baby for signs of infection as there will be a risk of infection to a baby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since breast milk from affected side will have many harmful bacteria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24 </text:p>
          </table:table-cell>
          <table:table-cell table:style-name="Table1.B2" office:value-type="string">
            <text:p text:style-name="Table_20_Contents">Massaging the breast may improve the milk supp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It should be a gentle massaging from affected area towards the nipple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And, mother should take enough rest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If symptoms are severe then she should refer to the doctor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<text:span text:style-name="T1">Breast abscess</text:span> will require surgical drainage of abscess and <text:span text:style-name="T1">antibiotic</text:span>s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47 </text:p>
          </table:table-cell>
          <table:table-cell table:style-name="Table1.B2" office:value-type="string">
            <text:p text:style-name="Table_20_Contents">Apart from these, mother should make a special effort to relax her body and breathe deeply and evenl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Listen to the soothing music and think about her baby to help in starting the let-down reflex. </text:p>
          </table:table-cell>
        </table:table-row>
        <table:table-row table:style-name="TableLine94302361186352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Table_20_Contents">Remember, for preventing mastitis, correct latching is necessary. </text:p>
          </table:table-cell>
        </table:table-row>
        <table:table-row table:style-name="TableLine94302361186352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Table_20_Contents">It will avoid blocked duct and baby will get enough milk. </text:p>
          </table:table-cell>
        </table:table-row>
        <table:table-row table:style-name="TableLine94302361186352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Keys to prevent all these breast conditions are- proper attachment and positioning of a baby and frequent breastfeeding. </text:p>
          </table:table-cell>
        </table:table-row>
        <table:table-row table:style-name="TableLine94302361186352">
          <table:table-cell table:style-name="Table1.A109" office:value-type="string">
            <text:p text:style-name="Table_20_Contents">10:24 </text:p>
          </table:table-cell>
          <table:table-cell table:style-name="Table1.B109" office:value-type="string">
            <text:p text:style-name="P2">This brings us to the end of this tutorial.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50:35.054708347</meta:creation-date>
    <dc:date>2022-04-20T16:51:05.211315462</dc:date>
    <meta:editing-duration>PT31S</meta:editing-duration>
    <meta:editing-cycles>1</meta:editing-cycles>
    <meta:document-statistic meta:table-count="1" meta:image-count="0" meta:object-count="0" meta:page-count="3" meta:paragraph-count="219" meta:word-count="1341" meta:character-count="8033" meta:non-whitespace-character-count="6692"/>
    <meta:generator>LibreOffice/6.4.7.2$Linux_X86_64 LibreOffice_project/40$Build-2</meta:generator>
  </office:meta>
</office:document-meta>
</file>