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15.75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84823200816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Hand expression of breastmilk</text:span>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- benefits of expressing breastmilk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how to express breastmilk by hand and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how often should a mother express breast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Breastmilk expression is useful- to relieve breast engorgement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to treat nipple soreness and dry skin on the dark area around the nipple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to feed a baby if mother’s sore nipple is extremely painful while latching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to increase or maintain mother’s breastmilk supply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to keep breastmilk available for a baby when the mother goes out or to work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to help a baby to attach to a full breast by softening the dark area around the nipple; </text:p>
          </table:table-cell>
        </table:table-row>
        <table:table-row table:style-name="TableLine94484823200816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to check whether the baby has fed from one breast completely before offering the other breast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to make nutritious complementary food for a baby by using breastmilk instead of water or cow’s milk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and, to help in feeding milk to - premature babies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sick babies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babies with poor muscle tone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babies with cleft lip and/or palate and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babies who have difficulty in latching deeply to the brea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Now, let’s learn how to express breast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The most recommended way for a mother to express breastmilk is by using her han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44 </text:p>
          </table:table-cell>
          <table:table-cell table:style-name="Table1.B2" office:value-type="string">
            <text:p text:style-name="Table_20_Contents">Because this method causes less discomfort to the dark area around the nippl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Also, this method needs no appliance. So the mother can do it anywhere and at any tim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Expressing breastmilk by hand is a learned skill and will improve with practic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It is easy to hand express breast milk when the breasts are sof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Therefore, a mother should learn this skill on the first or second day after deliver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Before expressing breastmilk, mother should have a steel or glass container ready to collect the expressed 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She should choose a cup, glass, jug or jar with a wide mouth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She should wash the chosen container in soap and water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After that, she should either keep the container in boiling water or pour boiling water into the container and leave it for a few minute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Then, she should either air dry the container completely or wipe it dry with an unused clean cloth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The container should never be dried with a used cloth such as a used kitchen cloth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After the clean container is dried completely, next step is to release breastmilk from the brea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To help her milk flow, the mother should feel relaxed and emotionally connected to her bab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P2">Mother can try the following: </text:p>
            <text:p text:style-name="P2">She can sit quietly and privately or with a supportive friend. </text:p>
          </table:table-cell>
        </table:table-row>
        <text:soft-page-break/>
        <table:table-row table:style-name="TableLine94484823200816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Some mothers can express easily in a group of other mothers who are also expressing breast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She can hold her baby on her lap with skin-to-skin contac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Or she can look at her baby or hear her baby’s voic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Sometimes even looking at a photograph of her baby or smelling her baby’s clothing help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She can take a warm soothing drink, but the drink should not be coffee, strong tea, alcohol or any stimulan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She can also warm her breasts to help her milk flow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To warm her breasts, she can apply a cloth soaked in hot water to her breasts or have a warm water bath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P2">She can stimulate her nipples and the dark area around them by- </text:p>
            <text:p text:style-name="P2">gently pulling </text:p>
            <text:p text:style-name="P2">or rolling them with her finger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She can massage her breasts lightly using circular movement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Mother can ask a helper to rub her bac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P2">For the back rub, the mother should- </text:p>
            <text:p text:style-name="P2">sit down, </text:p>
            <text:p text:style-name="P2">lean forward, </text:p>
          </table:table-cell>
        </table:table-row>
        <table:table-row table:style-name="TableLine94484823200816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P2">fold her arms on a table in front of her and </text:p>
            <text:p text:style-name="P2">rest her head on her arm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Her breasts should be unclothed and hanging loos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The helper should rub down both sides of the mother's spin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She should use her closed fist with her thumbs pointing forwar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She should press firmly, making small circular movements with her thumb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She should work down both sides of the spine at the same time from the neck to the shoulder blade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She should do this for two or three minute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All these steps will help in releasing the breast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This release of breastmilk is called <text:span text:style-name="T1">Oxytocin reflex</text:span> or <text:span text:style-name="T1">let down reflex</text:span>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After the <text:span text:style-name="T1">Oxytocin reflex</text:span> begins, the mother must wash and dry her hands thoroughl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Then, the mother should sit comfortabl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She should lean forward slightl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She should hold the container near her brea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Now, she should place her thumb and fingers on the breast in a <text:span text:style-name="T1">C</text:span> shape hold from the sid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She can use either hand for holding either breast. And, she can switch to the other hand when the first one tire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While holding the breast, her thumb should be on the upper part of the brea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And her fingers should be placed opposite to the thumb on the lower part of the breast. </text:p>
          </table:table-cell>
        </table:table-row>
        <text:soft-page-break/>
        <table:table-row table:style-name="TableLine94484823200816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Her thumb, nipple and fingers should always be in a straight lin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And, the nipple should be in the middle of the thumb and the index finger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P2">There should be a distance of 2 fingers between- </text:p>
            <text:p text:style-name="P2">the nipple and her thumb and </text:p>
            <text:p text:style-name="P2">the nipple and her finger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If the fingers are too close to the nipple, the milk may not flow for long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Mother will release more milk when she compresses the milk ducts beneath the dark area around the nippl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In this picture, the mother is holding her right breast correctly with her right han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Now, she should press the breast slightly inwards towards the chest wall by applying steady pressur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Then, without moving the hand gently compress the breast between the thumb and the finger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And then release the pressure on the brea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48 </text:p>
          </table:table-cell>
          <table:table-cell table:style-name="Table1.B2" office:value-type="string">
            <text:p text:style-name="P2">The mother should repeat these 3 steps- </text:p>
            <text:p text:style-name="P2">Press back, Compress, And releas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The first step of pressing back towards the chest wall is an important step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Pressing only towards the nipple will give very little 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But when the breast is pressed back, milk from the dense breast tissue is release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But, avoid pressing too far back because that can block the milk-duct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When the mother starts expressing breastmilk by hand, very few drops of milk may come out at fir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As the <text:span text:style-name="T1">let down reflex</text:span> starts, milk starts to drip ou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In the first few attempts, it is common for the milk to drip out or come slowl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Later, breastmilk may flow in streams. As with breastfeeding, expressing breastmilk is a skill that comes with practic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<text:span text:style-name="T1">Colostrum</text:span>, the first milk after birth, may only come in drops but is enough for the newborn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The thick, often yellow, milk has enormous protective benefits for the bab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Table_20_Contents">The mother should repeat the 3 steps until the flow of milk slows down to a drip again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15 </text:p>
          </table:table-cell>
          <table:table-cell table:style-name="Table1.B2" office:value-type="string">
            <text:p text:style-name="Table_20_Contents">Then she should re-position her fingers to express milk from other parts of the brea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23 </text:p>
          </table:table-cell>
          <table:table-cell table:style-name="Table1.B2" office:value-type="string">
            <text:p text:style-name="Table_20_Contents">She can feel for where the breast seems fuller and compress those area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30 </text:p>
          </table:table-cell>
          <table:table-cell table:style-name="Table1.B2" office:value-type="string">
            <text:p text:style-name="Table_20_Contents">She should express milk from one breast for at least 3 to 5 minutes until the milk flow slows down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38 </text:p>
          </table:table-cell>
          <table:table-cell table:style-name="Table1.B2" office:value-type="string">
            <text:p text:style-name="Table_20_Contents">Then she should express milk from the other breast in the same way from all the area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45 </text:p>
          </table:table-cell>
          <table:table-cell table:style-name="Table1.B2" office:value-type="string">
            <text:p text:style-name="Table_20_Contents">And then, again express milk from both breasts a second tim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51 </text:p>
          </table:table-cell>
          <table:table-cell table:style-name="Table1.B2" office:value-type="string">
            <text:p text:style-name="Table_20_Contents">Expressing breastmilk from both breasts adequately takes 20 to 30 minute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09:57 </text:p>
          </table:table-cell>
          <table:table-cell table:style-name="Table1.B2" office:value-type="string">
            <text:p text:style-name="Table_20_Contents">It may take more time, especially in the first few days. As in those days, only a little milk may be produce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07 </text:p>
          </table:table-cell>
          <table:table-cell table:style-name="Table1.B2" office:value-type="string">
            <text:p text:style-name="Table_20_Contents">It is important not to try to express in a shorter tim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12 </text:p>
          </table:table-cell>
          <table:table-cell table:style-name="Table1.B2" office:value-type="string">
            <text:p text:style-name="Table_20_Contents">Remember, expressing breastmilk by hand should not hurt. If it hurts, the technique is <text:soft-page-break/>wrong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21 </text:p>
          </table:table-cell>
          <table:table-cell table:style-name="Table1.B2" office:value-type="string">
            <text:p text:style-name="Table_20_Contents">Breast tissue is delicat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24 </text:p>
          </table:table-cell>
          <table:table-cell table:style-name="Table1.B2" office:value-type="string">
            <text:p text:style-name="P2">Avoid rubbing, sliding or pulling the fingers along the skin, towards the nipple. </text:p>
            <text:p text:style-name="P2">This can cause breast sorenes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36 </text:p>
          </table:table-cell>
          <table:table-cell table:style-name="Table1.B2" office:value-type="string">
            <text:p text:style-name="Table_20_Contents">Avoid tightening or stretching the skin over the dark area around the nippl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42 </text:p>
          </table:table-cell>
          <table:table-cell table:style-name="Table1.B2" office:value-type="string">
            <text:p text:style-name="Table_20_Contents">Also, avoid squeezing or pulling the nippl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46 </text:p>
          </table:table-cell>
          <table:table-cell table:style-name="Table1.B2" office:value-type="string">
            <text:p text:style-name="Table_20_Contents">Pressing or pulling the nipple cannot express enough 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It is the same as the baby sucking only the nippl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After expressing breastmilk, the mother should cover the container with a clean cloth or plat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04 </text:p>
          </table:table-cell>
          <table:table-cell table:style-name="Table1.B2" office:value-type="string">
            <text:p text:style-name="Table_20_Contents">Then, she should store her breast milk safely for later us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09 </text:p>
          </table:table-cell>
          <table:table-cell table:style-name="Table1.B2" office:value-type="string">
            <text:p text:style-name="Table_20_Contents">Safe storage of breastmilk and feeding stored breastmilk to the baby are explained in another tutorial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19 </text:p>
          </table:table-cell>
          <table:table-cell table:style-name="Table1.B2" office:value-type="string">
            <text:p text:style-name="Table_20_Contents">Let’s now discuss how often a mother should express 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24 </text:p>
          </table:table-cell>
          <table:table-cell table:style-name="Table1.B2" office:value-type="string">
            <text:p text:style-name="P2">If the purpose is to initiate and maintain breast milk production </text:p>
            <text:p text:style-name="P2">Or to feed a low birth weight baby or sick newborn baby, then-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35 </text:p>
          </table:table-cell>
          <table:table-cell table:style-name="Table1.B2" office:value-type="string">
            <text:p text:style-name="Table_20_Contents">she should express milk as soon as possible after deliver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40 </text:p>
          </table:table-cell>
          <table:table-cell table:style-name="Table1.B2" office:value-type="string">
            <text:p text:style-name="Table_20_Contents">She may only express a few drops of <text:span text:style-name="T1">Colostrum</text:span> at firs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45 </text:p>
          </table:table-cell>
          <table:table-cell table:style-name="Table1.B2" office:value-type="string">
            <text:p text:style-name="Table_20_Contents">This helps breastmilk production to begin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48 </text:p>
          </table:table-cell>
          <table:table-cell table:style-name="Table1.B2" office:value-type="string">
            <text:p text:style-name="Table_20_Contents">It acts similar to a baby suckling soon after deliver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1:54 </text:p>
          </table:table-cell>
          <table:table-cell table:style-name="Table1.B2" office:value-type="string">
            <text:p text:style-name="Table_20_Contents">The mother should express as much as she can and as often as her baby would breastfee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02 </text:p>
          </table:table-cell>
          <table:table-cell table:style-name="Table1.B2" office:value-type="string">
            <text:p text:style-name="Table_20_Contents">This should be at least every 2 to 3 hours, including during the night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08 </text:p>
          </table:table-cell>
          <table:table-cell table:style-name="Table1.B2" office:value-type="string">
            <text:p text:style-name="Table_20_Contents">If there are long intervals between expressions, she may not be able to produce enough milk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16 </text:p>
          </table:table-cell>
          <table:table-cell table:style-name="Table1.B2" office:value-type="string">
            <text:p text:style-name="Table_20_Contents">Next, if the purpose is to build up mother’s milk supply and if it seems to be decreasing after a few weeks: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25 </text:p>
          </table:table-cell>
          <table:table-cell table:style-name="Table1.B2" office:value-type="string">
            <text:p text:style-name="Table_20_Contents">she should express breastmilk every 1 to 2 hours immediately after breastfeeding the baby and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33 </text:p>
          </table:table-cell>
          <table:table-cell table:style-name="Table1.B2" office:value-type="string">
            <text:p text:style-name="Table_20_Contents">if the baby is expected to sleep for more than 3 hours, then she can express in between feed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42 </text:p>
          </table:table-cell>
          <table:table-cell table:style-name="Table1.B2" office:value-type="string">
            <text:p text:style-name="P2">If the purpose is to relieve symptoms such as engorgement or leaking of breastmilk at work: </text:p>
            <text:p text:style-name="P2">the mother should express only as much as is necessar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2:53 </text:p>
          </table:table-cell>
          <table:table-cell table:style-name="Table1.B2" office:value-type="string">
            <text:p text:style-name="P2">If the purpose is to keep nipple skin healthy: </text:p>
            <text:p text:style-name="P2">the mother should express a small drop of breastmilk to rub on her nippl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02 </text:p>
          </table:table-cell>
          <table:table-cell table:style-name="Table1.B2" office:value-type="string">
            <text:p text:style-name="Table_20_Contents">She should do this after a bath and after breastfeeding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07 </text:p>
          </table:table-cell>
          <table:table-cell table:style-name="Table1.B2" office:value-type="string">
            <text:p text:style-name="Table_20_Contents">If the purpose is to keep milk for her baby while the mother is out at work: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14 </text:p>
          </table:table-cell>
          <table:table-cell table:style-name="Table1.B2" office:value-type="string">
            <text:p text:style-name="Table_20_Contents">the mother should express milk while at work to help keep up the suppl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20 </text:p>
          </table:table-cell>
          <table:table-cell table:style-name="Table1.B2" office:value-type="string">
            <text:p text:style-name="Table_20_Contents">And, the mother should express breastmilk before going to work and leave it for the carer to <text:soft-page-break/>give to the bab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29 </text:p>
          </table:table-cell>
          <table:table-cell table:style-name="Table1.B2" office:value-type="string">
            <text:p text:style-name="Table_20_Contents">For doing this - mother can plan few weeks ahead if she has a fridg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34 </text:p>
          </table:table-cell>
          <table:table-cell table:style-name="Table1.B2" office:value-type="string">
            <text:p text:style-name="Table_20_Contents">She can express extra milk and store it for later use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39 </text:p>
          </table:table-cell>
          <table:table-cell table:style-name="Table1.B2" office:value-type="string">
            <text:p text:style-name="Table_20_Contents">Mother can express even after the baby has breastfe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44 </text:p>
          </table:table-cell>
          <table:table-cell table:style-name="Table1.B2" office:value-type="string">
            <text:p text:style-name="Table_20_Contents">Mother should leave about 60 to 90 milliliters of milk for each feed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51 </text:p>
          </table:table-cell>
          <table:table-cell table:style-name="Table1.B2" office:value-type="string">
            <text:p text:style-name="Table_20_Contents">More breastmilk can be given as per baby’s need while mother is away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3:57 </text:p>
          </table:table-cell>
          <table:table-cell table:style-name="Table1.B2" office:value-type="string">
            <text:p text:style-name="Table_20_Contents">Remember- the more frequent hand expression is used, the easier it becomes to express milk, the faster the milk releases. </text:p>
          </table:table-cell>
        </table:table-row>
        <table:table-row table:style-name="TableLine94484823200816">
          <table:table-cell table:style-name="Table1.A2" office:value-type="string">
            <text:p text:style-name="Table_20_Contents">14:07 </text:p>
          </table:table-cell>
          <table:table-cell table:style-name="Table1.B2" office:value-type="string">
            <text:p text:style-name="Table_20_Contents">And, the more milk mother will make. </text:p>
          </table:table-cell>
        </table:table-row>
        <table:table-row table:style-name="TableLine94484823200816">
          <table:table-cell table:style-name="Table1.A127" office:value-type="string">
            <text:p text:style-name="Table_20_Contents">14:11 </text:p>
          </table:table-cell>
          <table:table-cell table:style-name="Table1.B127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32:48.263627348</meta:creation-date>
    <dc:date>2022-04-21T11:33:09.387827929</dc:date>
    <meta:editing-duration>PT22S</meta:editing-duration>
    <meta:editing-cycles>1</meta:editing-cycles>
    <meta:document-statistic meta:table-count="1" meta:image-count="0" meta:object-count="0" meta:page-count="5" meta:paragraph-count="268" meta:word-count="1849" meta:character-count="10406" meta:non-whitespace-character-count="8559"/>
    <meta:generator>LibreOffice/6.4.7.2$Linux_X86_64 LibreOffice_project/40$Build-2</meta:generator>
  </office:meta>
</office:document-meta>
</file>