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22cm"/>
    </style:style>
    <style:style style:name="Table1.B" style:family="table-column">
      <style:table-column-properties style:column-width="15.778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0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0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864150394880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864150394880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<text:span text:style-name="T1">Cradle hold</text:span> for breastfeeding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, we will learn about- </text:p>
          </table:table-cell>
        </table:table-row>
        <table:table-row table:style-name="TableLine94864150394880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choosing the correct breastfeeding hold for a mother and her baby, </text:p>
          </table:table-cell>
        </table:table-row>
        <table:table-row table:style-name="TableLine94864150394880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mother’s preparation before breastfeeding and </text:p>
          </table:table-cell>
        </table:table-row>
        <table:table-row table:style-name="TableLine94864150394880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Table_20_Contents">how to do the <text:span text:style-name="T1">Cradle hold.</text:span> </text:p>
          </table:table-cell>
        </table:table-row>
        <table:table-row table:style-name="TableLine94864150394880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P2">Let us begin. </text:p>
            <text:p text:style-name="P2">Across the world, mothers breastfeed their babies using various types of holds. As discussed in an earlier tutorial - The best breastfeeding hold for a mother and her baby is the one in which </text:p>
          </table:table-cell>
        </table:table-row>
        <table:table-row table:style-name="TableLine94864150394880">
          <table:table-cell table:style-name="Table1.A2" office:value-type="string">
            <text:p text:style-name="Table_20_Contents">00:39 </text:p>
          </table:table-cell>
          <table:table-cell table:style-name="Table1.B2" office:value-type="string">
            <text:p text:style-name="Table_20_Contents">both mother and baby are comfortable for the entire duration of breastfeeding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0:45 </text:p>
          </table:table-cell>
          <table:table-cell table:style-name="Table1.B2" office:value-type="string">
            <text:p text:style-name="Table_20_Contents">The baby is able to attach deeply to the mother’s breast </text:p>
          </table:table-cell>
        </table:table-row>
        <table:table-row table:style-name="TableLine94864150394880">
          <table:table-cell table:style-name="Table1.A2" office:value-type="string">
            <text:p text:style-name="Table_20_Contents">00:50 </text:p>
          </table:table-cell>
          <table:table-cell table:style-name="Table1.B2" office:value-type="string">
            <text:p text:style-name="Table_20_Contents">and get sufficient milk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Let us learn about one of the holds called <text:span text:style-name="T1">Cradle hold</text:span>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Before feeding her baby, the mother must wash her hands with soap and water </text:p>
          </table:table-cell>
        </table:table-row>
        <table:table-row table:style-name="TableLine94864150394880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and dry her hands properl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1:10 </text:p>
          </table:table-cell>
          <table:table-cell table:style-name="Table1.B2" office:value-type="string">
            <text:p text:style-name="Table_20_Contents">Then she should drink a glass of boiled and cooled water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Table_20_Contents">Lactating mothers produce 750 to 850 milliliters of milk per day on an average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1:22 </text:p>
          </table:table-cell>
          <table:table-cell table:style-name="Table1.B2" office:value-type="string">
            <text:p text:style-name="Table_20_Contents">Therefore, they need to increase their daily water intake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Next, let’s discuss the position of the mother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1:31 </text:p>
          </table:table-cell>
          <table:table-cell table:style-name="Table1.B2" office:value-type="string">
            <text:p text:style-name="Table_20_Contents">Mother should sit on the floor or on the bed in cross-legged position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1:36 </text:p>
          </table:table-cell>
          <table:table-cell table:style-name="Table1.B2" office:value-type="string">
            <text:p text:style-name="Table_20_Contents">Or on a chair with her feet flat on the ground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If the chair is too high and her feet do not reach the floor then </text:p>
          </table:table-cell>
        </table:table-row>
        <table:table-row table:style-name="TableLine94864150394880">
          <table:table-cell table:style-name="Table1.A2" office:value-type="string">
            <text:p text:style-name="Table_20_Contents">01:47 </text:p>
          </table:table-cell>
          <table:table-cell table:style-name="Table1.B2" office:value-type="string">
            <text:p text:style-name="Table_20_Contents">she can rest her feet flat on a small stool or pillows kept on the floor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1:53 </text:p>
          </table:table-cell>
          <table:table-cell table:style-name="Table1.B2" office:value-type="string">
            <text:p text:style-name="P2">While sitting, she should ensure that - </text:p>
            <text:p text:style-name="P2">her back is straight so as to avoid back pain, </text:p>
          </table:table-cell>
        </table:table-row>
        <table:table-row table:style-name="TableLine94864150394880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Table_20_Contents">her shoulders are relaxed and not elevated or curved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2:05 </text:p>
          </table:table-cell>
          <table:table-cell table:style-name="Table1.B2" office:value-type="string">
            <text:p text:style-name="Table_20_Contents">And, this relaxed position is maintained throughout the breastfeeding session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Now, the mother should uncover the breast from which she wants to feed the bab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2:18 </text:p>
          </table:table-cell>
          <table:table-cell table:style-name="Table1.B2" office:value-type="string">
            <text:p text:style-name="Table_20_Contents">She should ensure not to put pressure of her bra or blouse on the breas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After sitting comfortably, bring the baby to the mother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2:29 </text:p>
          </table:table-cell>
          <table:table-cell table:style-name="Table1.B2" office:value-type="string">
            <text:p text:style-name="Table_20_Contents">Mother should hold her baby with the arm on the same side of the breast that she will feed from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2:37 </text:p>
          </table:table-cell>
          <table:table-cell table:style-name="Table1.B2" office:value-type="string">
            <text:p text:style-name="Table_20_Contents">Baby’s head should rest comfortably in the inner bend of the elbow of that arm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2:44 </text:p>
          </table:table-cell>
          <table:table-cell table:style-name="Table1.B2" office:value-type="string">
            <text:p text:style-name="Table_20_Contents">With the same arm, mother should support the head, neck and torso of her bab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2:51 </text:p>
          </table:table-cell>
          <table:table-cell table:style-name="Table1.B2" office:value-type="string">
            <text:p text:style-name="Table_20_Contents">The mother in this picture, will feed the baby from her right breas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2:56 </text:p>
          </table:table-cell>
          <table:table-cell table:style-name="Table1.B2" office:value-type="string">
            <text:p text:style-name="Table_20_Contents">Therefore, she is using her right arm to support the baby’s head, neck and torso and </text:p>
          </table:table-cell>
        </table:table-row>
        <table:table-row table:style-name="TableLine94864150394880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the baby’s head is resting in the inner bend of her right elbow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3:10 </text:p>
          </table:table-cell>
          <table:table-cell table:style-name="Table1.B2" office:value-type="string">
            <text:p text:style-name="Table_20_Contents">If the mother wants additional support to lift the baby, she can keep a pillow under the baby on her lap. </text:p>
          </table:table-cell>
        </table:table-row>
        <text:soft-page-break/>
        <table:table-row table:style-name="TableLine94864150394880">
          <table:table-cell table:style-name="Table1.A2" office:value-type="string">
            <text:p text:style-name="Table_20_Contents">03:19 </text:p>
          </table:table-cell>
          <table:table-cell table:style-name="Table1.B2" office:value-type="string">
            <text:p text:style-name="Table_20_Contents">Remember, the mother should never bring the breast to the baby by bending her back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This will make her uncomfortable and cause back pain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3:30 </text:p>
          </table:table-cell>
          <table:table-cell table:style-name="Table1.B2" office:value-type="string">
            <text:p text:style-name="Table_20_Contents">She should always keep her back straight and lift the baby to reach her breas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Next, let us learn how to position baby’s body correctl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3:42 </text:p>
          </table:table-cell>
          <table:table-cell table:style-name="Table1.B2" office:value-type="string">
            <text:p text:style-name="Table_20_Contents">The baby’s stomach should be gently pressed by the mother’s bod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3:47 </text:p>
          </table:table-cell>
          <table:table-cell table:style-name="Table1.B2" office:value-type="string">
            <text:p text:style-name="Table_20_Contents">Lesser distance between their bodies will reduce the baby’s effort to reach the breas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Table_20_Contents">And it will become easier for the baby to attach deepl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4:00 </text:p>
          </table:table-cell>
          <table:table-cell table:style-name="Table1.B2" office:value-type="string">
            <text:p text:style-name="Table_20_Contents">Then, the second important point is the direction in which the baby’s entire body is held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You may have noticed that when we eat food, our head, neck and body are always in the same direction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But, while breastfeeding, the baby’s head is often turned sideways by many mothers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4:23 </text:p>
          </table:table-cell>
          <table:table-cell table:style-name="Table1.B2" office:value-type="string">
            <text:p text:style-name="Table_20_Contents">This will make feeding uncomfortable for the bab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Baby’s head, neck and body should always be in the same direction while breastfeeding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4:35 </text:p>
          </table:table-cell>
          <table:table-cell table:style-name="Table1.B2" office:value-type="string">
            <text:p text:style-name="Table_20_Contents">This will make swallowing milk easier for the bab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4:41 </text:p>
          </table:table-cell>
          <table:table-cell table:style-name="Table1.B2" office:value-type="string">
            <text:p text:style-name="Table_20_Contents">Now we come to the third point in positioning the baby’s bod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The mother should support the head, neck and torso of her bab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4:51 </text:p>
          </table:table-cell>
          <table:table-cell table:style-name="Table1.B2" office:value-type="string">
            <text:p text:style-name="Table_20_Contents">Otherwise the baby will have to take a lot of effort to attach deeply to the breas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Table_20_Contents">Next, let’s look at the position of the baby’s nose and chin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5:03 </text:p>
          </table:table-cell>
          <table:table-cell table:style-name="Table1.B2" office:value-type="string">
            <text:p text:style-name="Table_20_Contents">Baby’s nose should be in line with the nipple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5:07 </text:p>
          </table:table-cell>
          <table:table-cell table:style-name="Table1.B2" office:value-type="string">
            <text:p text:style-name="Table_20_Contents">And her chin should be forward and very close to the breas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This will ensure that the baby takes in more of the lower part of the <text:span text:style-name="T1">areola</text:span> while latching </text:p>
          </table:table-cell>
        </table:table-row>
        <table:table-row table:style-name="TableLine94864150394880">
          <table:table-cell table:style-name="Table1.A2" office:value-type="string">
            <text:p text:style-name="Table_20_Contents">05:19 </text:p>
          </table:table-cell>
          <table:table-cell table:style-name="Table1.B2" office:value-type="string">
            <text:p text:style-name="Table_20_Contents">and therefore, will use the lower jaw to drink more milk efficientl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Please note - <text:span text:style-name="T1">Areola</text:span> is the dark area around the nipple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5:32 </text:p>
          </table:table-cell>
          <table:table-cell table:style-name="Table1.B2" office:value-type="string">
            <text:p text:style-name="Table_20_Contents">Now that the baby is positioned correctly, </text:p>
          </table:table-cell>
        </table:table-row>
        <table:table-row table:style-name="TableLine94864150394880">
          <table:table-cell table:style-name="Table1.A2" office:value-type="string">
            <text:p text:style-name="Table_20_Contents">05:35 </text:p>
          </table:table-cell>
          <table:table-cell table:style-name="Table1.B2" office:value-type="string">
            <text:p text:style-name="Table_20_Contents">let us learn, how to hold the breas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5:39 </text:p>
          </table:table-cell>
          <table:table-cell table:style-name="Table1.B2" office:value-type="string">
            <text:p text:style-name="Table_20_Contents">Using the fingers of the hand that is free, the mother should cup her breast in a <text:span text:style-name="T1">U</text:span> shape hold from the top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5:48 </text:p>
          </table:table-cell>
          <table:table-cell table:style-name="Table1.B2" office:value-type="string">
            <text:p text:style-name="Table_20_Contents">The mother in this picture will use her left hand to hold her right breas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5:55 </text:p>
          </table:table-cell>
          <table:table-cell table:style-name="Table1.B2" office:value-type="string">
            <text:p text:style-name="Table_20_Contents">To understand the correct position of thumb and fingers, imagine the nipple to be the center of a clock on the mother’s right breas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Mother should place her left thumb at 3’O clock position on this clock </text:p>
          </table:table-cell>
        </table:table-row>
        <table:table-row table:style-name="TableLine94864150394880">
          <table:table-cell table:style-name="Table1.A2" office:value-type="string">
            <text:p text:style-name="Table_20_Contents">06:10 </text:p>
          </table:table-cell>
          <table:table-cell table:style-name="Table1.B2" office:value-type="string">
            <text:p text:style-name="Table_20_Contents">while her left index finger and middle finger should be placed at 9’O clock position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Mother’s fingers holding the breast should always be in the direction of the baby’s lips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P2">Why? </text:p>
            <text:p text:style-name="P2">Let’s understand this using a simple example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Table_20_Contents">When we eat a vada-pav or burger, our lips open horizontall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Table_20_Contents">We hold the vada-pav or burger horizontally to take a big bite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6:40 </text:p>
          </table:table-cell>
          <table:table-cell table:style-name="Table1.B2" office:value-type="string">
            <text:p text:style-name="Table_20_Contents">Here, the thumb and fingers are placed in the direction of the lips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6:46 </text:p>
          </table:table-cell>
          <table:table-cell table:style-name="Table1.B2" office:value-type="string">
            <text:p text:style-name="Table_20_Contents">If we hold the vada-pav or burger vertically, we won’t be able to take a big bite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Similarly, observe the direction of baby’s lips. The lips are vertical here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7:00 </text:p>
          </table:table-cell>
          <table:table-cell table:style-name="Table1.B2" office:value-type="string">
            <text:p text:style-name="Table_20_Contents">Therefore, the fingers and thumb should also be placed vertically on the breas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7:06 </text:p>
          </table:table-cell>
          <table:table-cell table:style-name="Table1.B2" office:value-type="string">
            <text:p text:style-name="Table_20_Contents">This will help the baby to take a big part of the lower <text:span text:style-name="T1">areola</text:span> in her mouth. </text:p>
          </table:table-cell>
        </table:table-row>
        <text:soft-page-break/>
        <table:table-row table:style-name="TableLine94864150394880">
          <table:table-cell table:style-name="Table1.A2" office:value-type="string">
            <text:p text:style-name="Table_20_Contents">07:13 </text:p>
          </table:table-cell>
          <table:table-cell table:style-name="Table1.B2" office:value-type="string">
            <text:p text:style-name="Table_20_Contents">In addition to being in the direction of the baby’s lips, mother’s thumb and fingers should always be at a distance of 3 fingers from the nipple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7:23 </text:p>
          </table:table-cell>
          <table:table-cell table:style-name="Table1.B2" office:value-type="string">
            <text:p text:style-name="Table_20_Contents">Again, while eating a vada pav or burger, if we hold it too close, our fingers will block our mouth from taking a big bite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7:34 </text:p>
          </table:table-cell>
          <table:table-cell table:style-name="Table1.B2" office:value-type="string">
            <text:p text:style-name="Table_20_Contents">If we hold it too far away, it will not be shaped correctly to fit in our mouth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7:41 </text:p>
          </table:table-cell>
          <table:table-cell table:style-name="Table1.B2" office:value-type="string">
            <text:p text:style-name="Table_20_Contents">Therefore, we hold it at the right distance to take a big bite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7:47 </text:p>
          </table:table-cell>
          <table:table-cell table:style-name="Table1.B2" office:value-type="string">
            <text:p text:style-name="Table_20_Contents">Similarly for the baby, the right distance is of 3 fingers from the nipple, as shown in this picture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7:55 </text:p>
          </table:table-cell>
          <table:table-cell table:style-name="Table1.B2" office:value-type="string">
            <text:p text:style-name="P2">This distance will ensure that- </text:p>
            <text:p text:style-name="P2">mother’s fingers do not block the baby from taking a big part of the <text:span text:style-name="T1">areola</text:span> in her mouth, </text:p>
          </table:table-cell>
        </table:table-row>
        <table:table-row table:style-name="TableLine94864150394880">
          <table:table-cell table:style-name="Table1.A2" office:value-type="string">
            <text:p text:style-name="Table_20_Contents">08:05 </text:p>
          </table:table-cell>
          <table:table-cell table:style-name="Table1.B2" office:value-type="string">
            <text:p text:style-name="Table_20_Contents">mother does not compress only the nipple which will give very little milk, </text:p>
          </table:table-cell>
        </table:table-row>
        <table:table-row table:style-name="TableLine94864150394880">
          <table:table-cell table:style-name="Table1.A2" office:value-type="string">
            <text:p text:style-name="Table_20_Contents">08:11 </text:p>
          </table:table-cell>
          <table:table-cell table:style-name="Table1.B2" office:value-type="string">
            <text:p text:style-name="Table_20_Contents">mother compresses the larger milk-ducts beneath the <text:span text:style-name="T1">areola</text:span> to express more milk out, </text:p>
          </table:table-cell>
        </table:table-row>
        <table:table-row table:style-name="TableLine94864150394880">
          <table:table-cell table:style-name="Table1.A2" office:value-type="string">
            <text:p text:style-name="Table_20_Contents">08:17 </text:p>
          </table:table-cell>
          <table:table-cell table:style-name="Table1.B2" office:value-type="string">
            <text:p text:style-name="Table_20_Contents">and the breast is shaped correctly to help the baby attach deepl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8:23 </text:p>
          </table:table-cell>
          <table:table-cell table:style-name="Table1.B2" office:value-type="string">
            <text:p text:style-name="Table_20_Contents">Remember - mother’s thumb should be on the side of the breast where the baby’s chin is presen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8:29 </text:p>
          </table:table-cell>
          <table:table-cell table:style-name="Table1.B2" office:value-type="string">
            <text:p text:style-name="Table_20_Contents">And, her 2 fingers should be on the side of the breast where baby’s nose is presen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8:36 </text:p>
          </table:table-cell>
          <table:table-cell table:style-name="Table1.B2" office:value-type="string">
            <text:p text:style-name="Table_20_Contents">Let’s go back to the example of vada-pav or burger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8:41 </text:p>
          </table:table-cell>
          <table:table-cell table:style-name="Table1.B2" office:value-type="string">
            <text:p text:style-name="Table_20_Contents">After holding the vada-pav or burger correctly, we always press it to take a big bite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8:48 </text:p>
          </table:table-cell>
          <table:table-cell table:style-name="Table1.B2" office:value-type="string">
            <text:p text:style-name="Table_20_Contents">Similarly, the mother should lightly press her breast in a <text:span text:style-name="T1">U</text:span> shape hold from the top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8:54 </text:p>
          </table:table-cell>
          <table:table-cell table:style-name="Table1.B2" office:value-type="string">
            <text:p text:style-name="Table_20_Contents">This will help the baby to take a big part of the lower <text:span text:style-name="T1">areola</text:span> in her mouth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9:01 </text:p>
          </table:table-cell>
          <table:table-cell table:style-name="Table1.B2" office:value-type="string">
            <text:p text:style-name="Table_20_Contents">But remember, mother should not press her breast in an inverted <text:span text:style-name="T1">V</text:span> shape hold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9:07 </text:p>
          </table:table-cell>
          <table:table-cell table:style-name="Table1.B2" office:value-type="string">
            <text:p text:style-name="Table_20_Contents"><text:span text:style-name="T1">V</text:span> shape compression will pinch the breast and cause nipple feeding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9:13 </text:p>
          </table:table-cell>
          <table:table-cell table:style-name="Table1.B2" office:value-type="string">
            <text:p text:style-name="Table_20_Contents">Also make sure that there is equal compression of the breast with the thumb and the fingers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9:21 </text:p>
          </table:table-cell>
          <table:table-cell table:style-name="Table1.B2" office:value-type="string">
            <text:p text:style-name="Table_20_Contents">Otherwise, the nipple will shift either to the right or the left side </text:p>
          </table:table-cell>
        </table:table-row>
        <table:table-row table:style-name="TableLine94864150394880">
          <table:table-cell table:style-name="Table1.A2" office:value-type="string">
            <text:p text:style-name="Table_20_Contents">09:27 </text:p>
          </table:table-cell>
          <table:table-cell table:style-name="Table1.B2" office:value-type="string">
            <text:p text:style-name="Table_20_Contents">and the baby will not be able to attach deeply to the breas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9:32 </text:p>
          </table:table-cell>
          <table:table-cell table:style-name="Table1.B2" office:value-type="string">
            <text:p text:style-name="Table_20_Contents">Remember, never bring the breast to the baby by pushing it sideways towards the bab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9:39 </text:p>
          </table:table-cell>
          <table:table-cell table:style-name="Table1.B2" office:value-type="string">
            <text:p text:style-name="Table_20_Contents">Always bring the baby towards the breas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9:43 </text:p>
          </table:table-cell>
          <table:table-cell table:style-name="Table1.B2" office:value-type="string">
            <text:p text:style-name="Table_20_Contents">Now, the baby is in <text:span text:style-name="T1">Cradle hold</text:span> and ready to attach to the breast for breastfeeding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9:49 </text:p>
          </table:table-cell>
          <table:table-cell table:style-name="Table1.B2" office:value-type="string">
            <text:p text:style-name="Table_20_Contents">Correct attachment of the baby to the breast is explained in another video in the same series. </text:p>
          </table:table-cell>
        </table:table-row>
        <table:table-row table:style-name="TableLine94864150394880">
          <table:table-cell table:style-name="Table1.A2" office:value-type="string">
            <text:p text:style-name="Table_20_Contents">09:58 </text:p>
          </table:table-cell>
          <table:table-cell table:style-name="Table1.B2" office:value-type="string">
            <text:p text:style-name="Table_20_Contents">As soon as the baby is attached deeply to the breast and if the breast is not too heavy then </text:p>
          </table:table-cell>
        </table:table-row>
        <table:table-row table:style-name="TableLine94864150394880">
          <table:table-cell table:style-name="Table1.A2" office:value-type="string">
            <text:p text:style-name="Table_20_Contents">10:05 </text:p>
          </table:table-cell>
          <table:table-cell table:style-name="Table1.B2" office:value-type="string">
            <text:p text:style-name="Table_20_Contents">mother should release her breast from her hand </text:p>
          </table:table-cell>
        </table:table-row>
        <table:table-row table:style-name="TableLine94864150394880">
          <table:table-cell table:style-name="Table1.A2" office:value-type="string">
            <text:p text:style-name="Table_20_Contents">10:08 </text:p>
          </table:table-cell>
          <table:table-cell table:style-name="Table1.B2" office:value-type="string">
            <text:p text:style-name="Table_20_Contents">and bring that hand underneath the baby for support. </text:p>
          </table:table-cell>
        </table:table-row>
        <table:table-row table:style-name="TableLine94864150394880">
          <table:table-cell table:style-name="Table1.A2" office:value-type="string">
            <text:p text:style-name="Table_20_Contents">10:14 </text:p>
          </table:table-cell>
          <table:table-cell table:style-name="Table1.B2" office:value-type="string">
            <text:p text:style-name="Table_20_Contents">In this position, mother should bring both her arms very close to her body. </text:p>
          </table:table-cell>
        </table:table-row>
        <table:table-row table:style-name="TableLine94864150394880">
          <table:table-cell table:style-name="Table1.A2" office:value-type="string">
            <text:p text:style-name="Table_20_Contents">10:20 </text:p>
          </table:table-cell>
          <table:table-cell table:style-name="Table1.B2" office:value-type="string">
            <text:p text:style-name="Table_20_Contents">This will keep her comfortable during breastfeeding. </text:p>
          </table:table-cell>
        </table:table-row>
        <table:table-row table:style-name="TableLine94864150394880">
          <table:table-cell table:style-name="Table1.A102" office:value-type="string">
            <text:p text:style-name="Table_20_Contents">10:25 </text:p>
          </table:table-cell>
          <table:table-cell table:style-name="Table1.B102" office:value-type="string">
            <text:p text:style-name="P2">This brings us to the end of this tutorial. </text:p>
            <text:p text:style-name="P2">Thank you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0T17:23:35.788214398</meta:creation-date>
    <dc:date>2022-04-20T17:24:05.533543530</dc:date>
    <meta:editing-duration>PT31S</meta:editing-duration>
    <meta:editing-cycles>1</meta:editing-cycles>
    <meta:document-statistic meta:table-count="1" meta:image-count="0" meta:object-count="0" meta:page-count="3" meta:paragraph-count="209" meta:word-count="1475" meta:character-count="8091" meta:non-whitespace-character-count="6618"/>
    <meta:generator>LibreOffice/6.4.7.2$Linux_X86_64 LibreOffice_project/40$Build-2</meta:generator>
  </office:meta>
</office:document-meta>
</file>