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15.75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normal" officeooo:paragraph-rsid="002a6eb2" style:font-weight-asian="normal" style:font-weight-complex="normal"/>
    </style:style>
    <style:style style:name="P3" style:family="paragraph" style:parent-style-name="Text_20_body">
      <style:text-properties fo:font-weight="normal" officeooo:paragraph-rsid="002acd68" style:font-weight-asian="normal" style:font-weight-complex="normal"/>
    </style:style>
    <style:style style:name="P4" style:family="paragraph" style:parent-style-name="Text_20_body">
      <style:text-properties fo:font-weight="normal" officeooo:paragraph-rsid="002d714b" style:font-weight-asian="normal" style:font-weight-complex="normal"/>
    </style:style>
    <style:style style:name="P5" style:family="paragraph" style:parent-style-name="Text_20_body">
      <style:text-properties fo:font-weight="normal" officeooo:paragraph-rsid="002e119d" style:font-weight-asian="normal" style:font-weight-complex="normal"/>
    </style:style>
    <style:style style:name="P6" style:family="paragraph" style:parent-style-name="Text_20_body">
      <style:text-properties fo:font-weight="normal" officeooo:paragraph-rsid="002f3761" style:font-weight-asian="normal" style:font-weight-complex="normal"/>
    </style:style>
    <style:style style:name="P7" style:family="paragraph" style:parent-style-name="Text_20_body">
      <style:text-properties fo:font-weight="normal" officeooo:paragraph-rsid="00304bba" style:font-weight-asian="normal" style:font-weight-complex="normal"/>
    </style:style>
    <style:style style:name="P8" style:family="paragraph" style:parent-style-name="Text_20_body">
      <style:text-properties fo:font-weight="normal" officeooo:paragraph-rsid="0032e5ac" style:font-weight-asian="normal" style:font-weight-complex="normal"/>
    </style:style>
    <style:style style:name="P9" style:family="paragraph" style:parent-style-name="Text_20_body">
      <style:text-properties fo:font-weight="normal" officeooo:paragraph-rsid="00331cae" style:font-weight-asian="normal" style:font-weight-complex="normal"/>
    </style:style>
    <style:style style:name="P10" style:family="paragraph" style:parent-style-name="Text_20_body">
      <style:text-properties fo:font-weight="normal" officeooo:paragraph-rsid="0033d4b7" style:font-weight-asian="normal" style:font-weight-complex="normal"/>
    </style:style>
    <style:style style:name="P11" style:family="paragraph" style:parent-style-name="Text_20_body">
      <style:text-properties fo:font-weight="normal" officeooo:paragraph-rsid="00351abc" style:font-weight-asian="normal" style:font-weight-complex="normal"/>
    </style:style>
    <style:style style:name="P12" style:family="paragraph" style:parent-style-name="Text_20_body">
      <style:text-properties fo:font-weight="normal" officeooo:paragraph-rsid="0036427b" style:font-weight-asian="normal" style:font-weight-complex="normal"/>
    </style:style>
    <style:style style:name="P13" style:family="paragraph" style:parent-style-name="Text_20_body">
      <style:text-properties fo:font-weight="normal" officeooo:paragraph-rsid="00380000" style:font-weight-asian="normal" style:font-weight-complex="normal"/>
    </style:style>
    <style:style style:name="P14" style:family="paragraph" style:parent-style-name="Text_20_body">
      <style:text-properties fo:font-weight="normal" officeooo:paragraph-rsid="003a4401" style:font-weight-asian="normal" style:font-weight-complex="normal"/>
    </style:style>
    <style:style style:name="P15" style:family="paragraph" style:parent-style-name="Text_20_body">
      <style:text-properties fo:font-weight="normal" officeooo:paragraph-rsid="003e9561" style:font-weight-asian="normal" style:font-weight-complex="normal"/>
    </style:style>
    <style:style style:name="P16" style:family="paragraph" style:parent-style-name="Text_20_body">
      <style:text-properties fo:font-weight="normal" officeooo:paragraph-rsid="0041cd41" style:font-weight-asian="normal" style:font-weight-complex="normal"/>
    </style:style>
    <style:style style:name="P17" style:family="paragraph" style:parent-style-name="Text_20_body">
      <style:text-properties fo:font-weight="normal" officeooo:paragraph-rsid="00435cd0" style:font-weight-asian="normal" style:font-weight-complex="normal"/>
    </style:style>
    <style:style style:name="P18" style:family="paragraph" style:parent-style-name="Text_20_body">
      <style:text-properties fo:font-weight="normal" officeooo:paragraph-rsid="004722b2" style:font-weight-asian="normal" style:font-weight-complex="normal"/>
    </style:style>
    <style:style style:name="P19" style:family="paragraph" style:parent-style-name="Text_20_body">
      <style:text-properties fo:font-weight="normal" officeooo:paragraph-rsid="004882ec" style:font-weight-asian="normal" style:font-weight-complex="normal"/>
    </style:style>
    <style:style style:name="P20" style:family="paragraph" style:parent-style-name="Text_20_body">
      <style:text-properties fo:font-weight="normal" officeooo:paragraph-rsid="00493dc2" style:font-weight-asian="normal" style:font-weight-complex="normal"/>
    </style:style>
    <style:style style:name="P21" style:family="paragraph" style:parent-style-name="Text_20_body">
      <style:text-properties fo:font-weight="normal" officeooo:paragraph-rsid="004ff103" style:font-weight-asian="normal" style:font-weight-complex="normal"/>
    </style:style>
    <style:style style:name="P22" style:family="paragraph" style:parent-style-name="Text_20_body">
      <style:text-properties fo:font-weight="normal" officeooo:paragraph-rsid="0050a5cb" style:font-weight-asian="normal" style:font-weight-complex="normal"/>
    </style:style>
    <style:style style:name="P23" style:family="paragraph" style:parent-style-name="Text_20_body">
      <style:text-properties fo:font-weight="normal" officeooo:paragraph-rsid="005bd0de" style:font-weight-asian="normal" style:font-weight-complex="normal"/>
    </style:style>
    <style:style style:name="P24" style:family="paragraph" style:parent-style-name="Text_20_body">
      <style:text-properties fo:font-weight="normal" officeooo:paragraph-rsid="005db982" style:font-weight-asian="normal" style:font-weight-complex="normal"/>
    </style:style>
    <style:style style:name="P25" style:family="paragraph" style:parent-style-name="Text_20_body">
      <style:text-properties fo:font-weight="normal" officeooo:paragraph-rsid="005f1f77" style:font-weight-asian="normal" style:font-weight-complex="normal"/>
    </style:style>
    <style:style style:name="P26" style:family="paragraph" style:parent-style-name="Text_20_body">
      <style:text-properties fo:font-weight="normal" officeooo:paragraph-rsid="00605527" style:font-weight-asian="normal" style:font-weight-complex="normal"/>
    </style:style>
    <style:style style:name="P27" style:family="paragraph" style:parent-style-name="Text_20_body">
      <style:text-properties fo:font-weight="normal" officeooo:paragraph-rsid="0060770f" style:font-weight-asian="normal" style:font-weight-complex="normal"/>
    </style:style>
    <style:style style:name="P28" style:family="paragraph" style:parent-style-name="Text_20_body">
      <style:text-properties fo:font-weight="normal" officeooo:paragraph-rsid="0061c324" style:font-weight-asian="normal" style:font-weight-complex="normal"/>
    </style:style>
    <style:style style:name="P29" style:family="paragraph" style:parent-style-name="Text_20_body">
      <style:text-properties fo:font-weight="normal" officeooo:paragraph-rsid="00633853" style:font-weight-asian="normal" style:font-weight-complex="normal"/>
    </style:style>
    <style:style style:name="P30" style:family="paragraph" style:parent-style-name="Text_20_body">
      <style:text-properties fo:font-weight="normal" officeooo:paragraph-rsid="006463cb" style:font-weight-asian="normal" style:font-weight-complex="normal"/>
    </style:style>
    <style:style style:name="P31" style:family="paragraph" style:parent-style-name="Text_20_body">
      <style:text-properties fo:font-weight="normal" officeooo:paragraph-rsid="002d714b" fo:background-color="transparent" style:font-weight-asian="normal" style:font-weight-complex="normal"/>
    </style:style>
    <style:style style:name="P32" style:family="paragraph" style:parent-style-name="Text_20_body">
      <style:text-properties fo:font-weight="normal" officeooo:paragraph-rsid="00351abc" fo:background-color="transparent" style:font-weight-asian="normal" style:font-weight-complex="normal"/>
    </style:style>
    <style:style style:name="P33" style:family="paragraph" style:parent-style-name="Text_20_body">
      <style:text-properties fo:font-weight="normal" officeooo:paragraph-rsid="0036427b" fo:background-color="transparent" style:font-weight-asian="normal" style:font-weight-complex="normal"/>
    </style:style>
    <style:style style:name="P34" style:family="paragraph" style:parent-style-name="Text_20_body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officeooo:paragraph-rsid="0032e5ac" style:letter-kerning="false" style:text-blinking="false" fo:background-color="transparent" style:font-weight-asian="normal" style:font-weight-complex="normal"/>
    </style:style>
    <style:style style:name="P35" style:family="paragraph" style:parent-style-name="Text_20_body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officeooo:paragraph-rsid="0036427b" style:letter-kerning="false" style:text-blinking="false" fo:background-color="transparent" style:font-name-asian="Roboto" style:font-weight-asian="normal" style:font-name-complex="Roboto" style:font-weight-complex="normal"/>
    </style:style>
    <style:style style:name="P36" style:family="paragraph" style:parent-style-name="Text_20_body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officeooo:paragraph-rsid="0050a5cb" style:letter-kerning="false" style:text-blinking="false" fo:background-color="transparent" style:font-name-asian="Roboto" style:font-weight-asian="normal" style:font-name-complex="Roboto" style:font-weight-complex="normal"/>
    </style:style>
    <style:style style:name="P37" style:family="paragraph" style:parent-style-name="Preformatted_20_Text">
      <style:paragraph-properties fo:margin-top="0cm" fo:margin-bottom="0.499cm" loext:contextual-spacing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margin-top="0cm" fo:margin-bottom="0.499cm" loext:contextual-spacing="false"/>
    </style:style>
    <style:style style:name="P40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asian="Roboto" style:font-name-complex="Roboto"/>
    </style:style>
    <style:style style:name="T3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/>
    </style:style>
    <style:style style:name="T4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 style:font-name-asian="Roboto" style:font-name-complex="Roboto"/>
    </style:style>
    <style:style style:name="T6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36427b" style:letter-kerning="false" style:text-blinking="false" fo:background-color="transparent" loext:char-shading-value="0" style:font-name-asian="Roboto" style:font-name-complex="Roboto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32e5ac" style:letter-kerning="false" style:text-blinking="false" fo:background-color="transparent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style:font-name-asian="Roboto" style:font-name-complex="Roboto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36427b" style:letter-kerning="false" style:text-blinking="false" style:font-name-asian="Roboto" style:font-name-complex="Roboto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222222" style:text-line-through-style="none" style:text-line-through-type="none" fo:font-style="normal" style:text-underline-style="none" style:text-blinking="false" fo:background-color="#ffffff" loext:char-shading-value="0" style:font-name-asian="Roboto" style:font-name-complex="Roboto"/>
    </style:style>
    <style:style style:name="T12" style:family="text">
      <style:text-properties fo:font-variant="normal" fo:text-transform="none" fo:color="#222222" style:text-line-through-style="none" style:text-line-through-type="none" fo:font-style="normal" style:text-underline-style="none" style:text-blinking="false" fo:background-color="transparent" loext:char-shading-value="0" style:font-name-asian="Roboto" style:font-name-complex="Roboto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4bad80" fo:background-color="transparent" loext:char-shading-value="0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officeooo:rsid="0027e9e1"/>
    </style:style>
    <style:style style:name="T17" style:family="text">
      <style:text-properties style:text-outline="false" fo:letter-spacing="normal" style:letter-kerning="false"/>
    </style:style>
    <style:style style:name="T18" style:family="text">
      <style:text-properties style:font-name-asian="Roboto" style:font-name-complex="Roboto"/>
    </style:style>
    <style:style style:name="T19" style:family="text">
      <style:text-properties officeooo:rsid="00351abc" style:font-name-asian="Roboto" style:font-name-complex="Roboto"/>
    </style:style>
    <style:style style:name="T20" style:family="text">
      <style:text-properties officeooo:rsid="002a6eb2"/>
    </style:style>
    <style:style style:name="T21" style:family="text">
      <style:text-properties officeooo:rsid="002acd68"/>
    </style:style>
    <style:style style:name="T22" style:family="text">
      <style:text-properties officeooo:rsid="002d714b"/>
    </style:style>
    <style:style style:name="T23" style:family="text">
      <style:text-properties officeooo:rsid="002e119d"/>
    </style:style>
    <style:style style:name="T24" style:family="text">
      <style:text-properties officeooo:rsid="002f3761"/>
    </style:style>
    <style:style style:name="T25" style:family="text">
      <style:text-properties officeooo:rsid="00304bba"/>
    </style:style>
    <style:style style:name="T26" style:family="text">
      <style:text-properties officeooo:rsid="0032e5ac"/>
    </style:style>
    <style:style style:name="T27" style:family="text">
      <style:text-properties officeooo:rsid="00331cae"/>
    </style:style>
    <style:style style:name="T28" style:family="text">
      <style:text-properties officeooo:rsid="0033d4b7"/>
    </style:style>
    <style:style style:name="T29" style:family="text">
      <style:text-properties officeooo:rsid="00351abc"/>
    </style:style>
    <style:style style:name="T30" style:family="text">
      <style:text-properties officeooo:rsid="0036427b"/>
    </style:style>
    <style:style style:name="T31" style:family="text">
      <style:text-properties officeooo:rsid="00380000"/>
    </style:style>
    <style:style style:name="T32" style:family="text">
      <style:text-properties officeooo:rsid="003e9561"/>
    </style:style>
    <style:style style:name="T33" style:family="text">
      <style:text-properties officeooo:rsid="0041cd41"/>
    </style:style>
    <style:style style:name="T34" style:family="text">
      <style:text-properties officeooo:rsid="0042287b"/>
    </style:style>
    <style:style style:name="T35" style:family="text">
      <style:text-properties officeooo:rsid="004b0572"/>
    </style:style>
    <style:style style:name="T36" style:family="text">
      <style:text-properties officeooo:rsid="004bad80"/>
    </style:style>
    <style:style style:name="T37" style:family="text">
      <style:text-properties officeooo:rsid="0050a5cb"/>
    </style:style>
    <style:style style:name="T38" style:family="text">
      <style:text-properties officeooo:rsid="0053037b"/>
    </style:style>
    <style:style style:name="T39" style:family="text">
      <style:text-properties officeooo:rsid="0061c324"/>
    </style:style>
    <style:style style:name="T40" style:family="text">
      <style:text-properties officeooo:rsid="00633853"/>
    </style:style>
    <style:style style:name="T4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292479646272">
          <table:table-cell table:style-name="Table1.A1" office:value-type="string">
            <text:p text:style-name="P38">Time</text:p>
          </table:table-cell>
          <table:table-cell table:style-name="Table1.B1" office:value-type="string">
            <text:p text:style-name="P38">Narration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41">spoken tutorial</text:span> on the Importance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Benefits of <text:span text:style-name="T41">protein</text:span> for our bod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Effects of its deficienc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Requirements at different age group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Food sourc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<text:span text:style-name="T41">Protein</text:span> is an essential macronutrient required by our bod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It is made up of 22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Out of 22, nine <text:span text:style-name="T41">amino acids</text:span> are essential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These are not made by our body, hence they have to be taken through foo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Remaining 13 are made by the bod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I will briefly tell you about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<text:span text:style-name="T41">Amino acids</text:span> are organic compounds that combine to form protei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<text:span text:style-name="T41">Lysine</text:span>, <text:span text:style-name="T41">leucine</text:span>, <text:span text:style-name="T41">histidine</text:span>, <text:span text:style-name="T41">methionine</text:span>, <text:span text:style-name="T41">tryptophan</text:span>, are a few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<text:span text:style-name="T41">Proteins</text:span> are divided into 2 typ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They are complete <text:span text:style-name="T41">proteins</text:span> and in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The difference between them is based on the type of <text:span text:style-name="T41">amino acids</text:span> present in foo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Complete <text:span text:style-name="T41">proteins</text:span> are those which contain all the 9 essential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All non-vegetarian foods are 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For example: chicken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eggs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fish and mea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Likewise, milk and milk products are also a source of 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Incomplete <text:span text:style-name="T41">proteins</text:span> have inadequate amounts of 1 or more essential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Most vegetarian foods are in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For example: pulses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P39">grains, </text:p>
            <text:p text:style-name="P39">nuts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and seed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Among all these, soybean is one of the best vegetarian source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Benefits of <text:span text:style-name="T41">protein</text:span> include growth, repair and maintenance of muscle tissu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It also controls blood sugar levels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and builds a stronger immune system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<text:span text:style-name="T41">Protein</text:span> rich food reduces our cravings and keeps us full for a longer time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his also helps in weight managemen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Aid in digestion and breaking down of toxins are other two func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It also helps in carrying signals to and fro the brai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Transporting and storage of nutrients in the body also requires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Let us understand the signs and symptoms of <text:span text:style-name="T41">protein</text:span> deficiency now. </text:p>
          </table:table-cell>
        </table:table-row>
        <text:soft-page-break/>
        <table:table-row table:style-name="TableLine9429247964627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One of the signs of <text:span text:style-name="T41">protein</text:span> deficiency is diminished growth of the fetu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Deficiency in children can lead to <text:span text:style-name="T41">wasting</text:span> and <text:span text:style-name="T41">stunting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This may result in low body weigh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In such conditions, children are at a risk of developing various infec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Due to poor growth, a child's brain development can also get affecte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In the long term, poorly grown children are at a risk of developing diabet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They may also develop hypertension when they grow up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In adults, <text:span text:style-name="T41">protein</text:span> deficiency leads to loss of muscle mas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They may also feel tired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P39">weak </text:p>
            <text:p text:style-name="P39">and become prone to infec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Wrinkling of skin and hair fall are other exampl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Various age groups have different daily requirement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<text:span text:style-name="T41">Protein</text:span> requirements advised in this tutorial are as per the field observa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For 0 to 12 month old babies it is 1 to 2 grams per kg body weigh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16 grams of <text:span text:style-name="T41">protein</text:span> for 1 to 3 years old children is require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20 grams for 4 to 6 year old childre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29 grams is advised for 7 to 9 year old childre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40 grams for 10 to 12 year old childre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52 to 62 grams is suggested for adolescent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For pregnant women, it is 78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For lactating mothers, 68 to 74 grams is advise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For adults, <text:span text:style-name="T41">protein</text:span> requirement also depends on their physical activ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Activity is categorized as sedentary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P39">moderate </text:p>
            <text:p text:style-name="P37">and heavy.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Sedentary activity includes teaching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tailoring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data entry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and call center job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People doing desk jobs also come under sedentary activ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Moderate activity includes agriculture labour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P39">househelp, </text:p>
            <text:p text:style-name="P39">mason </text:p>
          </table:table-cell>
        </table:table-row>
        <table:table-row table:style-name="TableLine9429247964627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and driver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Heavy activity includes stone cutter,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P39">wood cutter, </text:p>
            <text:p text:style-name="P39"><text:soft-page-break/>athlete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and mine worker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Sedentary workers require 1 gram <text:span text:style-name="T41">protein</text:span> per kg ideal body weigh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Ideal body weight is optimum weight that is healthy for a perso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Moderate workers require 1.2 gram <text:span text:style-name="T41">protein</text:span> per kg ideal body weigh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Heavy workers require 1.5 grams <text:span text:style-name="T41">protein</text:span> per kg ideal body weigh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Let us understand this with an example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A 55 kilograms moderate working woman's <text:span text:style-name="T41">protein</text:span> requirement would be 66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If the same woman is doing heavy work she will need 82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It is advised to include <text:span text:style-name="T41">protein</text:span> rich food in your daily die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Such foods should be given from 6 months of age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Let’s take a look at the <text:span text:style-name="T41">protein</text:span> content of some of the food sourc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1 whole egg has around 7 grams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100 grams of boneless chicken has about 19 grams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29 </text:p>
          </table:table-cell>
          <table:table-cell table:style-name="Table1.B2" office:value-type="string">
            <text:p text:style-name="Table_20_Contents">Similarly, 100 grams of fish has around 20 grams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250 millilitres of cows milk has approximately 8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Curd made of 250 millilitres of cow’s milk has nearly 8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45 grams of paneer made from cow’s milk has about 8 grams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20 grams of nuts and seeds have nearly 4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Approximately 11 grams of <text:span text:style-name="T41">Protein</text:span> is present in 30 grams of raw soybea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Nearly 5 grams of <text:span text:style-name="T41">Protein</text:span> is present in 30 grams of other raw bea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30 grams of uncooked pulses have approximately 4 grams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30 grams of raw milled rice has around 2 gra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30 grams of raw foxtail millet has nearly 4 grams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1 chapati made out of 30 grams wheat flour has 3 grams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Sorghum and pearl millet chapati also has around 3 grams of <text:span text:style-name="T41">protein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4 grams of <text:span text:style-name="T41">protein</text:span> is present in one missi roti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Table_20_Contents">Missi roti is made with equal ratio of gram flour and wheat flour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<text:span text:style-name="T41">Protein</text:span> from non-vegetarian food is absorbed better than vegetarian foo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It is because non-vegetarian foods have 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Complete <text:span text:style-name="T41">proteins</text:span> contain all the essential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Thus, the quality of <text:span text:style-name="T41">protein</text:span> in the non-veg food is better than vegetarian foo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Quality of <text:span text:style-name="T41">protein</text:span> is checked by the <text:span text:style-name="T41">DIAAS</text:span> metho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48 </text:p>
          </table:table-cell>
          <table:table-cell table:style-name="Table1.B2" office:value-type="string">
            <text:p text:style-name="Table_20_Contents"><text:span text:style-name="T41">DIAAS</text:span> is <text:span text:style-name="T41">Digestible indispensable amino acid score.</text:span> </text:p>
          </table:table-cell>
        </table:table-row>
        <table:table-row table:style-name="TableLine94292479646272"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It is a ratio of digestible <text:span text:style-name="T41">amino acid</text:span> in food and the <text:span text:style-name="T41">amino acid</text:span> required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The score is given from 0 to 1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10 </text:p>
          </table:table-cell>
          <table:table-cell table:style-name="Table1.B2" office:value-type="string">
            <text:p text:style-name="Table_20_Contents">1 being the highest and 0 being the lowest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16 </text:p>
          </table:table-cell>
          <table:table-cell table:style-name="Table1.B2" office:value-type="string">
            <text:p text:style-name="Table_20_Contents">Let us look at the digestibility score for a few food item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22 </text:p>
          </table:table-cell>
          <table:table-cell table:style-name="Table1.B2" office:value-type="string">
            <text:p text:style-name="Table_20_Contents">Egg has a 1.18 digestibility score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27 </text:p>
          </table:table-cell>
          <table:table-cell table:style-name="Table1.B2" office:value-type="string">
            <text:p text:style-name="Table_20_Contents">Whole milk has 1.32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Peas have 0.64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35 </text:p>
          </table:table-cell>
          <table:table-cell table:style-name="Table1.B2" office:value-type="string">
            <text:p text:style-name="Table_20_Contents">While chickpeas have 0.66 </text:p>
          </table:table-cell>
        </table:table-row>
        <text:soft-page-break/>
        <table:table-row table:style-name="TableLine94292479646272">
          <table:table-cell table:style-name="Table1.A2" office:value-type="string">
            <text:p text:style-name="Table_20_Contents">10:41 </text:p>
          </table:table-cell>
          <table:table-cell table:style-name="Table1.B2" office:value-type="string">
            <text:p text:style-name="Table_20_Contents">Cooked rice has 0.59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46 </text:p>
          </table:table-cell>
          <table:table-cell table:style-name="Table1.B2" office:value-type="string">
            <text:p text:style-name="Table_20_Contents">Wheat has 0.43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50 </text:p>
          </table:table-cell>
          <table:table-cell table:style-name="Table1.B2" office:value-type="string">
            <text:p text:style-name="Table_20_Contents">Roasted peanuts also have a score of 0.43 </text:p>
          </table:table-cell>
        </table:table-row>
        <table:table-row table:style-name="TableLine94292479646272">
          <table:table-cell table:style-name="Table1.A2" office:value-type="string">
            <text:p text:style-name="Table_20_Contents">10:56 </text:p>
          </table:table-cell>
          <table:table-cell table:style-name="Table1.B2" office:value-type="string">
            <text:p text:style-name="Table_20_Contents">As discussed earlier, vegetarian sources are incomplete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02 </text:p>
          </table:table-cell>
          <table:table-cell table:style-name="Table1.B2" office:value-type="string">
            <text:p text:style-name="Table_20_Contents">Cereals are low in <text:span text:style-name="T41">lysine</text:span> and pulses are low in <text:span text:style-name="T41">methionine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Eating them together will compensate for the insufficiency of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14 </text:p>
          </table:table-cell>
          <table:table-cell table:style-name="Table1.B2" office:value-type="string">
            <text:p text:style-name="Table_20_Contents">Combining cereal and pulses improves the <text:span text:style-name="T41">protein</text:span> qual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20 </text:p>
          </table:table-cell>
          <table:table-cell table:style-name="Table1.B2" office:value-type="string">
            <text:p text:style-name="Table_20_Contents">This is called the complementary action of <text:span text:style-name="T41">protein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25 </text:p>
          </table:table-cell>
          <table:table-cell table:style-name="Table1.B2" office:value-type="string">
            <text:p text:style-name="Table_20_Contents">It is recommended to eat different food groups in various combina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31 </text:p>
          </table:table-cell>
          <table:table-cell table:style-name="Table1.B2" office:value-type="string">
            <text:p text:style-name="Table_20_Contents">Combining of food groups helps to get different essential <text:span text:style-name="T41">amino acids</text:span>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38 </text:p>
          </table:table-cell>
          <table:table-cell table:style-name="Table1.B2" office:value-type="string">
            <text:p text:style-name="Table_20_Contents">Combining pulses and grains with milk products improves the <text:span text:style-name="T41">protein</text:span> qual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46 </text:p>
          </table:table-cell>
          <table:table-cell table:style-name="Table1.B2" office:value-type="string">
            <text:p text:style-name="Table_20_Contents">The missing <text:span text:style-name="T41">amino acids</text:span> in grains and pulses are compensated by milk product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1:54 </text:p>
          </table:table-cell>
          <table:table-cell table:style-name="Table1.B2" office:value-type="string">
            <text:p text:style-name="Table_20_Contents">Let us look at some food items prepared with these combination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00 </text:p>
          </table:table-cell>
          <table:table-cell table:style-name="Table1.B2" office:value-type="string">
            <text:p text:style-name="Table_20_Contents">Millet khichdi with raita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03 </text:p>
          </table:table-cell>
          <table:table-cell table:style-name="Table1.B2" office:value-type="string">
            <text:p text:style-name="P39">kadhi rice <text:span text:style-name="T41">(gram flour curd curry -Bracketed text is only for International languages)</text:span>, </text:p>
            <text:p text:style-name="P39">and paneer paratha <text:span text:style-name="T41">(cottage cheese stuffed tortilla -Bracketed text is only for International languages)</text:span> are a few exampl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Thalipeeth with curd and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11 </text:p>
          </table:table-cell>
          <table:table-cell table:style-name="Table1.B2" office:value-type="string">
            <text:p text:style-name="Table_20_Contents">kidney beans rice with curd are other exampl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16 </text:p>
          </table:table-cell>
          <table:table-cell table:style-name="Table1.B2" office:value-type="string">
            <text:p text:style-name="Table_20_Contents">Combining cereal or millet with non-veg food also improves the <text:span text:style-name="T41">protein</text:span> qual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24 </text:p>
          </table:table-cell>
          <table:table-cell table:style-name="Table1.B2" office:value-type="string">
            <text:p text:style-name="Table_20_Contents">I will tell you some recipes that can be prepared using this combination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30 </text:p>
          </table:table-cell>
          <table:table-cell table:style-name="Table1.B2" office:value-type="string">
            <text:p text:style-name="Table_20_Contents">They include millet chicken pulao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34 </text:p>
          </table:table-cell>
          <table:table-cell table:style-name="Table1.B2" office:value-type="string">
            <text:p text:style-name="Table_20_Contents">egg dosa and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36 </text:p>
          </table:table-cell>
          <table:table-cell table:style-name="Table1.B2" office:value-type="string">
            <text:p text:style-name="Table_20_Contents">chicken millet roti wrap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39 </text:p>
          </table:table-cell>
          <table:table-cell table:style-name="Table1.B2" office:value-type="string">
            <text:p text:style-name="Table_20_Contents">Egg rice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41 </text:p>
          </table:table-cell>
          <table:table-cell table:style-name="Table1.B2" office:value-type="string">
            <text:p text:style-name="Table_20_Contents">meat stuffed paratha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43 </text:p>
          </table:table-cell>
          <table:table-cell table:style-name="Table1.B2" office:value-type="string">
            <text:p text:style-name="P39">ragi ball </text:p>
            <text:p text:style-name="P39">and chicken curry are other exampl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49 </text:p>
          </table:table-cell>
          <table:table-cell table:style-name="Table1.B2" office:value-type="string">
            <text:p text:style-name="Table_20_Contents">Apart from these combinations, we can combine other food groups as well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55 </text:p>
          </table:table-cell>
          <table:table-cell table:style-name="Table1.B2" office:value-type="string">
            <text:p text:style-name="Table_20_Contents">Curd rice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57 </text:p>
          </table:table-cell>
          <table:table-cell table:style-name="Table1.B2" office:value-type="string">
            <text:p text:style-name="Table_20_Contents">spinach paneer curry, </text:p>
          </table:table-cell>
        </table:table-row>
        <table:table-row table:style-name="TableLine94292479646272">
          <table:table-cell table:style-name="Table1.A2" office:value-type="string">
            <text:p text:style-name="Table_20_Contents">12:59 </text:p>
          </table:table-cell>
          <table:table-cell table:style-name="Table1.B2" office:value-type="string">
            <text:p text:style-name="Table_20_Contents">coconut curd chutney are some examples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3:04 </text:p>
          </table:table-cell>
          <table:table-cell table:style-name="Table1.B2" office:value-type="string">
            <text:p text:style-name="Table_20_Contents">Using paste of nuts and seeds in curries also improves the <text:span text:style-name="T41">protein</text:span> quality. </text:p>
          </table:table-cell>
        </table:table-row>
        <table:table-row table:style-name="TableLine94292479646272">
          <table:table-cell table:style-name="Table1.A2" office:value-type="string">
            <text:p text:style-name="Table_20_Contents">13:11 </text:p>
          </table:table-cell>
          <table:table-cell table:style-name="Table1.B2" office:value-type="string">
            <text:p text:style-name="Table_20_Contents">Include these food items in your daily diet for good health. </text:p>
          </table:table-cell>
        </table:table-row>
        <table:table-row table:style-name="TableLine94292479646272">
          <table:table-cell table:style-name="Table1.A146" office:value-type="string">
            <text:p text:style-name="Table_20_Contents">13:16 </text:p>
          </table:table-cell>
          <table:table-cell table:style-name="Table1.B146" office:value-type="string">
            <text:p text:style-name="P39">This brings us to the end of this tutorial. </text:p>
            <text:p text:style-name="P39">Thanks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3:42:23.611114000</meta:creation-date>
    <dc:date>2022-04-20T13:03:00.803434966</dc:date>
    <meta:editing-duration>PT19H18M46S</meta:editing-duration>
    <meta:editing-cycles>59</meta:editing-cycles>
    <meta:generator>LibreOffice/6.4.7.2$Linux_X86_64 LibreOffice_project/40$Build-2</meta:generator>
    <meta:document-statistic meta:table-count="1" meta:image-count="0" meta:object-count="0" meta:page-count="4" meta:paragraph-count="300" meta:word-count="1399" meta:character-count="8282" meta:non-whitespace-character-count="6886"/>
  </office:meta>
</office:document-meta>
</file>