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56cm"/>
    </style:style>
    <style:style style:name="Table1.B" style:family="table-column">
      <style:table-column-properties style:column-width="15.74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3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3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35062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391cc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a8c43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240ec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4957c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e13fd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e797a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3d828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a83a1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a926d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bc610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c7adc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eb5cf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f7ef1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f99fd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af99fd" officeooo:paragraph-rsid="00af99fd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084f8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0a0c7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12980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249dc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44386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4e020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543bf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7ced5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a16bd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color="#000000" style:font-name="Helvetica" fo:font-size="12pt" fo:font-weight="normal" officeooo:paragraph-rsid="00a725c4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00000" style:font-name="Helvetica" fo:font-size="12pt" fo:font-weight="normal" officeooo:paragraph-rsid="00a928d2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fo:color="#000000" style:font-name="Helvetica" fo:font-size="12pt" fo:font-weight="normal" officeooo:paragraph-rsid="00aa83a1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color="#000000" style:font-name="Helvetica" fo:font-size="12pt" fo:font-weight="normal" officeooo:paragraph-rsid="00aa8c43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color="#000000" style:font-name="Helvetica" fo:font-size="12pt" fo:font-weight="normal" officeooo:paragraph-rsid="00aa926d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style:font-name="Helvetica" fo:font-size="12pt" fo:font-weight="normal" officeooo:paragraph-rsid="00abc610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color="#000000" style:font-name="Helvetica" fo:font-size="12pt" fo:font-weight="normal" officeooo:paragraph-rsid="00ac7adc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color="#000000" style:font-name="Helvetica" fo:font-size="12pt" fo:font-weight="normal" officeooo:paragraph-rsid="00ae13fd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text-properties fo:color="#000000" style:font-name="Helvetica" fo:font-size="12pt" fo:font-weight="normal" officeooo:paragraph-rsid="00ae797a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color="#000000" style:font-name="Helvetica" fo:font-size="12pt" fo:font-weight="normal" officeooo:paragraph-rsid="00aeb5cf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color="#000000" style:font-name="Helvetica" fo:font-size="12pt" fo:font-weight="normal" officeooo:paragraph-rsid="00af7ef1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color="#000000" style:font-name="Helvetica" fo:font-size="12pt" fo:font-weight="normal" officeooo:paragraph-rsid="00af99fd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color="#000000" style:font-name="Helvetica" fo:font-size="12pt" fo:font-weight="normal" officeooo:paragraph-rsid="00b084f8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color="#000000" style:font-name="Helvetica" fo:font-size="12pt" fo:font-weight="normal" officeooo:paragraph-rsid="00b0a0c7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color="#000000" style:font-name="Helvetica" fo:font-size="12pt" fo:font-weight="normal" officeooo:paragraph-rsid="00b12980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color="#000000" style:font-name="Helvetica" fo:font-size="12pt" fo:font-weight="normal" officeooo:paragraph-rsid="00b249dc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color="#000000" style:font-name="Helvetica" fo:font-size="12pt" fo:font-weight="normal" officeooo:paragraph-rsid="00b35062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text-properties fo:color="#000000" style:font-name="Helvetica" fo:font-size="12pt" fo:font-weight="normal" officeooo:paragraph-rsid="00b3d828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text-properties fo:color="#000000" style:font-name="Helvetica" fo:font-size="12pt" fo:font-weight="normal" officeooo:paragraph-rsid="00b44386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text-properties fo:color="#000000" style:font-name="Helvetica" fo:font-size="12pt" fo:font-weight="normal" officeooo:paragraph-rsid="00b4e020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text-properties fo:color="#000000" style:font-name="Helvetica" fo:font-size="12pt" fo:font-weight="normal" officeooo:paragraph-rsid="00a543bf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text-properties fo:color="#000000" style:font-name="Helvetica" fo:font-size="12pt" fo:font-weight="normal" officeooo:paragraph-rsid="00b7ced5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text-properties style:font-name="Helvetica" fo:font-size="12pt" fo:font-weight="normal" officeooo:paragraph-rsid="00b4e020" style:font-size-asian="12pt" style:font-weight-asian="normal" style:font-size-complex="12pt" style:font-weight-complex="normal"/>
    </style:style>
    <style:style style:name="P51" style:family="paragraph" style:parent-style-name="Text_20_body">
      <style:text-properties style:font-name="Helvetica" fo:font-size="12pt" fo:font-weight="normal" officeooo:paragraph-rsid="00a4957c" style:font-size-asian="12pt" style:font-weight-asian="normal" style:font-size-complex="12pt" style:font-weight-complex="normal"/>
    </style:style>
    <style:style style:name="P52" style:family="paragraph" style:parent-style-name="Text_20_body">
      <style:text-properties style:font-name="Helvetica" fo:font-size="12pt" fo:font-weight="normal" officeooo:paragraph-rsid="00a725c4" style:font-size-asian="12pt" style:font-weight-asian="normal" style:font-size-complex="12pt" style:font-weight-complex="normal"/>
    </style:style>
    <style:style style:name="P53" style:family="paragraph" style:parent-style-name="Text_20_body">
      <style:text-properties style:font-name="Helvetica" fo:font-size="12pt" fo:font-weight="normal" officeooo:paragraph-rsid="00a928d2" style:font-size-asian="12pt" style:font-weight-asian="normal" style:font-size-complex="12pt" style:font-weight-complex="normal"/>
    </style:style>
    <style:style style:name="P54" style:family="paragraph" style:parent-style-name="Text_20_body">
      <style:text-properties style:font-name="Helvetica" fo:font-size="12pt" fo:font-weight="normal" officeooo:paragraph-rsid="00aa83a1" style:font-size-asian="12pt" style:font-weight-asian="normal" style:font-size-complex="12pt" style:font-weight-complex="normal"/>
    </style:style>
    <style:style style:name="P55" style:family="paragraph" style:parent-style-name="Text_20_body">
      <style:text-properties style:font-name="Helvetica" fo:font-size="12pt" fo:font-weight="normal" officeooo:paragraph-rsid="00aa8c43" style:font-size-asian="12pt" style:font-weight-asian="normal" style:font-size-complex="12pt" style:font-weight-complex="normal"/>
    </style:style>
    <style:style style:name="P56" style:family="paragraph" style:parent-style-name="Text_20_body">
      <style:text-properties style:font-name="Helvetica" fo:font-size="12pt" fo:font-weight="normal" officeooo:paragraph-rsid="00ac7adc" style:font-size-asian="12pt" style:font-weight-asian="normal" style:font-size-complex="12pt" style:font-weight-complex="normal"/>
    </style:style>
    <style:style style:name="P57" style:family="paragraph" style:parent-style-name="Text_20_body">
      <style:text-properties style:font-name="Helvetica" fo:font-size="12pt" fo:font-weight="normal" officeooo:paragraph-rsid="00aeb5cf" style:font-size-asian="12pt" style:font-weight-asian="normal" style:font-size-complex="12pt" style:font-weight-complex="normal"/>
    </style:style>
    <style:style style:name="P58" style:family="paragraph" style:parent-style-name="Text_20_body">
      <style:text-properties style:font-name="Helvetica" fo:font-size="12pt" fo:font-weight="normal" officeooo:paragraph-rsid="00af7ef1" style:font-size-asian="12pt" style:font-weight-asian="normal" style:font-size-complex="12pt" style:font-weight-complex="normal"/>
    </style:style>
    <style:style style:name="P59" style:family="paragraph" style:parent-style-name="Text_20_body">
      <style:text-properties style:font-name="Helvetica" fo:font-size="12pt" fo:font-weight="normal" officeooo:paragraph-rsid="00af99fd" style:font-size-asian="12pt" style:font-weight-asian="normal" style:font-size-complex="12pt" style:font-weight-complex="normal"/>
    </style:style>
    <style:style style:name="P60" style:family="paragraph" style:parent-style-name="Text_20_body">
      <style:text-properties style:font-name="Helvetica" fo:font-size="12pt" fo:font-weight="normal" officeooo:paragraph-rsid="00b084f8" style:font-size-asian="12pt" style:font-weight-asian="normal" style:font-size-complex="12pt" style:font-weight-complex="normal"/>
    </style:style>
    <style:style style:name="P61" style:family="paragraph" style:parent-style-name="Text_20_body">
      <style:text-properties style:font-name="Helvetica" fo:font-size="12pt" fo:font-weight="normal" officeooo:paragraph-rsid="00b0a0c7" style:font-size-asian="12pt" style:font-weight-asian="normal" style:font-size-complex="12pt" style:font-weight-complex="normal"/>
    </style:style>
    <style:style style:name="P62" style:family="paragraph" style:parent-style-name="Text_20_body">
      <style:text-properties style:font-name="Helvetica" fo:font-size="12pt" fo:font-weight="normal" officeooo:paragraph-rsid="00b12980" style:font-size-asian="12pt" style:font-weight-asian="normal" style:font-size-complex="12pt" style:font-weight-complex="normal"/>
    </style:style>
    <style:style style:name="P63" style:family="paragraph" style:parent-style-name="Text_20_body">
      <style:text-properties style:font-name="Helvetica" fo:font-size="12pt" fo:font-weight="normal" officeooo:paragraph-rsid="00b35062" style:font-size-asian="12pt" style:font-weight-asian="normal" style:font-size-complex="12pt" style:font-weight-complex="normal"/>
    </style:style>
    <style:style style:name="P64" style:family="paragraph" style:parent-style-name="Text_20_body">
      <style:text-properties style:font-name="Helvetica" fo:font-size="12pt" fo:font-weight="normal" officeooo:paragraph-rsid="00bc0b0d" style:font-size-asian="12pt" style:font-weight-asian="normal" style:font-size-complex="12pt" style:font-weight-complex="normal"/>
    </style:style>
    <style:style style:name="P65" style:family="paragraph" style:parent-style-name="Horizontal_20_Line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margin-top="0cm" fo:margin-bottom="0.499cm" loext:contextual-spacing="false"/>
    </style:style>
    <style:style style:name="P6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aa8c43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af7ef1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af99f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a4957c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b084f8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b0a0c7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b12980" style:text-blinking="false" fo:background-color="transparent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Helvetica" fo:letter-spacing="normal" fo:font-style="normal" style:text-underline-style="none" officeooo:rsid="001c5f5f" style:letter-kerning="false" style:text-blinking="false" fo:background-color="transparent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Helvetica" fo:letter-spacing="normal" fo:font-style="normal" style:text-underline-style="none" officeooo:rsid="001c9d28" style:letter-kerning="false" style:text-blinking="false" fo:background-color="transparent" loext:char-shading-value="0"/>
    </style:style>
    <style:style style:name="T14" style:family="text">
      <style:text-properties officeooo:rsid="0075b4f7"/>
    </style:style>
    <style:style style:name="T15" style:family="text">
      <style:text-properties officeooo:rsid="00a240ec"/>
    </style:style>
    <style:style style:name="T16" style:family="text">
      <style:text-properties officeooo:rsid="00a928d2"/>
    </style:style>
    <style:style style:name="T17" style:family="text">
      <style:text-properties officeooo:rsid="00aa83a1"/>
    </style:style>
    <style:style style:name="T18" style:family="text">
      <style:text-properties officeooo:rsid="00aa8c43"/>
    </style:style>
    <style:style style:name="T19" style:family="text">
      <style:text-properties officeooo:rsid="00aa926d"/>
    </style:style>
    <style:style style:name="T20" style:family="text">
      <style:text-properties officeooo:rsid="00abc610"/>
    </style:style>
    <style:style style:name="T21" style:family="text">
      <style:text-properties officeooo:rsid="00ac7adc"/>
    </style:style>
    <style:style style:name="T22" style:family="text">
      <style:text-properties officeooo:rsid="00ae13fd"/>
    </style:style>
    <style:style style:name="T23" style:family="text">
      <style:text-properties officeooo:rsid="00ae797a"/>
    </style:style>
    <style:style style:name="T24" style:family="text">
      <style:text-properties officeooo:rsid="00aeb5cf"/>
    </style:style>
    <style:style style:name="T25" style:family="text">
      <style:text-properties officeooo:rsid="00af7ef1"/>
    </style:style>
    <style:style style:name="T26" style:family="text">
      <style:text-properties officeooo:rsid="00af99fd"/>
    </style:style>
    <style:style style:name="T27" style:family="text">
      <style:text-properties officeooo:rsid="00b084f8"/>
    </style:style>
    <style:style style:name="T28" style:family="text">
      <style:text-properties officeooo:rsid="00b0a0c7"/>
    </style:style>
    <style:style style:name="T29" style:family="text">
      <style:text-properties officeooo:rsid="00b12980"/>
    </style:style>
    <style:style style:name="T30" style:family="text">
      <style:text-properties officeooo:rsid="00b249dc"/>
    </style:style>
    <style:style style:name="T31" style:family="text">
      <style:text-properties officeooo:rsid="00b35062"/>
    </style:style>
    <style:style style:name="T32" style:family="text">
      <style:text-properties officeooo:rsid="00b3d828"/>
    </style:style>
    <style:style style:name="T33" style:family="text">
      <style:text-properties officeooo:rsid="00b44386"/>
    </style:style>
    <style:style style:name="T34" style:family="text">
      <style:text-properties officeooo:rsid="00b4e020"/>
    </style:style>
    <style:style style:name="T35" style:family="text">
      <style:text-properties officeooo:rsid="00b7ced5"/>
    </style:style>
    <style:style style:name="T36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737053478336">
          <table:table-cell table:style-name="Table1.A1" office:value-type="string">
            <text:p text:style-name="P66">Time</text:p>
          </table:table-cell>
          <table:table-cell table:style-name="Table1.B1" office:value-type="string">
            <text:p text:style-name="P66">Narration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6">spoken tutorial</text:span> on <text:span text:style-name="T36">choline</text:span> rich non-vegetarian recip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non-vegetarian recipes rich in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<text:span text:style-name="T36">Choline</text:span> is an essential nutrient required for overall health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It is also required for normal functioning of the liv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Transportation of fat and cholesterol also requires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The importance of <text:span text:style-name="T36">choline</text:span> has been explained in another tutoria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Table_20_Contents">Please visit our website for this tutoria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We will begin with our first recipe, egg noodl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2 egg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½ medium chopped onio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½ medium chopped tomato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½ teaspoon red chili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A pinch of turmeric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P67">You will also need: </text:p>
            <text:p text:style-name="P67">½ teaspoon cumin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1 handful of washed and chopped coriander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2 teaspoons of oil or ghe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P67">Procedure: </text:p>
            <text:p text:style-name="P67">Crack eggs in a bow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Add salt and red chili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Then whisk the eggs wel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Heat oil in a pan and pour the eggs on the pa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On medium flame, cook the omelet on both sides until don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Keep this aside to coo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Once cooled, cut the omelet into thin long piec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Next, heat oil in a pan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and add cumin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Once the cumin seeds splutter, add onio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Saute the onion till it turns golden brown in colo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Add tomato, turmeric powder and sal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Mix well and cook till the tomato turns sof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To this add the thin long pieces of the omele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Mix well again and cook again for 5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Garnish with coriander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Egg noodles are read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1 bowl of egg noodles has around 290 milligrams of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Our next recipe is Chicken liver curry. </text:p>
          </table:table-cell>
        </table:table-row>
        <text:soft-page-break/>
        <table:table-row table:style-name="TableLine94737053478336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To make this recipe you will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50 grams of washed chicken liv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1 medium chopped onio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1 teaspoon ginger garlic p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Handful of washed and chopped coriander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Handful of washed mint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2 green chilli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1 teaspoon turmeric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Juice of half lemo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14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Apply ginger garlic paste and ½ teaspoon turmeric powder to chicken liv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Leave this for 30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Grind the coriander leaves, mint leaves and green chillies into a p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Keep this aside for later us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Add cumin seeds and let it splut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Add the onion and saute until it turns golden brown in colo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To this, add the paste that we made earli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Now add the chicken liv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Add turmeric powder and sal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Mix it well and add half a glass of w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Close the pan with a lid and cook for 10 minutes or until the liver is cooke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Squeeze juice of half lemon and serv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Chicken liver curry is read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½ bowl of chicken liver curry has 251 milligrams of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Our third recipe is prawns masala curr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To make this, you will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50 grams prawn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1 medium chopped onio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Puree of 1 medium sized tomato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¼ cup cur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1 teaspoon ginger garlic p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1 teaspoon red chilli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1 teaspoon lemon juic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1 teaspoon garam masala powder. <text:span text:style-name="T36">(powder of mixed spices – Bracketed text is only for International languages)</text:span>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ext:soft-page-break/>
        <table:table-row table:style-name="TableLine94737053478336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To make the curry, clean and wash the prawn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Make a slit on the back side of the prawn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Pull out the black thread from i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This black thread has to be removed from the other side also if foun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Apply lemon juice, ginger garlic paste and salt to the prawn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Leave it for 30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Grind the tomato to make a pure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Next, heat oil in a pan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and add cumin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Once the seeds splutter, add chopped onion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Saute the onions till they turn light brown in colo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Now add the tomato puree to this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and cook for 5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Add spices, salt, prawns and cur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Make sure to keep the heat low while adding cur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Mix well and add ½ a glass of w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Cover the pan and cook on low flame for 10 minutes or until the prawns are cooked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Prawns masala is read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½ bowl of prawns masala curry has around 379 milligrams of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Our last recipe is fish curr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To make this recipe you will need: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100 grams of washed rohu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1 medium chopped tomato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2 teaspoons mustard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1 teaspoon coriander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1 teaspoon nigella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1 small piece of ging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P67">You will also need: </text:p>
            <text:p text:style-name="P67">2 green chilli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½ teaspoon cumin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1 teaspoon red chilli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Handful of washed and chopped coriander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2 teaspoons oil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P67">Procedure: </text:p>
            <text:p text:style-name="P67">Apply salt and turmeric powder to the fish. </text:p>
          </table:table-cell>
        </table:table-row>
        <text:soft-page-break/>
        <table:table-row table:style-name="TableLine94737053478336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Keep it aside for 30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Grind the mustard seeds into a paste by adding little w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Keep this aside for later us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7:55 </text:p>
          </table:table-cell>
          <table:table-cell table:style-name="Table1.B2" office:value-type="string">
            <text:p text:style-name="Table_20_Contents">Grind cumin seeds, coriander seeds and ginger into a smooth paste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Dilute the paste with 3 tablespoons of w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We will use this paste l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Heat oil in a pan and add nigella seed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Once the seeds splutter, add the fish to the pan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For 5 minutes, fry the fish on both sid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Then add the diluted seeds paste to i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Add the tomatoes, spices and green chilli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Mix them well and add salt along with half a glass of water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Mix again and cook this until tomatoes turn soft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Table_20_Contents">Now add mustard paste and coriander leav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Close the pan with a lid and cook for 5 minutes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Fish curry is ready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1 bowl of fish curry has around 819 milligrams of <text:span text:style-name="T36">choline</text:span>. </text:p>
          </table:table-cell>
        </table:table-row>
        <table:table-row table:style-name="TableLine94737053478336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Include these <text:span text:style-name="T36">choline</text:span> rich recipes in your daily diet for good health. </text:p>
          </table:table-cell>
        </table:table-row>
        <table:table-row table:style-name="TableLine94737053478336">
          <table:table-cell table:style-name="Table1.A137" office:value-type="string">
            <text:p text:style-name="Table_20_Contents">09:10 </text:p>
          </table:table-cell>
          <table:table-cell table:style-name="Table1.B137" office:value-type="string">
            <text:p text:style-name="P67">This brings us to the end of this tutorial. </text:p>
            <text:p text:style-name="P67">Thanks for joining. 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1:57:46.419470634</dc:date>
    <meta:editing-duration>PT13H32M9S</meta:editing-duration>
    <meta:editing-cycles>146</meta:editing-cycles>
    <meta:generator>LibreOffice/6.4.7.2$Linux_X86_64 LibreOffice_project/40$Build-2</meta:generator>
    <meta:document-statistic meta:table-count="1" meta:image-count="0" meta:object-count="0" meta:page-count="4" meta:paragraph-count="279" meta:word-count="1082" meta:character-count="6040" meta:non-whitespace-character-count="4959"/>
  </office:meta>
</office:document-meta>
</file>