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Roboto" svg:font-family="Roboto, sans-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452cm" fo:margin-left="0cm" fo:margin-top="0cm" fo:margin-bottom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3.7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9" style:family="table-row">
      <style:table-row-properties style:min-row-height="0.967cm" fo:keep-together="auto"/>
    </style:style>
    <style:style style:name="Table1.23" style:family="table-row">
      <style:table-row-properties style:min-row-height="0.706cm" fo:keep-together="auto"/>
    </style:style>
    <style:style style:name="Table1.42" style:family="table-row">
      <style:table-row-properties style:min-row-height="0.94cm" fo:keep-together="auto"/>
    </style:style>
    <style:style style:name="Table1.A4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1.B4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84" style:family="table-row">
      <style:table-row-properties style:min-row-height="2.328cm" fo:keep-together="auto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290746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line-height="100%" fo:orphans="0" fo:widows="0"/>
      <style:text-properties style:font-name="arial" fo:font-size="13pt" officeooo:paragraph-rsid="00290746" style:font-size-asian="13pt" style:font-size-complex="13pt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bold" officeooo:rsid="0027a00a" officeooo:paragraph-rsid="0027a00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da0e3" officeooo:paragraph-rsid="002da0e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eb2e3" officeooo:paragraph-rsid="002eb2e3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161b5" officeooo:paragraph-rsid="003161b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33a93" officeooo:paragraph-rsid="00333a9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519a6" officeooo:paragraph-rsid="003519a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57a27" officeooo:paragraph-rsid="00357a2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7174f" officeooo:paragraph-rsid="0037174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7da5f" officeooo:paragraph-rsid="0037da5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b54a3" officeooo:paragraph-rsid="003b54a3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cc014" officeooo:paragraph-rsid="003cc014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d3d5b" officeooo:paragraph-rsid="003d3d5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dc904" officeooo:paragraph-rsid="003dc904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eac75" officeooo:paragraph-rsid="003eac75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09b16" officeooo:paragraph-rsid="00409b16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25f38" officeooo:paragraph-rsid="00425f38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3e165" officeooo:paragraph-rsid="0043e165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45e0a" officeooo:paragraph-rsid="00445e0a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4751a" officeooo:paragraph-rsid="0044751a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65d37" officeooo:paragraph-rsid="00465d3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674fb" officeooo:paragraph-rsid="004674fb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7dcc1" officeooo:paragraph-rsid="0047dcc1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491512" officeooo:paragraph-rsid="00491512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eb2e3" officeooo:paragraph-rsid="002eb2e3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style:font-name="arial"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style:font-name="arial" fo:font-size="13pt" fo:font-weight="bold" officeooo:paragraph-rsid="0044751a" style:font-size-asian="13pt" style:font-weight-asian="bold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0000" style:font-name="arial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fo:font-weight="bold" officeooo:rsid="0027a00a" officeooo:paragraph-rsid="0027a00a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officeooo:paragraph-rsid="003dc904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officeooo:paragraph-rsid="003eac75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officeooo:rsid="0027e89a" officeooo:paragraph-rsid="0027e89a" style:font-size-asian="13pt" style:font-size-complex="13pt"/>
    </style:style>
    <style:style style:name="P43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44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rsid="0027e89a" officeooo:paragraph-rsid="0027e89a" style:text-blinking="false" fo:background-color="transparent" style:font-size-asian="13pt" style:font-weight-asian="bold" style:font-size-complex="13pt"/>
    </style:style>
    <style:style style:name="P45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46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161b5" officeooo:paragraph-rsid="003161b5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33a93" officeooo:paragraph-rsid="00333a93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4f61b" officeooo:paragraph-rsid="0034f61b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519a6" officeooo:paragraph-rsid="003519a6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57a27" officeooo:paragraph-rsid="00357a27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7174f" officeooo:paragraph-rsid="0037174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7f834" officeooo:paragraph-rsid="0037f834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9dc3b" officeooo:paragraph-rsid="0039dc3b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b54a3" officeooo:paragraph-rsid="003b54a3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cc014" officeooo:paragraph-rsid="003cc014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09b16" officeooo:paragraph-rsid="00409b16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3e165" officeooo:paragraph-rsid="0043e165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45e0a" officeooo:paragraph-rsid="00445e0a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4751a" officeooo:paragraph-rsid="0044751a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65d37" officeooo:paragraph-rsid="00465d37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491512" officeooo:paragraph-rsid="00491512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3pt" officeooo:rsid="0043e165" officeooo:paragraph-rsid="0043e165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font-size="13pt" officeooo:rsid="00445e0a" officeooo:paragraph-rsid="00445e0a" style:font-size-asian="13pt" style:font-size-complex="13pt"/>
    </style:style>
    <style:style style:name="P64" style:family="paragraph" style:parent-style-name="Standard">
      <style:paragraph-properties fo:line-height="100%" fo:orphans="0" fo:widows="0"/>
      <style:text-properties fo:color="#0000ff" style:font-name="arial" fo:font-size="13pt" fo:font-weight="bold" style:font-size-asian="13pt" style:font-weight-asian="bold" style:font-size-complex="13pt"/>
    </style:style>
    <style:style style:name="P65" style:family="paragraph" style:parent-style-name="Standard">
      <style:paragraph-properties fo:line-height="100%" fo:orphans="0" fo:widows="0"/>
      <style:text-properties fo:color="#ff0000" style:font-name="arial" fo:font-size="13pt" fo:font-weight="bold" style:font-size-asian="13pt" style:font-weight-asian="bold" style:font-size-complex="13pt"/>
    </style:style>
    <style:style style:name="P66" style:family="paragraph" style:parent-style-name="Standard">
      <style:paragraph-properties fo:line-height="100%" fo:orphans="0" fo:widows="0"/>
      <style:text-properties style:font-name="arial" fo:font-size="13pt" style:font-size-asian="13pt" style:font-size-complex="13pt"/>
    </style:style>
    <style:style style:name="P67" style:family="paragraph" style:parent-style-name="Standard">
      <style:paragraph-properties fo:line-height="100%" fo:orphans="0" fo:widows="0"/>
      <style:text-properties style:font-name="arial" fo:font-size="13pt" officeooo:paragraph-rsid="00445e0a" style:font-size-asian="13pt" style:font-size-complex="13pt"/>
    </style:style>
    <style:style style:name="P68" style:family="paragraph" style:parent-style-name="Standard">
      <style:paragraph-properties fo:line-height="100%" fo:orphans="0" fo:widows="0"/>
      <style:text-properties style:font-name="arial" fo:font-size="13pt" fo:font-weight="bold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 fo:background-color="transparent" loext:char-shading-value="0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complex="bold"/>
    </style:style>
    <style:style style:name="T23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style:font-name="Arial1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style:font-name="Arial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3c4043" style:text-line-through-style="none" style:text-line-through-type="none" style:font-name="Roboto" fo:font-size="10.5pt" fo:font-style="normal" style:text-underline-style="none" fo:font-weight="bold" style:text-blinking="false" fo:background-color="#ffffff" loext:char-shading-value="0"/>
    </style:style>
    <style:style style:name="T33" style:family="text">
      <style:text-properties fo:font-variant="normal" fo:text-transform="none" fo:color="#3c4043" style:text-line-through-style="none" style:text-line-through-type="none" style:font-name="Roboto" fo:font-size="10.5pt" fo:font-style="normal" style:text-underline-style="none" fo:font-weight="normal" style:text-blinking="false" fo:background-color="#ffffff" loext:char-shading-value="0"/>
    </style:style>
    <style:style style:name="T34" style:family="text">
      <style:text-properties fo:font-variant="normal" fo:text-transform="none" fo:color="#3c4043" style:text-line-through-style="none" style:text-line-through-type="none" style:font-name="Roboto" fo:font-style="normal" style:text-underline-style="none" fo:font-weight="bold" style:text-blinking="false" fo:background-color="#ffffff" loext:char-shading-value="0"/>
    </style:style>
    <style:style style:name="T35" style:family="text">
      <style:text-properties fo:font-variant="normal" fo:text-transform="none" fo:color="#3c4043" style:text-line-through-style="none" style:text-line-through-type="none" style:font-name="Roboto" fo:font-style="normal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3c4043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37" style:family="text">
      <style:text-properties fo:font-variant="normal" fo:text-transform="none" fo:color="#3c4043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38" style:family="text">
      <style:text-properties fo:font-variant="normal" fo:text-transform="none" fo:color="#3c4043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39" style:family="text">
      <style:text-properties fo:font-variant="normal" fo:text-transform="none" fo:color="#3c4043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40" style:family="text">
      <style:text-properties fo:font-weight="bold" fo:background-color="#ffff00" loext:char-shading-value="0" style:font-weight-complex="bold"/>
    </style:style>
    <style:style style:name="T41" style:family="text">
      <style:text-properties officeooo:rsid="00343597"/>
    </style:style>
    <style:style style:name="T42" style:family="text">
      <style:text-properties fo:background-color="#ffff00" loext:char-shading-value="0" style:font-weight-asian="normal" style:font-weight-complex="normal"/>
    </style:style>
    <style:style style:name="T43" style:family="text">
      <style:text-properties style:font-weight-asian="normal" style:font-weight-complex="normal"/>
    </style:style>
    <style:style style:name="T44" style:family="text">
      <style:text-properties officeooo:rsid="004b0fc5"/>
    </style:style>
    <style:style style:name="T45" style:family="text">
      <style:text-properties officeooo:rsid="004b4620"/>
    </style:style>
    <style:style style:name="T46" style:family="text">
      <style:text-properties officeooo:rsid="004c90fd"/>
    </style:style>
    <style:style style:name="T47" style:family="text">
      <style:text-properties officeooo:rsid="004d05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Time</text:p>
          </table:table-cell>
          <table:table-cell table:style-name="Table1.B1" office:value-type="string">
            <text:p text:style-name="P37">Narration</text:p>
          </table:table-cell>
        </table:table-row>
        <table:table-row table:style-name="Table1.1">
          <table:table-cell table:style-name="Table1.A1" office:value-type="string">
            <text:p text:style-name="P10">00:01</text:p>
          </table:table-cell>
          <table:table-cell table:style-name="Table1.B1" office:value-type="string">
            <text:p text:style-name="P39"><text:bookmark text:name="docs-internal-guid-4607f733-7fff-ea14-d391-249ba90cba79"/><text:span text:style-name="T17">Welcome to the </text:span><text:span text:style-name="T19">Spoken Tutorial</text:span><text:span text:style-name="T16"> </text:span><text:span text:style-name="T17">on the importance of </text:span><text:span text:style-name="T20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32">00:06</text:p>
          </table:table-cell>
          <table:table-cell table:style-name="Table1.B1" office:value-type="string">
            <text:p text:style-name="P7"><text:bookmark text:name="docs-internal-guid-e09764cc-7fff-59e0-997d-a42e3e23b531"/>In this tutorial we will learn about:</text:p>
          </table:table-cell>
        </table:table-row>
        <table:table-row table:style-name="Table1.1">
          <table:table-cell table:style-name="Table1.A1" office:value-type="string">
            <text:p text:style-name="P11">00:09</text:p>
          </table:table-cell>
          <table:table-cell table:style-name="Table1.B1" office:value-type="string">
            <text:p text:style-name="P39"><text:bookmark text:name="docs-internal-guid-750a393f-7fff-8d0e-cde0-f269b908cd49"/><text:span text:style-name="T17">Benefits of </text:span><text:span text:style-name="T19">Sulphur.</text:span></text:p>
          </table:table-cell>
        </table:table-row>
        <table:table-row table:style-name="Table1.1">
          <table:table-cell table:style-name="Table1.A1" office:value-type="string">
            <text:p text:style-name="P11">00:12</text:p>
          </table:table-cell>
          <table:table-cell table:style-name="Table1.B1" office:value-type="string">
            <text:p text:style-name="P7"><text:bookmark text:name="docs-internal-guid-0ecfc36e-7fff-b157-faa7-3328be610d32"/>Symptoms of its deficiency.</text:p>
          </table:table-cell>
        </table:table-row>
        <table:table-row table:style-name="Table1.1">
          <table:table-cell table:style-name="Table1.A1" office:value-type="string">
            <text:p text:style-name="P12">00:15</text:p>
          </table:table-cell>
          <table:table-cell table:style-name="Table1.B1" office:value-type="string">
            <text:p text:style-name="P34"><text:bookmark text:name="docs-internal-guid-f55c1c17-7fff-cbcd-aa5f-b96fcb4df7d4"/><text:span text:style-name="T21">Sulphur </text:span><text:span text:style-name="T17">rich food sources.</text:span></text:p>
          </table:table-cell>
        </table:table-row>
        <table:table-row table:style-name="Table1.1">
          <table:table-cell table:style-name="Table1.A1" office:value-type="string">
            <text:p text:style-name="P12">00:18</text:p>
          </table:table-cell>
          <table:table-cell table:style-name="Table1.B1" office:value-type="string">
            <text:p text:style-name="P39"><text:bookmark text:name="docs-internal-guid-de93a266-7fff-03fe-d52a-cc0193a15bd8"/><text:span text:style-name="T19">Sulphur </text:span><text:span text:style-name="T17">is the third most abundant mineral found in our body.</text:span></text:p>
          </table:table-cell>
        </table:table-row>
        <table:table-row table:style-name="Table1.1">
          <table:table-cell table:style-name="Table1.A1" office:value-type="string">
            <text:p text:style-name="P46">00:24</text:p>
          </table:table-cell>
          <table:table-cell table:style-name="Table1.B1" office:value-type="string">
            <text:p text:style-name="P66"><text:bookmark text:name="docs-internal-guid-67d463cc-7fff-3af9-6924-1b62dda49687"/><text:span text:style-name="T17">Most of it is derived from </text:span><text:span text:style-name="T19">sulfated amino acids.</text:span></text:p>
          </table:table-cell>
        </table:table-row>
        <table:table-row table:style-name="Table1.9">
          <table:table-cell table:style-name="Table1.A1" office:value-type="string">
            <text:p text:style-name="P13">00:30</text:p>
          </table:table-cell>
          <table:table-cell table:style-name="Table1.B1" office:value-type="string">
            <text:p text:style-name="P34"><text:bookmark text:name="docs-internal-guid-dcafc852-7fff-549d-6204-db9bc701d95b"/><text:span text:style-name="T21">Amino acids </text:span><text:span text:style-name="T17">make up the proteins.</text:span></text:p>
          </table:table-cell>
        </table:table-row>
        <table:table-row table:style-name="Table1.1">
          <table:table-cell table:style-name="Table1.A1" office:value-type="string">
            <text:p text:style-name="P47">00:34</text:p>
          </table:table-cell>
          <table:table-cell table:style-name="Table1.B1" office:value-type="string">
            <text:p text:style-name="P66"><text:bookmark text:name="docs-internal-guid-b8fe3040-7fff-b2ba-d328-3a2af3997c07"/><text:span text:style-name="T17">There are 22 </text:span><text:span text:style-name="T19">amino acids</text:span><text:span text:style-name="T17">. </text:span></text:p>
          </table:table-cell>
        </table:table-row>
        <table:table-row table:style-name="Table1.1">
          <table:table-cell table:style-name="Table1.A1" office:value-type="string">
            <text:p text:style-name="P47">00:38</text:p>
          </table:table-cell>
          <table:table-cell table:style-name="Table1.B1" office:value-type="string">
            <text:p text:style-name="P65"><text:bookmark text:name="docs-internal-guid-82f8e1dc-7fff-d793-01a3-9205ead4d288"/><text:span text:style-name="T17">Out of 22, a few of them have </text:span><text:span text:style-name="T21">Sulphur.</text:span></text:p>
          </table:table-cell>
        </table:table-row>
        <table:table-row table:style-name="Table1.1">
          <table:table-cell table:style-name="Table1.A1" office:value-type="string">
            <text:p text:style-name="P47">00:42</text:p>
          </table:table-cell>
          <table:table-cell table:style-name="Table1.B1" office:value-type="string">
            <text:p text:style-name="P66"><text:bookmark text:name="docs-internal-guid-ac7944a9-7fff-2297-bccd-656e9da192d3"/><text:span text:style-name="T17">The most important </text:span><text:span text:style-name="T19">sulfated amino acids</text:span><text:span text:style-name="T16"> </text:span><text:span text:style-name="T17">are </text:span><text:span text:style-name="T19">methionine</text:span><text:span text:style-name="T16"> </text:span><text:span text:style-name="T17">and </text:span><text:span text:style-name="T19">cystei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47">00:<text:span text:style-name="T44">50</text:span></text:p>
          </table:table-cell>
          <table:table-cell table:style-name="Table1.B1" office:value-type="string">
            <text:p text:style-name="P66"><text:bookmark text:name="docs-internal-guid-c615b3e2-7fff-5219-8590-d4b17304b379"/><text:span text:style-name="T19">Methionine</text:span><text:span text:style-name="T16"> </text:span><text:span text:style-name="T17">cannot be synthesized in the body. </text:span></text:p>
          </table:table-cell>
        </table:table-row>
        <table:table-row table:style-name="Table1.1">
          <table:table-cell table:style-name="Table1.A1" office:value-type="string">
            <text:p text:style-name="P48">00:54</text:p>
          </table:table-cell>
          <table:table-cell table:style-name="Table1.B1" office:value-type="string">
            <text:p text:style-name="P43"><text:bookmark text:name="docs-internal-guid-87c63c6b-7fff-7d38-1a16-4e3cd996a3ef"/>Hence it has to be taken from the diet.</text:p>
          </table:table-cell>
        </table:table-row>
        <table:table-row table:style-name="Table1.1">
          <table:table-cell table:style-name="Table1.A1" office:value-type="string">
            <text:p text:style-name="P48">00:5<text:span text:style-name="T45">7</text:span></text:p>
          </table:table-cell>
          <table:table-cell table:style-name="Table1.B1" office:value-type="string">
            <text:p text:style-name="P64"><text:bookmark text:name="docs-internal-guid-69b5d8bb-7fff-9ae8-038c-44ee108b779d"/><text:span text:style-name="T17">On the other hand, </text:span><text:span text:style-name="T21">cysteine</text:span><text:span text:style-name="T16"> </text:span><text:span text:style-name="T17">is synthesized in our body.</text:span></text:p>
          </table:table-cell>
        </table:table-row>
        <table:table-row table:style-name="Table1.1">
          <table:table-cell table:style-name="Table1.A1" office:value-type="string">
            <text:p text:style-name="P48">01:03</text:p>
          </table:table-cell>
          <table:table-cell table:style-name="Table1.B1" office:value-type="string">
            <text:p text:style-name="P66"><text:bookmark text:name="docs-internal-guid-6ccea855-7fff-c11d-5fe6-0c418113c784"/><text:span text:style-name="T17">However it requires a steady supply of </text:span><text:span text:style-name="T19">Sulphur.</text:span><text:span text:style-name="T16"> </text:span></text:p>
          </table:table-cell>
        </table:table-row>
        <table:table-row table:style-name="Table1.1">
          <table:table-cell table:style-name="Table1.A1" office:value-type="string">
            <text:p text:style-name="P48">01:08</text:p>
          </table:table-cell>
          <table:table-cell table:style-name="Table1.B1" office:value-type="string">
            <text:p text:style-name="P66"><text:bookmark text:name="docs-internal-guid-73317f7b-7fff-dc99-efdd-e0b7da1d3c2e"/><text:span text:style-name="T19">Methionine </text:span><text:span text:style-name="T18">and</text:span><text:span text:style-name="T19"> cysteine </text:span><text:span text:style-name="T17">cannot be stored in the body.</text:span></text:p>
          </table:table-cell>
        </table:table-row>
        <table:table-row table:style-name="Table1.1">
          <table:table-cell table:style-name="Table1.A1" office:value-type="string">
            <text:p text:style-name="P49">01:13 </text:p>
          </table:table-cell>
          <table:table-cell table:style-name="Table1.B1" office:value-type="string">
            <text:p text:style-name="P44"><text:bookmark text:name="docs-internal-guid-d75fc6cc-7fff-f8cd-9e97-2ae1575c500e"/>The excess amount is excreted through urine.</text:p>
          </table:table-cell>
        </table:table-row>
        <table:table-row table:style-name="Table1.1">
          <table:table-cell table:style-name="Table1.A1" office:value-type="string">
            <text:p text:style-name="P14">01:18</text:p>
          </table:table-cell>
          <table:table-cell table:style-name="Table1.B1" office:value-type="string">
            <text:p text:style-name="P39"><text:bookmark text:name="docs-internal-guid-744c6efe-7fff-34dc-5076-5a26d4e75671"/><text:span text:style-name="T17">Otherwise it gets stored in the form of </text:span><text:span text:style-name="T19">glutathio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14">01:24</text:p>
          </table:table-cell>
          <table:table-cell table:style-name="Table1.B1" office:value-type="string">
            <text:p text:style-name="P34"><text:bookmark text:name="docs-internal-guid-18bbb18e-7fff-57ce-1f3e-ee78f41d68c5"/><text:span text:style-name="T21">Glutathione</text:span><text:span text:style-name="T16"> </text:span><text:span text:style-name="T17">is an </text:span><text:span text:style-name="T21">antioxidant </text:span><text:span text:style-name="T17">produced in the liver. </text:span></text:p>
          </table:table-cell>
        </table:table-row>
        <table:table-row table:style-name="Table1.1">
          <table:table-cell table:style-name="Table1.A1" office:value-type="string">
            <text:p text:style-name="P49">01:29</text:p>
          </table:table-cell>
          <table:table-cell table:style-name="Table1.B1" office:value-type="string">
            <text:p text:style-name="P45"><text:bookmark text:name="docs-internal-guid-2e6a6ffa-7fff-75cf-1914-ee01476c7d3f"/>It protects the cells from damage and against various diseases.</text:p>
          </table:table-cell>
        </table:table-row>
        <table:table-row table:style-name="Table1.1">
          <table:table-cell table:style-name="Table1.A1" office:value-type="string">
            <text:p text:style-name="P49">01:35</text:p>
          </table:table-cell>
          <table:table-cell table:style-name="Table1.B1" office:value-type="string">
            <text:p text:style-name="P43"><text:bookmark text:name="docs-internal-guid-c19c3f9d-7fff-a0d4-56d9-a5fcf434ace9"/>It also helps to remove toxins from the body.</text:p>
          </table:table-cell>
        </table:table-row>
        <table:table-row table:style-name="Table1.23">
          <table:table-cell table:style-name="Table1.A1" office:value-type="string">
            <text:p text:style-name="P50">01:40</text:p>
          </table:table-cell>
          <table:table-cell table:style-name="Table1.B1" office:value-type="string">
            <text:p text:style-name="P64"><text:bookmark text:name="docs-internal-guid-7c00d606-7fff-cb64-b350-392a7fe93d36"/><text:span text:style-name="T17">Many other compounds have </text:span><text:span text:style-name="T21">sulphur </text:span><text:span text:style-name="T17">too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5">01:44</text:p>
          </table:table-cell>
          <table:table-cell table:style-name="Table1.B1" office:value-type="string">
            <text:p text:style-name="P1"><text:bookmark text:name="docs-internal-guid-0d7cca89-7fff-e7e4-91f6-3f8e2b020727"/>Let us have a look at the importance of those compounds.</text:p>
          </table:table-cell>
        </table:table-row>
        <table:table-row table:style-name="Table1.1">
          <table:table-cell table:style-name="Table1.A1" office:value-type="string">
            <text:p text:style-name="P16">01:48</text:p>
          </table:table-cell>
          <table:table-cell table:style-name="Table1.B1" office:value-type="string">
            <text:p text:style-name="P39"><text:span text:style-name="T17">I will first tell you about </text:span><text:span text:style-name="T19">keratin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51">01:52</text:p>
          </table:table-cell>
          <table:table-cell table:style-name="Table1.B1" office:value-type="string">
            <text:p text:style-name="P66"><text:bookmark text:name="docs-internal-guid-3130eead-7fff-450d-1ca8-2211a0bf04c3"/><text:span text:style-name="T19">Keratin </text:span><text:span text:style-name="T17">is found in the outer layer of the human skin.</text:span></text:p>
          </table:table-cell>
        </table:table-row>
        <table:table-row table:style-name="Table1.1">
          <table:table-cell table:style-name="Table1.A1" office:value-type="string">
            <text:p text:style-name="P17">01:57</text:p>
          </table:table-cell>
          <table:table-cell table:style-name="Table1.B1" office:value-type="string">
            <text:p text:style-name="P34"><text:bookmark text:name="docs-internal-guid-d95798bd-7fff-70f2-a818-2de151af2df8"/><text:span text:style-name="T17">For healthy hair, nails and cell growth we need </text:span><text:span text:style-name="T21">Keratin.</text:span></text:p>
          </table:table-cell>
        </table:table-row>
        <table:table-row table:style-name="Table1.1">
          <table:table-cell table:style-name="Table1.A1" office:value-type="string">
            <text:p text:style-name="P52">02:02</text:p>
          </table:table-cell>
          <table:table-cell table:style-name="Table1.B1" office:value-type="string">
            <text:p text:style-name="P66"><text:bookmark text:name="docs-internal-guid-99a5c992-7fff-af56-1a06-48a5d6576189"/><text:span text:style-name="T19">Chondroitin sulfate</text:span><text:span text:style-name="T16"> </text:span><text:span text:style-name="T17">is another compound that has </text:span><text:span text:style-name="T19">sulphur</text:span><text:span text:style-name="T38">.</text:span></text:p>
          </table:table-cell>
        </table:table-row>
        <table:table-row table:style-name="Table1.1">
          <table:table-cell table:style-name="Table1.A1" office:value-type="string">
            <text:p text:style-name="P52">02:0<text:span text:style-name="T46">8</text:span></text:p>
          </table:table-cell>
          <table:table-cell table:style-name="Table1.B1" office:value-type="string">
            <text:p text:style-name="P43"><text:bookmark text:name="docs-internal-guid-74d33231-7fff-cbe9-e317-65286f109565"/>It delays the breakdown of cartilage in joints.</text:p>
          </table:table-cell>
        </table:table-row>
        <table:table-row table:style-name="Table1.1">
          <table:table-cell table:style-name="Table1.A1" office:value-type="string">
            <text:p text:style-name="P53">02:13</text:p>
          </table:table-cell>
          <table:table-cell table:style-name="Table1.B1" office:value-type="string">
            <text:p text:style-name="P43"><text:bookmark text:name="docs-internal-guid-8bb1ed87-7fff-eae1-cd20-12e0f2eb4e7c"/>Improves joint mobility.</text:p>
          </table:table-cell>
        </table:table-row>
        <table:table-row table:style-name="Table1.1">
          <table:table-cell table:style-name="Table1.A1" office:value-type="string">
            <text:p text:style-name="P53">02:16</text:p>
          </table:table-cell>
          <table:table-cell table:style-name="Table1.B1" office:value-type="string">
            <text:p text:style-name="P66"><text:bookmark text:name="docs-internal-guid-1a625a70-7fff-1807-5600-534d6c0a4045"/><text:span text:style-name="T17">Might help in relieving pain caused by </text:span><text:span text:style-name="T19">osteoarthritis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53">02:22</text:p>
          </table:table-cell>
          <table:table-cell table:style-name="Table1.B1" office:value-type="string">
            <text:p text:style-name="P68"><text:bookmark text:name="docs-internal-guid-26b529ee-7fff-4958-8060-644301f2c9c5"/><text:span text:style-name="T21">Osteoarthritis </text:span><text:span text:style-name="T17">is a condition where joint cartilage begins to break down.</text:span></text:p>
          </table:table-cell>
        </table:table-row>
        <table:table-row table:style-name="Table1.1">
          <table:table-cell table:style-name="Table1.A1" office:value-type="string">
            <text:p text:style-name="P54">02:29 </text:p>
          </table:table-cell>
          <table:table-cell table:style-name="Table1.B1" office:value-type="string">
            <text:p text:style-name="P64"><text:bookmark text:name="docs-internal-guid-62028032-7fff-79da-f551-6c05843a490e"/><text:span text:style-name="T17">Another </text:span><text:span text:style-name="T21">sulphur </text:span><text:span text:style-name="T17">containing compound is </text:span><text:span text:style-name="T21">alpha lipoic acid.</text:span></text:p>
          </table:table-cell>
        </table:table-row>
        <table:table-row table:style-name="Table1.1">
          <table:table-cell table:style-name="Table1.A1" office:value-type="string">
            <text:p text:style-name="P18">02:35</text:p>
          </table:table-cell>
          <table:table-cell table:style-name="Table1.B1" office:value-type="string">
            <text:p text:style-name="P42"><text:bookmark text:name="docs-internal-guid-379cf000-7fff-aa4c-3e10-0755e2252b32"/><text:span text:style-name="T17">Energy production and enzyme function requires </text:span><text:span text:style-name="T19">alpha lipoic acid.</text:span></text:p>
          </table:table-cell>
        </table:table-row>
        <table:table-row table:style-name="Table1.1">
          <table:table-cell table:style-name="Table1.A1" office:value-type="string">
            <text:p text:style-name="P18">02:41</text:p>
          </table:table-cell>
          <table:table-cell table:style-name="Table1.B1" office:value-type="string">
            <text:p text:style-name="P8"><text:bookmark text:name="docs-internal-guid-b3350bf5-7fff-cc99-3743-7ca48ff8cd32"/>It also helps in lowering blood sugar levels.</text:p>
          </table:table-cell>
        </table:table-row>
        <table:table-row table:style-name="Table1.1">
          <table:table-cell table:style-name="Table1.A1" office:value-type="string">
            <text:p text:style-name="P18">02:45</text:p>
          </table:table-cell>
          <table:table-cell table:style-name="Table1.B1" office:value-type="string">
            <text:p text:style-name="P39"><text:bookmark text:name="docs-internal-guid-5d58b15f-7fff-e935-b586-082b258b184b"/><text:span text:style-name="T17">Apart from </text:span><text:span text:style-name="T19">proteins, </text:span><text:span text:style-name="T17">some </text:span><text:span text:style-name="T19">B-vitamins</text:span><text:span text:style-name="T16"> </text:span><text:span text:style-name="T17">also contain </text:span><text:span text:style-name="T19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55">02:51</text:p>
          </table:table-cell>
          <table:table-cell table:style-name="Table1.B1" office:value-type="string">
            <text:p text:style-name="P64"><text:bookmark text:name="docs-internal-guid-24f2eccb-7fff-075f-8972-02f3e79ea104"/><text:span text:style-name="T17">One of them is </text:span><text:span text:style-name="T21">vitamin-B1</text:span><text:span text:style-name="T16"> </text:span><text:span text:style-name="T17">which is also known as </text:span><text:span text:style-name="T21">Thiami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19">02:58</text:p>
          </table:table-cell>
          <table:table-cell table:style-name="Table1.B1" office:value-type="string">
            <text:p text:style-name="P3"><text:bookmark text:name="docs-internal-guid-961d6eef-7fff-36bb-68a8-cdebd337722f"/><text:span text:style-name="T17">We require </text:span><text:span text:style-name="T19">Thiamine </text:span><text:span text:style-name="T17">for normal development and growth.</text:span></text:p>
          </table:table-cell>
        </table:table-row>
        <table:table-row table:style-name="Table1.1">
          <table:table-cell table:style-name="Table1.A1" office:value-type="string">
            <text:p text:style-name="P55">03:0<text:span text:style-name="T47">4</text:span></text:p>
          </table:table-cell>
          <table:table-cell table:style-name="Table1.B1" office:value-type="string">
            <text:p text:style-name="P43"><text:bookmark text:name="docs-internal-guid-55e3aebc-7fff-53f1-8211-cc3af82c2c4f"/>It is also required during reproduction and breastfeeding.</text:p>
          </table:table-cell>
        </table:table-row>
        <table:table-row table:style-name="Table1.1">
          <table:table-cell table:style-name="Table1.A1" office:value-type="string">
            <text:p text:style-name="P19">03:09</text:p>
          </table:table-cell>
          <table:table-cell table:style-name="Table1.B1" office:value-type="string">
            <text:p text:style-name="P34"><text:bookmark text:name="docs-internal-guid-7a894a2e-7fff-7ab8-b926-1954161ee428"/><text:span text:style-name="T21">Biotin </text:span><text:span text:style-name="T17">is another </text:span><text:span text:style-name="T22">B-vitamin</text:span><text:span text:style-name="T17"> which has </text:span><text:span text:style-name="T21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0">03:15</text:p>
          </table:table-cell>
          <table:table-cell table:style-name="Table1.B1" office:value-type="string">
            <text:p text:style-name="P39"><text:bookmark text:name="docs-internal-guid-4355b8d5-7fff-93da-c0a1-1563fc8e1617"/><text:span text:style-name="T19">Biotin</text:span><text:span text:style-name="T16"> </text:span><text:span text:style-name="T17">is important for healthy hair growth.</text:span></text:p>
          </table:table-cell>
        </table:table-row>
        <table:table-row table:style-name="Table1.42">
          <table:table-cell table:style-name="Table1.A1" office:value-type="string">
            <text:p text:style-name="P20">03:19</text:p>
          </table:table-cell>
          <table:table-cell table:style-name="Table1.B1" office:value-type="string">
            <text:p text:style-name="P39"><text:bookmark text:name="docs-internal-guid-d4e9dd4b-7fff-b109-762c-03a5275b0456"/><text:span text:style-name="T17">It</text:span><text:span text:style-name="T16"> </text:span><text:span text:style-name="T17">plays a role in cell signaling and the regulation of </text:span><text:span text:style-name="T19">genes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0">03:25</text:p>
          </table:table-cell>
          <table:table-cell table:style-name="Table1.B1" office:value-type="string">
            <text:p text:style-name="P39"><text:bookmark text:name="docs-internal-guid-03fb2646-7fff-db4a-95e9-3d5c8bec29b0"/><text:span text:style-name="T17">Let us now see the several roles of </text:span><text:span text:style-name="T19">sulfur </text:span><text:span text:style-name="T17">in our body.</text:span></text:p>
          </table:table-cell>
        </table:table-row>
        <table:table-row table:style-name="Table1.1">
          <table:table-cell table:style-name="Table1.A1" office:value-type="string">
            <text:p text:style-name="P21">03:31</text:p>
          </table:table-cell>
          <table:table-cell table:style-name="Table1.B1" office:value-type="string">
            <text:p text:style-name="P39"><text:bookmark text:name="docs-internal-guid-2b4bacc4-7fff-100b-c8f9-4ad371e594e0"/><text:span text:style-name="T19">Sulphur </text:span><text:span text:style-name="T17">helps in the process of digestion.</text:span></text:p>
          </table:table-cell>
        </table:table-row>
        <table:table-row table:style-name="Table1.1">
          <table:table-cell table:style-name="Table1.A1" office:value-type="string">
            <text:p text:style-name="P21">03:35</text:p>
          </table:table-cell>
          <table:table-cell table:style-name="Table1.B1" office:value-type="string">
            <text:p text:style-name="P39"><text:bookmark text:name="docs-internal-guid-2b979f9c-7fff-4041-17f2-c42c0a5fdf20"/><text:span text:style-name="T17">Protecting the lungs from mucus </text:span><text:bookmark text:name="docs-internal-guid-9d06ca07-7fff-6445-5956-be705b66b9b3"/><text:span text:style-name="T17">formation</text:span></text:p>
          </table:table-cell>
        </table:table-row>
        <table:table-row table:style-name="Table1.1">
          <table:table-cell table:style-name="Table1.A46" office:value-type="string">
            <text:p text:style-name="P21">03:38</text:p>
          </table:table-cell>
          <table:table-cell table:style-name="Table1.B46" office:value-type="string">
            <text:p text:style-name="P40"><text:span text:style-name="T17">and infection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2">03:40</text:p>
          </table:table-cell>
          <table:table-cell table:style-name="Table1.B1" office:value-type="string">
            <text:p text:style-name="P8"><text:bookmark text:name="docs-internal-guid-e64fcc56-7fff-828d-2399-69266a9df86f"/>Maintaining healthy eyes.</text:p>
          </table:table-cell>
        </table:table-row>
        <table:table-row table:style-name="Table1.1">
          <table:table-cell table:style-name="Table1.A1" office:value-type="string">
            <text:p text:style-name="P22">03:43</text:p>
          </table:table-cell>
          <table:table-cell table:style-name="Table1.B1" office:value-type="string">
            <text:p text:style-name="P39"><text:bookmark text:name="docs-internal-guid-2ca4f525-7fff-9ec9-8b4a-cc14669d7f7b"/><text:span text:style-name="T17">Reducing the chances of development of cataract in the eyes.</text:span></text:p>
          </table:table-cell>
        </table:table-row>
        <table:table-row table:style-name="Table1.1">
          <table:table-cell table:style-name="Table1.A1" office:value-type="string">
            <text:p text:style-name="P22">03:49</text:p>
          </table:table-cell>
          <table:table-cell table:style-name="Table1.B1" office:value-type="string">
            <text:p text:style-name="P39"><text:bookmark text:name="docs-internal-guid-bf5be530-7fff-bcb9-197d-d6a768e7bc50"/><text:span text:style-name="T17">Developing</text:span><text:span text:style-name="T16"> </text:span><text:span text:style-name="T17">the central nervous system and</text:span></text:p>
          </table:table-cell>
        </table:table-row>
        <table:table-row table:style-name="Table1.1">
          <table:table-cell table:style-name="Table1.A46" office:value-type="string">
            <text:p text:style-name="P22">03:53</text:p>
          </table:table-cell>
          <table:table-cell table:style-name="Table1.B46" office:value-type="string">
            <text:p text:style-name="P41"><text:span text:style-name="T17">building a strong immunity</text:span><text:span text:style-name="T39">.</text:span></text:p>
          </table:table-cell>
        </table:table-row>
        <table:table-row table:style-name="Table1.1">
          <table:table-cell table:style-name="Table1.A1" office:value-type="string">
            <text:p text:style-name="P23">03:56</text:p>
          </table:table-cell>
          <table:table-cell table:style-name="Table1.B1" office:value-type="string">
            <text:p text:style-name="P39"><text:bookmark text:name="docs-internal-guid-ea474ef4-7fff-dfad-0539-984b8a4f5ea5"/><text:span text:style-name="T19">Insulin </text:span><text:span text:style-name="T17">production also requires </text:span><text:span text:style-name="T19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3">04:01</text:p>
          </table:table-cell>
          <table:table-cell table:style-name="Table1.B1" office:value-type="string">
            <text:p text:style-name="P39"><text:bookmark text:name="docs-internal-guid-a540a487-7fff-0815-9434-b3afabc52960"/><text:span text:style-name="T19">Sulphur </text:span><text:span text:style-name="T17">is also required during synthesis of </text:span><text:span text:style-name="T19">collagen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56">04:07</text:p>
          </table:table-cell>
          <table:table-cell table:style-name="Table1.B1" office:value-type="string">
            <text:p text:style-name="P66"><text:bookmark text:name="docs-internal-guid-c4afe3df-7fff-2d62-6382-b0049f205634"/><text:span text:style-name="T19">Collagen </text:span><text:span text:style-name="T17">is a </text:span><text:span text:style-name="T20">protein </text:span><text:span text:style-name="T17">found in bones, muscle and skin.</text:span></text:p>
          </table:table-cell>
        </table:table-row>
        <table:table-row table:style-name="Table1.1">
          <table:table-cell table:style-name="Table1.A1" office:value-type="string">
            <text:p text:style-name="P24">04:14</text:p>
          </table:table-cell>
          <table:table-cell table:style-name="Table1.B1" office:value-type="string">
            <text:p text:style-name="P8"><text:bookmark text:name="docs-internal-guid-fd98e408-7fff-4c48-e049-2111cc91aecc"/>It strengthens the skin.</text:p>
          </table:table-cell>
        </table:table-row>
        <table:table-row table:style-name="Table1.1">
          <table:table-cell table:style-name="Table1.A1" office:value-type="string">
            <text:p text:style-name="P24">04:16</text:p>
          </table:table-cell>
          <table:table-cell table:style-name="Table1.B1" office:value-type="string">
            <text:p text:style-name="P39"><text:bookmark text:name="docs-internal-guid-12bc3e56-7fff-74f4-ee3d-90805476fe3a"/><text:span text:style-name="T17">Production of hormones like </text:span><text:span text:style-name="T19">cortisol </text:span><text:span text:style-name="T17">also requires </text:span><text:span text:style-name="T19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57">04:23</text:p>
          </table:table-cell>
          <table:table-cell table:style-name="Table1.B1" office:value-type="string">
            <text:p text:style-name="P64"><text:bookmark text:name="docs-internal-guid-a55aaa03-7fff-8d64-db7b-30b586318f85"/><text:span text:style-name="T21">Aldosterone </text:span><text:span text:style-name="T17">and </text:span><text:span text:style-name="T21">testosterone </text:span><text:span text:style-name="T17">are other examples.</text:span></text:p>
          </table:table-cell>
        </table:table-row>
        <table:table-row table:style-name="Table1.1">
          <table:table-cell table:style-name="Table1.A1" office:value-type="string">
            <text:p text:style-name="P25">04:28</text:p>
          </table:table-cell>
          <table:table-cell table:style-name="Table1.B1" office:value-type="string">
            <text:p text:style-name="P7"><text:bookmark text:name="docs-internal-guid-75e69052-7fff-ad2a-1032-d2db47bf6ca1"/>I will now tell you the various functions of these <text:span text:style-name="T43">hormones.</text:span></text:p>
          </table:table-cell>
        </table:table-row>
        <table:table-row table:style-name="Table1.1">
          <table:table-cell table:style-name="Table1.A1" office:value-type="string">
            <text:p text:style-name="P62">04:33</text:p>
          </table:table-cell>
          <table:table-cell table:style-name="Table1.B1" office:value-type="string">
            <text:p text:style-name="P66"><text:bookmark text:name="docs-internal-guid-2181631b-7fff-cd4f-83c7-ef1b37990f7b"/><text:span text:style-name="T19">Cortisol</text:span><text:span text:style-name="T16"> </text:span><text:span text:style-name="T17">helps to control blood sugar levels</text:span></text:p>
          </table:table-cell>
        </table:table-row>
        <table:table-row table:style-name="Table1.1">
          <table:table-cell table:style-name="Table1.A46" office:value-type="string">
            <text:p text:style-name="P63">04:36</text:p>
          </table:table-cell>
          <table:table-cell table:style-name="Table1.B46" office:value-type="string">
            <text:p text:style-name="P67"><text:span text:style-name="T17">and reduces inflammation.</text:span></text:p>
          </table:table-cell>
        </table:table-row>
        <table:table-row table:style-name="Table1.1">
          <table:table-cell table:style-name="Table1.A1" office:value-type="string">
            <text:p text:style-name="P26">04:40</text:p>
          </table:table-cell>
          <table:table-cell table:style-name="Table1.B1" office:value-type="string">
            <text:p text:style-name="P8"><text:bookmark text:name="docs-internal-guid-25b3f0ee-7fff-ed09-a905-1d748023dfbb"/>It is also called a stress hormone.</text:p>
          </table:table-cell>
        </table:table-row>
        <table:table-row table:style-name="Table1.1">
          <table:table-cell table:style-name="Table1.A1" office:value-type="string">
            <text:p text:style-name="P58">04:44</text:p>
          </table:table-cell>
          <table:table-cell table:style-name="Table1.B1" office:value-type="string">
            <text:p text:style-name="P64"><text:bookmark text:name="docs-internal-guid-34487673-7fff-2d1e-e6f9-ca9f0b58a329"/><text:span text:style-name="T21">Aldosterone's </text:span><text:span text:style-name="T17">main role is</text:span><text:span text:style-name="T16"> </text:span><text:span text:style-name="T17">to regulate blood pressure. </text:span></text:p>
          </table:table-cell>
        </table:table-row>
        <table:table-row table:style-name="Table1.1">
          <table:table-cell table:style-name="Table1.A1" office:value-type="string">
            <text:p text:style-name="P59">04:49</text:p>
          </table:table-cell>
          <table:table-cell table:style-name="Table1.B1" office:value-type="string">
            <text:p text:style-name="P66"><text:bookmark text:name="docs-internal-guid-ddf1ef2d-7fff-55d0-a1f4-2d90d44b745e"/><text:span text:style-name="T19">Testosterone</text:span><text:span text:style-name="T16"> </text:span><text:span text:style-name="T17">is a male sex hormone. </text:span></text:p>
          </table:table-cell>
        </table:table-row>
        <table:table-row table:style-name="Table1.1">
          <table:table-cell table:style-name="Table1.A1" office:value-type="string">
            <text:p text:style-name="P27">04:54</text:p>
          </table:table-cell>
          <table:table-cell table:style-name="Table1.B1" office:value-type="string">
            <text:p text:style-name="P7"><text:bookmark text:name="docs-internal-guid-2ab9c871-7fff-705f-b474-e0c5088ab6aa"/>It helps in building bone mass and muscle density. </text:p>
          </table:table-cell>
        </table:table-row>
        <table:table-row table:style-name="Table1.1">
          <table:table-cell table:style-name="Table1.A1" office:value-type="string">
            <text:p text:style-name="P27">04:59</text:p>
          </table:table-cell>
          <table:table-cell table:style-name="Table1.B1" office:value-type="string">
            <text:p text:style-name="P39"><text:bookmark text:name="docs-internal-guid-009f0a1a-7fff-a9ca-479c-bc8eedf45b8e"/><text:span text:style-name="T17">Let us look at the symptoms of </text:span><text:span text:style-name="T19">sulphur </text:span><text:span text:style-name="T17">deficiency</text:span><text:span text:style-name="T19">.</text:span><text:span text:style-name="T16"> </text:span></text:p>
          </table:table-cell>
        </table:table-row>
        <table:table-row table:style-name="Table1.1">
          <table:table-cell table:style-name="Table1.A1" office:value-type="string">
            <text:p text:style-name="P27">05:04</text:p>
          </table:table-cell>
          <table:table-cell table:style-name="Table1.B1" office:value-type="string">
            <text:p text:style-name="P34"><text:bookmark text:name="docs-internal-guid-a9d4e44f-7fff-ca13-54e9-e515d167b243"/><text:span text:style-name="T17">Deficiency of </text:span><text:span text:style-name="T21">Sulphur</text:span><text:span text:style-name="T16"> </text:span><text:span text:style-name="T17">causes wrinkling of skin,</text:span></text:p>
          </table:table-cell>
        </table:table-row>
        <table:table-row table:style-name="Table1.1">
          <table:table-cell table:style-name="Table1.A46" office:value-type="string">
            <text:p text:style-name="P27">05:08</text:p>
          </table:table-cell>
          <table:table-cell table:style-name="Table1.B46" office:value-type="string">
            <text:p text:style-name="P35"><text:span text:style-name="T17">brittle hair and nails.</text:span></text:p>
          </table:table-cell>
        </table:table-row>
        <table:table-row table:style-name="Table1.1">
          <table:table-cell table:style-name="Table1.A1" office:value-type="string">
            <text:p text:style-name="P28">05:11</text:p>
          </table:table-cell>
          <table:table-cell table:style-name="Table1.B1" office:value-type="string">
            <text:p text:style-name="P2"><text:bookmark text:name="docs-internal-guid-78611cc9-7fff-e29e-d912-3c5715f53c7f"/>Joint pain, convulsions and memory loss are also seen.</text:p>
          </table:table-cell>
        </table:table-row>
        <table:table-row table:style-name="Table1.1">
          <table:table-cell table:style-name="Table1.A1" office:value-type="string">
            <text:p text:style-name="P60">05:17</text:p>
          </table:table-cell>
          <table:table-cell table:style-name="Table1.B1" office:value-type="string">
            <text:p text:style-name="P66"><text:bookmark text:name="docs-internal-guid-ea2f3109-7fff-ff5a-7a83-0275182b65e1"/><text:span text:style-name="T17">Apart from this</text:span><text:span text:style-name="T19">,</text:span><text:span text:style-name="T16"> </text:span><text:span text:style-name="T17">toxins accumulate in the body.</text:span></text:p>
          </table:table-cell>
        </table:table-row>
        <table:table-row table:style-name="Table1.1">
          <table:table-cell table:style-name="Table1.A1" office:value-type="string">
            <text:p text:style-name="P28">05:21</text:p>
          </table:table-cell>
          <table:table-cell table:style-name="Table1.B1" office:value-type="string">
            <text:p text:style-name="P7"><text:bookmark text:name="docs-internal-guid-5b58a44b-7fff-1db2-7edd-0100499689d2"/>This can increase the risk of cancer.</text:p>
          </table:table-cell>
        </table:table-row>
        <table:table-row table:style-name="Table1.1">
          <table:table-cell table:style-name="Table1.A1" office:value-type="string">
            <text:p text:style-name="P28">05:25</text:p>
          </table:table-cell>
          <table:table-cell table:style-name="Table1.B1" office:value-type="string">
            <text:p text:style-name="P34"><text:bookmark text:name="docs-internal-guid-8fff25aa-7fff-3311-d914-6121e27d5e60"/><text:span text:style-name="T17">The risk of type 2 diabetes and heart diseases</text:span><text:span text:style-name="T16"> </text:span><text:span text:style-name="T17">also increase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8">05:32</text:p>
          </table:table-cell>
          <table:table-cell table:style-name="Table1.B1" office:value-type="string">
            <text:p text:style-name="P8"><text:bookmark text:name="docs-internal-guid-00345595-7fff-601e-cae0-f7f02ef6ee62"/>Gastric issues, rashes and delayed wound healing have also been observed.</text:p>
          </table:table-cell>
        </table:table-row>
        <table:table-row table:style-name="Table1.1">
          <table:table-cell table:style-name="Table1.A1" office:value-type="string">
            <text:p text:style-name="P28">05:39</text:p>
          </table:table-cell>
          <table:table-cell table:style-name="Table1.B1" office:value-type="string">
            <text:p text:style-name="P36"><text:bookmark text:name="docs-internal-guid-9849b59b-7fff-829b-fe9e-98605bdd9d15"/><text:span text:style-name="T17">We will now look at some food sources rich in </text:span><text:span text:style-name="T21">Sulphur.</text:span></text:p>
          </table:table-cell>
        </table:table-row>
        <table:table-row table:style-name="Table1.1">
          <table:table-cell table:style-name="Table1.A1" office:value-type="string">
            <text:p text:style-name="P29">05:45</text:p>
          </table:table-cell>
          <table:table-cell table:style-name="Table1.B1" office:value-type="string">
            <text:p text:style-name="P34"><text:bookmark text:name="docs-internal-guid-95d911c0-7fff-9eec-ebf2-37844e16c5cb"/><text:span text:style-name="T17">There is no recommended dietary allowance for </text:span><text:span text:style-name="T21">sulphur.</text:span></text:p>
          </table:table-cell>
        </table:table-row>
        <table:table-row table:style-name="Table1.1">
          <table:table-cell table:style-name="Table1.A1" office:value-type="string">
            <text:p text:style-name="P29">05:50</text:p>
          </table:table-cell>
          <table:table-cell table:style-name="Table1.B1" office:value-type="string">
            <text:p text:style-name="P39"><text:bookmark text:name="docs-internal-guid-b5da2aba-7fff-b95e-a486-4a93deb85e3e"/><text:span text:style-name="T17">It is recommended to consume </text:span><text:span text:style-name="T19">sulphur </text:span><text:span text:style-name="T17">rich food daily.</text:span></text:p>
          </table:table-cell>
        </table:table-row>
        <table:table-row table:style-name="Table1.1">
          <table:table-cell table:style-name="Table1.A1" office:value-type="string">
            <text:p text:style-name="P29">05:55</text:p>
          </table:table-cell>
          <table:table-cell table:style-name="Table1.B1" office:value-type="string">
            <text:p text:style-name="P39"><text:bookmark text:name="docs-internal-guid-58647faa-7fff-e23c-f21a-e76382a6d273"/><text:span text:style-name="T17">Foods rich in </text:span><text:span text:style-name="T19">methionine</text:span><text:span text:style-name="T16"> </text:span><text:span text:style-name="T17">and </text:span><text:span text:style-name="T19">cystine </text:span><text:span text:style-name="T17">are good sources of </text:span><text:span text:style-name="T19">sulphur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9">06:02</text:p>
          </table:table-cell>
          <table:table-cell table:style-name="Table1.B1" office:value-type="string">
            <text:p text:style-name="P34"><text:bookmark text:name="docs-internal-guid-a0c65ee0-7fff-0105-f027-c11b713aa673"/><text:span text:style-name="T17">Eggs, fish, and chicken are good sources of </text:span><text:span text:style-name="T21">methioni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9">06:08</text:p>
          </table:table-cell>
          <table:table-cell table:style-name="Table1.B1" office:value-type="string">
            <text:p text:style-name="P39"><text:bookmark text:name="docs-internal-guid-019331fe-7fff-23ad-7f82-7f57170966e5"/><text:span text:style-name="T17">Nuts, milk, seeds and grains also contain </text:span><text:span text:style-name="T19">methionine.</text:span></text:p>
          </table:table-cell>
        </table:table-row>
        <table:table-row table:style-name="Table1.1">
          <table:table-cell table:style-name="Table1.A1" office:value-type="string">
            <text:p text:style-name="P29">06:15</text:p>
          </table:table-cell>
          <table:table-cell table:style-name="Table1.B1" office:value-type="string">
            <text:p text:style-name="P34"><text:bookmark text:name="docs-internal-guid-078ac2a4-7fff-3dd0-47a6-9e5905c53426"/><text:span text:style-name="T17">Chicken, cheese, eggs, and legumes are good sources of </text:span><text:span text:style-name="T21">cysti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29">06:21</text:p>
          </table:table-cell>
          <table:table-cell table:style-name="Table1.B1" office:value-type="string">
            <text:p text:style-name="P33"><text:bookmark text:name="docs-internal-guid-96195b4d-7fff-6174-2da6-d34f51f90a5e"/><text:span text:style-name="T29">Next we will look at the </text:span><text:span text:style-name="T31">vitamin </text:span><text:span text:style-name="T29">rich food sources that have </text:span><text:span text:style-name="T30">sulphur</text:span><text:span text:style-name="T29">.</text:span></text:p>
          </table:table-cell>
        </table:table-row>
        <table:table-row table:style-name="Table1.1">
          <table:table-cell table:style-name="Table1.A1" office:value-type="string">
            <text:p text:style-name="P30">06:27</text:p>
          </table:table-cell>
          <table:table-cell table:style-name="Table1.B1" office:value-type="string">
            <text:p text:style-name="P38"><text:bookmark text:name="docs-internal-guid-8c6a93f9-7fff-7e0e-d61e-1dcfd1ee337d"/><text:span text:style-name="T17">Whole grains, chicken, beans and nuts are sources of </text:span><text:span text:style-name="T21">thiamine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30">06:34</text:p>
          </table:table-cell>
          <table:table-cell table:style-name="Table1.B1" office:value-type="string">
            <text:p text:style-name="P39"><text:bookmark text:name="docs-internal-guid-50cde3fc-7fff-9ef6-9ccc-58fa10930e0a"/><text:span text:style-name="T17">Whereas goat liver, egg, fish, nuts and seeds have </text:span><text:span text:style-name="T19">biotin</text:span><text:span text:style-name="T17">.</text:span></text:p>
          </table:table-cell>
        </table:table-row>
        <table:table-row table:style-name="Table1.1">
          <table:table-cell table:style-name="Table1.A1" office:value-type="string">
            <text:p text:style-name="P31">06:42</text:p>
          </table:table-cell>
          <table:table-cell table:style-name="Table1.B1" office:value-type="string">
            <text:p text:style-name="P39"><text:bookmark text:name="docs-internal-guid-23b402b0-7fff-c6d6-7ad7-fdf159bc71fa"/><text:span text:style-name="T19">Sulphur </text:span><text:span text:style-name="T17">is also present in garlic, onion, cabbage, and cauliflower.</text:span></text:p>
          </table:table-cell>
        </table:table-row>
        <table:table-row table:style-name="Table1.1">
          <table:table-cell table:style-name="Table1.A1" office:value-type="string">
            <text:p text:style-name="P61">06:49</text:p>
          </table:table-cell>
          <table:table-cell table:style-name="Table1.B1" office:value-type="string">
            <text:p text:style-name="P43"><text:bookmark text:name="docs-internal-guid-a0fb0fe5-7fff-e107-32b9-bb271fe5042b"/>Remember to include these foods in your daily diet for good health.</text:p>
          </table:table-cell>
        </table:table-row>
        <table:table-row table:style-name="Table1.84">
          <table:table-cell table:style-name="Table1.A1" office:value-type="string">
            <text:p text:style-name="P61">06:55</text:p>
          </table:table-cell>
          <table:table-cell table:style-name="Table1.B1" office:value-type="string">
            <text:p text:style-name="P4"><text:bookmark text:name="docs-internal-guid-d81ad7fc-7fff-063a-58fe-84a7e0c3a225"/>This brings us to the end of this tutorial.</text:p>
            <text:p text:style-name="P4"/>
            <text:p text:style-name="P5"><text:span text:style-name="T17">Thanks for joining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Roboto" svg:font-family="Roboto, sans-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29T15:32:13.839622147</dc:date>
    <meta:editing-duration>PT6H35M1S</meta:editing-duration>
    <meta:editing-cycles>55</meta:editing-cycles>
    <meta:document-statistic meta:table-count="1" meta:image-count="0" meta:object-count="0" meta:page-count="4" meta:paragraph-count="169" meta:word-count="759" meta:character-count="4483" meta:non-whitespace-character-count="3882"/>
  </office:meta>
</office:document-meta>
</file>