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17cm"/>
    </style:style>
    <style:style style:name="Table1.B" style:family="table-column">
      <style:table-column-properties style:column-width="15.78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9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9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officeooo:paragraph-rsid="00443a04"/>
    </style:style>
    <style:style style:name="P2" style:family="paragraph" style:parent-style-name="Text_20_body">
      <style:text-properties officeooo:paragraph-rsid="00455d11"/>
    </style:style>
    <style:style style:name="P3" style:family="paragraph" style:parent-style-name="Text_20_body">
      <style:text-properties officeooo:paragraph-rsid="00470d29"/>
    </style:style>
    <style:style style:name="P4" style:family="paragraph" style:parent-style-name="Text_20_body">
      <style:text-properties officeooo:paragraph-rsid="004725a8"/>
    </style:style>
    <style:style style:name="P5" style:family="paragraph" style:parent-style-name="Text_20_body">
      <style:text-properties officeooo:paragraph-rsid="00476e8a"/>
    </style:style>
    <style:style style:name="P6" style:family="paragraph" style:parent-style-name="Text_20_body">
      <style:text-properties officeooo:paragraph-rsid="00484fde"/>
    </style:style>
    <style:style style:name="P7" style:family="paragraph" style:parent-style-name="Text_20_body">
      <style:text-properties officeooo:paragraph-rsid="0048c7e4"/>
    </style:style>
    <style:style style:name="P8" style:family="paragraph" style:parent-style-name="Text_20_body">
      <style:text-properties officeooo:paragraph-rsid="004e10e4"/>
    </style:style>
    <style:style style:name="P9" style:family="paragraph" style:parent-style-name="Text_20_body">
      <style:text-properties officeooo:paragraph-rsid="0057f70d"/>
    </style:style>
    <style:style style:name="P10" style:family="paragraph" style:parent-style-name="Text_20_body">
      <style:text-properties officeooo:paragraph-rsid="0065e271"/>
    </style:style>
    <style:style style:name="P11" style:family="paragraph" style:parent-style-name="Text_20_body">
      <style:text-properties officeooo:paragraph-rsid="0067c072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43a04" style:text-blinking="false" fo:background-color="transparent" loext:char-shading-value="0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43a04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455d11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officeooo:rsid="00443a04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ize="11pt" fo:font-style="normal" style:text-underline-style="none" officeooo:rsid="00476e8a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#ffffff" loext:char-shading-value="0" style:font-weight-asian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officeooo:rsid="00455d11" style:letter-kerning="false" style:text-blinking="false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normal" style:letter-kerning="false" style:text-blinking="false" fo:background-color="#ffffff" loext:char-shading-value="0" style:font-size-asian="11pt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bold" style:letter-kerning="false" style:text-blinking="false" fo:background-color="transparent" loext:char-shading-value="0" style:font-size-asian="11pt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bold" officeooo:rsid="00443a04" style:letter-kerning="false" style:text-blinking="false" fo:background-color="transparent" loext:char-shading-value="0" style:font-size-asian="11pt" style:font-weight-asian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fo:font-weight="bold" style:letter-kerning="false" style:text-blinking="false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transparent" loext:char-shading-value="0" style:font-size-asian="11pt" style:font-weight-asian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#ffffff" loext:char-shading-value="0" style:font-size-asian="11pt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TrebuchetMS" fo:font-size="11pt" fo:letter-spacing="normal" fo:font-style="normal" style:text-underline-style="none" style:letter-kerning="false" style:text-blinking="false" fo:background-color="#ffffff" loext:char-shading-value="0" style:font-size-asian="11pt" style:font-weight-asian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style:text-underline-style="none" fo:font-weight="normal" officeooo:rsid="001c5f5f" style:letter-kerning="false" style:text-blinking="false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fo:color="#222222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28" style:family="text">
      <style:text-properties fo:font-variant="normal" fo:text-transform="none" fo:color="#222222" style:text-line-through-style="none" style:text-line-through-type="none" fo:font-size="11pt" fo:font-style="normal" style:text-underline-style="none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222222" style:text-line-through-style="none" style:text-line-through-type="none" fo:font-size="11pt" fo:font-style="normal" style:text-underline-style="none" style:text-blinking="false" fo:background-color="#ffffff" loext:char-shading-value="0"/>
    </style:style>
    <style:style style:name="T30" style:family="text">
      <style:text-properties fo:font-variant="normal" fo:text-transform="none" fo:color="#222222" style:text-line-through-style="none" style:text-line-through-type="none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222222" style:text-line-through-style="none" style:text-line-through-type="none" fo:font-size="11pt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32" style:family="text">
      <style:text-properties officeooo:rsid="000dd7e3"/>
    </style:style>
    <style:style style:name="T33" style:family="text">
      <style:text-properties fo:font-size="11pt" style:font-size-asian="11pt" style:font-weight-asian="normal" style:font-size-complex="11pt" style:font-weight-complex="normal"/>
    </style:style>
    <style:style style:name="T34" style:family="text">
      <style:text-properties officeooo:rsid="00443a04"/>
    </style:style>
    <style:style style:name="T35" style:family="text">
      <style:text-properties officeooo:rsid="00455d11"/>
    </style:style>
    <style:style style:name="T36" style:family="text">
      <style:text-properties officeooo:rsid="00470d29"/>
    </style:style>
    <style:style style:name="T37" style:family="text">
      <style:text-properties officeooo:rsid="004725a8"/>
    </style:style>
    <style:style style:name="T38" style:family="text">
      <style:text-properties officeooo:rsid="00476e8a"/>
    </style:style>
    <style:style style:name="T39" style:family="text">
      <style:text-properties officeooo:rsid="00484fde"/>
    </style:style>
    <style:style style:name="T40" style:family="text">
      <style:text-properties officeooo:rsid="0048c7e4"/>
    </style:style>
    <style:style style:name="T41" style:family="text">
      <style:text-properties officeooo:rsid="004e10e4"/>
    </style:style>
    <style:style style:name="T42" style:family="text">
      <style:text-properties officeooo:rsid="00611ec4"/>
    </style:style>
    <style:style style:name="T43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orizontal_20_Line"/>
      <table:table table:name="Table1" table:style-name="Table1">
        <table:table-column table:style-name="Table1.A"/>
        <table:table-column table:style-name="Table1.B"/>
        <table:table-row table:style-name="TableLine94494667235744">
          <table:table-cell table:style-name="Table1.A1" office:value-type="string">
            <text:p text:style-name="P12">Time</text:p>
          </table:table-cell>
          <table:table-cell table:style-name="Table1.B1" office:value-type="string">
            <text:p text:style-name="P12">Narration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43">spoken tutorial</text:span> on the importance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Role of <text:span text:style-name="T43">calcium</text:span> and its requirement in our body,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Symptoms of its deficiency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and <text:span text:style-name="T43">Calcium</text:span> rich food sourc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<text:span text:style-name="T43">Calcium</text:span> is the most abundant mineral in our body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99% of the body’s <text:span text:style-name="T43">calcium</text:span> is found in bones and teeth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The remaining 1% is present in our bloo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It gets excreted from our body through stool, urine and sweat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Table_20_Contents"><text:span text:style-name="T43">Calcium</text:span> serves many functions in our body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Table_20_Contents">The key function is the development and maintenance of bon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51 </text:p>
          </table:table-cell>
          <table:table-cell table:style-name="Table1.B2" office:value-type="string">
            <text:p text:style-name="Table_20_Contents">If there is an excess of <text:span text:style-name="T43">calcium</text:span> in the body, it gets deposited in the bon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In case of deficiency, it can be taken from the bon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<text:span text:style-name="T43">Calcium</text:span> is essential for the transfer of nerve signals in our body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It helps in muscle contraction and its movement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It also helps in stopping the blood flow after a cut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<text:span text:style-name="T43">Calcium</text:span> is needed for the secretion of <text:span text:style-name="T43">hormones</text:span> like <text:span text:style-name="T43">insulin</text:span> and <text:span text:style-name="T43">adrenaline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Other benefits are maintaining body weight, blood pressure and heart health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Daily recommended intake for <text:span text:style-name="T43">calcium</text:span> varies for different age group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It is higher during periods of rapid growth such as childhood and adolescence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Table_20_Contents">For Infants until 12 months, 500 milligrams of <text:span text:style-name="T43">calcium</text:span> per day is recommend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For children upto 9 years, 600 milligrams per day is recommend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The requirements increase upto 800 milligrams per day during adolescence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For adults, it is 600 milligrams per day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The <text:span text:style-name="T43">calcium</text:span> requirements are also high during pregnancy and lactatio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During pregnancy and lactation, 1,200 milligrams is recommend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29 </text:p>
          </table:table-cell>
          <table:table-cell table:style-name="Table1.B2" office:value-type="string">
            <text:p text:style-name="Table_20_Contents">Let us now discuss the effects of <text:span text:style-name="T43">calcium</text:span> deficiency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Deficiency of <text:span text:style-name="T43">calcium</text:span> during pregnancy can result in a rise in blood pressure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Swelling in hands and feet can be see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Inadequate <text:span text:style-name="T43">calcium</text:span> intake by mothers may affect the baby also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Their birth weight may be low and their growth can be retard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Their physical and cognitive development can be damag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In children, <text:span text:style-name="T43">calcium</text:span> deficiency can cause <text:span text:style-name="T43">rickets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<text:span text:style-name="T43">Rickets</text:span> is a disorder of the skeletal system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Table_20_Contents">The growth gets stunted and there are changes in the shape of the spine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Other signs are sunken ribs, protruding forehead and bow shaped bent leg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Short height, widening of the wrist, elbow, knee and ankle joints can be see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In adults, early signs of <text:span text:style-name="T43">calcium</text:span> deficiency are muscle cramp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Numbness or tingling sensation of fingers is also see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P13">Mental confusion, </text:p>
            <text:p text:style-name="P13"><text:soft-page-break/>irritability,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P13">dry skin, </text:p>
            <text:p text:style-name="P13">brittle nails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and tooth decay can also occur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Long term deficiency of <text:span text:style-name="T43">calcium</text:span> can result in <text:span text:style-name="T43">osteoporosis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In <text:span text:style-name="T43">osteoporosis</text:span>, the bone density is reduc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The bones become fragile and prone to fractur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Other symptoms are stooped posture, loss of height and back pai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The risk of <text:span text:style-name="T43">osteoporosis</text:span> is higher in women as compared to me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This is because <text:span text:style-name="T43">estrogen</text:span> levels in women decrease after menopause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Thereby, <text:span text:style-name="T43">calcium</text:span> absorption decreases and its excretion through urine increas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To avoid <text:span text:style-name="T43">calcium</text:span> deficiency, adequate intake of <text:span text:style-name="T43">calcium</text:span> rich food is essential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Table_20_Contents">The best sources are milk and milk product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This includes curd, paneer <text:span text:style-name="T43">(unsalted Indian cheese – Bracketed text is only for International languages)</text:span>, cheese and khoa <text:span text:style-name="T43">(thickened whole milk – Bracketed text is only for International languages)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4:55 </text:p>
          </table:table-cell>
          <table:table-cell table:style-name="Table1.B2" office:value-type="string">
            <text:p text:style-name="Table_20_Contents"><text:span text:style-name="T43">Calcium</text:span> obtained from them gets easily absorbed in our body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200 millilitre of cow’s milk provides 236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07 </text:p>
          </table:table-cell>
          <table:table-cell table:style-name="Table1.B2" office:value-type="string">
            <text:p text:style-name="Table_20_Contents">100 grams of curd from cow’s milk has 150 milligrams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30 grams of paneer from cow’s milk has 142 milligrams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Table_20_Contents">Few non-vegetarian food are also rich in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For example: dried shrimp, bombay duck, prawns, lobsters and dried bony fish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100 grams of prawns will give 67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20 grams of dried shrimp has 73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Table_20_Contents">15 grams of dried bombay duck fish has 208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54 </text:p>
          </table:table-cell>
          <table:table-cell table:style-name="Table1.B2" office:value-type="string">
            <text:p text:style-name="Table_20_Contents">Seeds are an excellent source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5:58 </text:p>
          </table:table-cell>
          <table:table-cell table:style-name="Table1.B2" office:value-type="string">
            <text:p text:style-name="Table_20_Contents">For example: sesame seeds, niger seeds, flax seeds, dill seeds and poppy seed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1 tablespoon or 5g of sesame seeds has 64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Apart from these, nuts like almonds and walnuts are also rich in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Many green leafy vegetables have good amount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For example: leaves of amaranth, agathi, drumstick and fenugreek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Even radish leaves, colocasia leaves and mustard leaves are good sourc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100 grams of amaranth leaves has 330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100 grams of fenugreek leaves has 274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6:52 </text:p>
          </table:table-cell>
          <table:table-cell table:style-name="Table1.B2" office:value-type="string">
            <text:p text:style-name="Table_20_Contents"><text:span text:style-name="T43">Calcium</text:span> is present in some beans, like soybean, horse gram and moth bean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50 grams of horse gram gives 135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Finger millet is also a rich source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30 grams of finger millet provides 110 milligrams of <text:span text:style-name="T43">calcium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18 </text:p>
          </table:table-cell>
          <table:table-cell table:style-name="Table1.B2" office:value-type="string">
            <text:p text:style-name="Table_20_Contents">Along with food intake, <text:span text:style-name="T43">calcium</text:span> absorption is equally important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Presence of <text:span text:style-name="T43">oxalates</text:span>, <text:span text:style-name="T43">phytates</text:span> and fiber affect <text:span text:style-name="T43">calcium</text:span> absorptio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They are present in nuts, seeds, beans, and green leafy vegetables. </text:p>
          </table:table-cell>
        </table:table-row>
        <text:soft-page-break/>
        <table:table-row table:style-name="TableLine94494667235744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Table_20_Contents">These substances may bind with <text:span text:style-name="T43">calcium</text:span> to form an insoluble complex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As a result, <text:span text:style-name="T43">calcium</text:span> absorption in the body is inhibit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The absorption can be enhanced by using various cooking techniques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For example: soaking, sprouting, boiling, roasting and fermentatio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For <text:span text:style-name="T43">calcium</text:span> absorption, avoid tea, coffee and cola with <text:span text:style-name="T43">calcium</text:span> rich foo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They contain <text:span text:style-name="T43">caffeine</text:span> which enhances <text:span text:style-name="T43">calcium</text:span> excretion through urine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For maximum <text:span text:style-name="T43">calcium</text:span> absorption, few other nutrients are requir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For example: <text:span text:style-name="T43">vitamin D, magnesium, potassium</text:span> and <text:span text:style-name="T43">phosphorus</text:span>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32 </text:p>
          </table:table-cell>
          <table:table-cell table:style-name="Table1.B2" office:value-type="string">
            <text:p text:style-name="Table_20_Contents">Apart from nutrients, adequate physical activity and exercise are also require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This will enhance the bone mass and bone strength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In addition to all this, age also influences <text:span text:style-name="T43">calcium</text:span> absorption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50 </text:p>
          </table:table-cell>
          <table:table-cell table:style-name="Table1.B2" office:value-type="string">
            <text:p text:style-name="Table_20_Contents">It is highest during infancy and childhood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8:55 </text:p>
          </table:table-cell>
          <table:table-cell table:style-name="Table1.B2" office:value-type="string">
            <text:p text:style-name="Table_20_Contents">During adulthood, absorption is moderate and then it decreases with age. </text:p>
          </table:table-cell>
        </table:table-row>
        <table:table-row table:style-name="TableLine94494667235744">
          <table:table-cell table:style-name="Table1.A2" office:value-type="string">
            <text:p text:style-name="Table_20_Contents">09:02 </text:p>
          </table:table-cell>
          <table:table-cell table:style-name="Table1.B2" office:value-type="string">
            <text:p text:style-name="Table_20_Contents">Therefore, adequate intake of <text:span text:style-name="T43">calcium</text:span> rich food from an early age is essential. </text:p>
          </table:table-cell>
        </table:table-row>
        <table:table-row table:style-name="TableLine94494667235744">
          <table:table-cell table:style-name="Table1.A93" office:value-type="string">
            <text:p text:style-name="Table_20_Contents">09:09 </text:p>
          </table:table-cell>
          <table:table-cell table:style-name="Table1.B93" office:value-type="string">
            <text:p text:style-name="P13">This brings us to the end of the tutorial. </text:p>
            <text:p text:style-name="P13">Thank you for joining.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rebuchetMS" svg:font-family="TrebuchetM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2:35:24.199514899</dc:date>
    <meta:editing-duration>PT3H13M19S</meta:editing-duration>
    <meta:editing-cycles>38</meta:editing-cycles>
    <meta:generator>LibreOffice/6.4.7.2$Linux_X86_64 LibreOffice_project/40$Build-2</meta:generator>
    <meta:document-statistic meta:table-count="1" meta:image-count="0" meta:object-count="0" meta:page-count="3" meta:paragraph-count="189" meta:word-count="1020" meta:character-count="6312" meta:non-whitespace-character-count="5292"/>
  </office:meta>
</office:document-meta>
</file>