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35cm"/>
    </style:style>
    <style:style style:name="Table1.B" style:family="table-column">
      <style:table-column-properties style:column-width="15.76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1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1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47547897960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pre-pregnancy nutritio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05 </text:p>
          </table:table-cell>
          <table:table-cell table:style-name="Table1.B2" office:value-type="string">
            <text:p text:style-name="Table_20_Contents">In this tutorial, we will learn about nutritional requirements during reproductive age and pre-pregnancy period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Let us first begin with <text:span text:style-name="T1">Protein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<text:span text:style-name="T1">Protein</text:span> is required for growth and maintenance of muscle tissue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It aids in cell repair and bone development as well as for joint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It helps in improving immunity and maintaining a healthy liver and also provides energ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P2"><text:span text:style-name="T1">Protein</text:span> forms chemicals which help in- </text:p>
            <text:p text:style-name="P2">digestion, break down of toxins in the body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41 </text:p>
          </table:table-cell>
          <table:table-cell table:style-name="Table1.B2" office:value-type="string">
            <text:p text:style-name="Table_20_Contents">maintaining blood sugar and carrying signal to and from the brai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Deficiency of <text:span text:style-name="T1">Protein</text:span> leads to - diminished growth of fetus for its age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Table_20_Contents">poor height, memory and motor skills in the baby, along with high risk of infectio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00 </text:p>
          </table:table-cell>
          <table:table-cell table:style-name="Table1.B2" office:value-type="string">
            <text:p text:style-name="P2">In adults, it leads to - wrinkling of skin, </text:p>
            <text:p text:style-name="P2">hair fall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tiredness and weakness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frequent infections and muscle los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Table_20_Contents">Another <text:span text:style-name="T1">protein</text:span> called <text:span text:style-name="T1">Keratin</text:span> is an important part of hair, nails and ski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17 </text:p>
          </table:table-cell>
          <table:table-cell table:style-name="Table1.B2" office:value-type="string">
            <text:p text:style-name="Table_20_Contents">Interestingly, the <text:span text:style-name="T1">protein</text:span> is made up of different substances called <text:span text:style-name="T1">Amino acids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There are in total 22 <text:span text:style-name="T1">Amino acids</text:span> out of which 9 <text:span text:style-name="T1">Amino acids</text:span> have to be taken from the die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P2">Let us now look at the two types of <text:span text:style-name="T1">Protein</text:span> which are - the Complete <text:span text:style-name="T1">Protein</text:span> and </text:p>
            <text:p text:style-name="P2">the Incomplete <text:span text:style-name="T1">Protein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All 9 <text:span text:style-name="T1">Amino acids</text:span> mentioned earlier are present in animal <text:span text:style-name="T1">proteins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That is why animal <text:span text:style-name="T1">proteins</text:span> are called as complete <text:span text:style-name="T1">proteins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On the other hand, in plant based <text:span text:style-name="T1">proteins</text:span>, some of these 9 necessary <text:span text:style-name="T1">Amino acids</text:span> are in lesser amount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Table_20_Contents">For example, cereals are low in <text:span text:style-name="T1">Lysine</text:span> while pulses are low in <text:span text:style-name="T1">Methionine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Table_20_Contents">It is therefore important to consume different plant <text:span text:style-name="T1">proteins</text:span> together in combination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For example, grains and pulses should be consumed in a combination as they both will provide enough quantities of necessary <text:span text:style-name="T1">Amino acids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2:23 </text:p>
          </table:table-cell>
          <table:table-cell table:style-name="Table1.B2" office:value-type="string">
            <text:p text:style-name="Table_20_Contents">Now we will learn about another important nutrient i.e. Fa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Good fats from food are important for good health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P2">There are some fats that cannot be produced by the body, like <text:span text:style-name="T1">Omega-3 fatty acids</text:span>. </text:p>
            <text:p text:style-name="P2">Hence they should be taken from the die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2:40 </text:p>
          </table:table-cell>
          <table:table-cell table:style-name="Table1.B2" office:value-type="string">
            <text:p text:style-name="Table_20_Contents">These fats maintain heart health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P2">reduce inflammation in the body <text:soft-page-break/></text:p>
            <text:p text:style-name="P2">and can help to improve the chances of getting pregnan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P2">They also reduce the risk of premature birth of the baby </text:p>
            <text:p text:style-name="P2">and increase intelligence in the bab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After learning about <text:span text:style-name="T1">protein</text:span> and fat, we will now learn about <text:span text:style-name="T1">vitamin-A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3:01 </text:p>
          </table:table-cell>
          <table:table-cell table:style-name="Table1.B2" office:value-type="string">
            <text:p text:style-name="P2"><text:span text:style-name="T1">Vitamin-A</text:span> helps to maintain healthy eyes. </text:p>
            <text:p text:style-name="P2">It regulates cell growth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P2">increases the chances of pregnancy and </text:p>
            <text:p text:style-name="P2">improves immunity during pre-pregnancy period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Like <text:span text:style-name="T1">Vitamin A</text:span>, the entire <text:span text:style-name="T1">Vitamin B-complex</text:span> plays a crucial role in strength and health of women in all the stages of life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Among all the <text:span text:style-name="T1">B-Vitamins</text:span>, we will first look at <text:span text:style-name="T1">Vitamin B-6</text:span> i.e. <text:span text:style-name="T1">pyridoxine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<text:span text:style-name="T1">Vitamin B6- Pyridoxine</text:span> is required for functioning of the nervous system thereby improving the brain developmen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Also, it may provide relief from pregnancy related nausea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Yet another nutrient is,<text:span text:style-name="T1">Vitamin B12</text:span> which along with <text:span text:style-name="T1">folate</text:span> &amp; <text:span text:style-name="T1">choline </text:span>helps to prevent <text:span text:style-name="T1">Anemia</text:span> and <text:span text:style-name="T1">Neural tube defects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<text:span text:style-name="T1">Neural tube</text:span> defects are birth defects that affect the spine and central nervous system of the baby which are formed during the first month of pregnanc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Table_20_Contents">Note that a <text:span text:style-name="T1">neural tube</text:span> is a part of the foetus that develops into the brain and spinal cord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4:11 </text:p>
          </table:table-cell>
          <table:table-cell table:style-name="Table1.B2" office:value-type="string">
            <text:p text:style-name="Table_20_Contents">Hence, it is important to have enough <text:span text:style-name="T1">Folate</text:span>, <text:span text:style-name="T1">Vitamin-B12</text:span> and <text:span text:style-name="T1">Choline</text:span> in the body before getting pregnan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Deficiency of <text:span text:style-name="T1">vitamin B-12</text:span> also leads to <text:span text:style-name="T1">Anemia</text:span>, infertility and miscarriage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Now, we will learn about another important nutrient i.e. <text:span text:style-name="T1">Folate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<text:span text:style-name="T1">Folate</text:span> which is also known as <text:span text:style-name="T1">Vitamin-B9</text:span>, helps the body to make healthy new cell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These cells carry <text:span text:style-name="T1">oxygen</text:span> from the lungs to all parts of the bod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4:43 </text:p>
          </table:table-cell>
          <table:table-cell table:style-name="Table1.B2" office:value-type="string">
            <text:p text:style-name="Table_20_Contents">Deficiency of <text:span text:style-name="T1">folate</text:span> in pregnant mothers leads to <text:span text:style-name="T1">Anemia</text:span> and defects of the brain and spine called <text:span text:style-name="T1">Neural Tube Defects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Table_20_Contents">Note that <text:span text:style-name="T1">Neural Tube Defects</text:span> has been explained earlier in the same tutorial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P2">We will now learn about the role of Iron. </text:p>
            <text:p text:style-name="P2">Iron is required for formation of <text:span text:style-name="T1">Hemoglobin</text:span> in the blood and for fetal growth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Low levels of <text:span text:style-name="T1">hemoglobin</text:span> in pregnancy can lead to - high blood pressure during pregnancy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preterm delivery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low birth weight baby and miscarriage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Apart from this, <text:span text:style-name="T1">Hemoglobin</text:span> helps to transport <text:span text:style-name="T1">oxygen</text:span> to other tissues and cell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Low levels of <text:span text:style-name="T1">Hemoglobin</text:span> or iron leads to Anemia. </text:p>
          </table:table-cell>
        </table:table-row>
        <text:soft-page-break/>
        <table:table-row table:style-name="TableLine94475478979600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Moreover, Iron may be low in women due to - monthly menstruation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worm infestation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diet low in Iron and poor absorption due to <text:span text:style-name="T1">Phytic acid</text:span> and <text:span text:style-name="T1">Oxalates</text:span> in the food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In order to decrease <text:span text:style-name="T1">Phytic acid</text:span> and <text:span text:style-name="T1">Oxalates</text:span> and to increase absorption of nutrients - </text:p>
          </table:table-cell>
        </table:table-row>
        <table:table-row table:style-name="TableLine94475478979600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use pre-cooking methods like - soaking, sprouting, roasting and fermentatio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P2">Signs of Iron deficiency <text:span text:style-name="T1">Anemia</text:span> are - </text:p>
            <text:p text:style-name="P2">tiredness and lack of energy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P2">breathlessness, </text:p>
            <text:p text:style-name="P2">increase in heart rate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and pale ski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Remember, with Iron always consume <text:span text:style-name="T1">Vitamin-C</text:span> rich foods as it will help in iron absorptio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<text:span text:style-name="T1">Vitamin-C</text:span> also enhances immunity and thus reduces infection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Next, we will learn the importance of <text:span text:style-name="T1">Calcium</text:span> &amp; <text:span text:style-name="T1">Vitamin D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It is suggested to consume <text:span text:style-name="T1">Calcium</text:span> as it helps in development of bone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The fetus requires <text:span text:style-name="T1">Calcium</text:span> for bone and teeth developmen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Low levels of <text:span text:style-name="T1">Calcium</text:span> can cause weak bone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However, remember that- <text:span text:style-name="T1">Vitamin-D</text:span> is required to absorb <text:span text:style-name="T1">calcium</text:span> in the bod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Table_20_Contents">The best way to obtain <text:span text:style-name="T1">Vitamin-D</text:span> is exposure to sunlight between 11.00 am to 3.00 pm for 15 to 20 min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Table_20_Contents">Next, we will learn about <text:span text:style-name="T1">Choline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<text:span text:style-name="T1">Choline</text:span> is important for brain development of the baby as it enhances memory and attention spa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09 </text:p>
          </table:table-cell>
          <table:table-cell table:style-name="Table1.B2" office:value-type="string">
            <text:p text:style-name="Table_20_Contents">Deficiency of <text:span text:style-name="T1">Choline</text:span> leads to- fatty liver in adults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miscarriages and <text:span text:style-name="T1">Neural tube defects</text:span> in fetus which are mentioned earlier in this tutorial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Let’s move ahead and learn the importance of <text:span text:style-name="T1">Zinc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<text:span text:style-name="T1">Zinc</text:span> is important for immunity and cell growth. It helps in making genetic material and <text:span text:style-name="T1">protein</text:span> in the bod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31 </text:p>
          </table:table-cell>
          <table:table-cell table:style-name="Table1.B2" office:value-type="string">
            <text:p text:style-name="Table_20_Contents">It helps in healing of wounds. Also, it contributes to ovulation and fertility in wome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Table_20_Contents">And it is important for growth of the fetu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Table_20_Contents">Note that lack of dietary <text:span text:style-name="T1">Zinc</text:span>- can affect the sense of taste and smell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delay the growth of placenta which is a cord that transports nutrients from mother to the fetu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Lack of <text:span text:style-name="T1">Zinc</text:span> also affects the growth of embryo and results in low birth weight bab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8:00 </text:p>
          </table:table-cell>
          <table:table-cell table:style-name="Table1.B2" office:value-type="string">
            <text:p text:style-name="Table_20_Contents">Another significant nutrient that we will look at is <text:span text:style-name="T1">Iodine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<text:span text:style-name="T1">Iodine</text:span> is required by the body to maintain normal levels of thyroid hormone which are produced by the <text:span text:style-name="T1">Thyroid</text:span> gland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Deficiency of <text:span text:style-name="T1">Iodine</text:span> in mother leads to increased risk of miscarriage and stillbirth of the bab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P2">It can also lead to - birth deformities, </text:p>
            <text:p text:style-name="P2"><text:soft-page-break/>low birth weight, stunted growth and mental retardation in the bab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<text:span text:style-name="T1">Magnesium</text:span> is another nutrient which helps to calm the nervous system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8:35 </text:p>
          </table:table-cell>
          <table:table-cell table:style-name="Table1.B2" office:value-type="string">
            <text:p text:style-name="Table_20_Contents">It prevents cramps and migraine headaches by relaxing the blood vessel in the brai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8:41 </text:p>
          </table:table-cell>
          <table:table-cell table:style-name="Table1.B2" office:value-type="string">
            <text:p text:style-name="Table_20_Contents">It also maintains healthy blood pressure and rhythm of the hear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8:45 </text:p>
          </table:table-cell>
          <table:table-cell table:style-name="Table1.B2" office:value-type="string">
            <text:p text:style-name="Table_20_Contents">It helps in production of genetic material and enhances bone developmen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8:50 </text:p>
          </table:table-cell>
          <table:table-cell table:style-name="Table1.B2" office:value-type="string">
            <text:p text:style-name="Table_20_Contents">Apart from a healthy nutrition for a healthy pregnancy, it is important to avoid alcohol as it can lead to miscarriage or weak embryo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00 </text:p>
          </table:table-cell>
          <table:table-cell table:style-name="Table1.B2" office:value-type="string">
            <text:p text:style-name="Table_20_Contents">Other things to be avoided are - Tobacco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03 </text:p>
          </table:table-cell>
          <table:table-cell table:style-name="Table1.B2" office:value-type="string">
            <text:p text:style-name="P2">Cigarettes, </text:p>
            <text:p text:style-name="P2">Drugs,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06 </text:p>
          </table:table-cell>
          <table:table-cell table:style-name="Table1.B2" office:value-type="string">
            <text:p text:style-name="P2">self medication, </text:p>
            <text:p text:style-name="P2">excessive use of sugar, Tea and coffee, Junk food and sweetened beverages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14 </text:p>
          </table:table-cell>
          <table:table-cell table:style-name="Table1.B2" office:value-type="string">
            <text:p text:style-name="Table_20_Contents">as these substances can affect reproductive health and have adverse effects on pregnanc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20 </text:p>
          </table:table-cell>
          <table:table-cell table:style-name="Table1.B2" office:value-type="string">
            <text:p text:style-name="Table_20_Contents">Note that it is also important to manage weight before becoming pregnan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25 </text:p>
          </table:table-cell>
          <table:table-cell table:style-name="Table1.B2" office:value-type="string">
            <text:p text:style-name="Table_20_Contents">Underweight women give birth to small babies or preterm babies which are born during 7 to 8 months of pregnanc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34 </text:p>
          </table:table-cell>
          <table:table-cell table:style-name="Table1.B2" office:value-type="string">
            <text:p text:style-name="Table_20_Contents">Such babies are at highest risk of premature death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37 </text:p>
          </table:table-cell>
          <table:table-cell table:style-name="Table1.B2" office:value-type="string">
            <text:p text:style-name="Table_20_Contents">However, on the other hand, women with increased weight have high risk of gestational diabetes and blood pressure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45 </text:p>
          </table:table-cell>
          <table:table-cell table:style-name="Table1.B2" office:value-type="string">
            <text:p text:style-name="Table_20_Contents">Also, it can lead to neonatal complication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49 </text:p>
          </table:table-cell>
          <table:table-cell table:style-name="Table1.B2" office:value-type="string">
            <text:p text:style-name="Table_20_Contents">Therefore women should consult a healthcare provider to maintain a healthy weight before getting pregnant. </text:p>
          </table:table-cell>
        </table:table-row>
        <table:table-row table:style-name="TableLine94475478979600">
          <table:table-cell table:style-name="Table1.A2" office:value-type="string">
            <text:p text:style-name="Table_20_Contents">09:55 </text:p>
          </table:table-cell>
          <table:table-cell table:style-name="Table1.B2" office:value-type="string">
            <text:p text:style-name="Table_20_Contents">Along with this, it is very important to consume a healthy, well-balanced diet containing vegetarian and/or non-vegetarian food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10:05 </text:p>
          </table:table-cell>
          <table:table-cell table:style-name="Table1.B2" office:value-type="string">
            <text:p text:style-name="Table_20_Contents">Remember that all non-veg foods are rich in - <text:span text:style-name="T1">protein</text:span>, <text:span text:style-name="T1">omega-3 fatty acids</text:span>, <text:span text:style-name="T1">vitamin B-12</text:span>, <text:span text:style-name="T1">vitamin B-9</text:span>, <text:span text:style-name="T1">zinc</text:span>, iron , <text:span text:style-name="T1">calcium</text:span>, <text:span text:style-name="T1">choline</text:span> and <text:span text:style-name="T1">Vitamin-D</text:span>. </text:p>
          </table:table-cell>
        </table:table-row>
        <table:table-row table:style-name="TableLine94475478979600">
          <table:table-cell table:style-name="Table1.A2" office:value-type="string">
            <text:p text:style-name="Table_20_Contents">10:18 </text:p>
          </table:table-cell>
          <table:table-cell table:style-name="Table1.B2" office:value-type="string">
            <text:p text:style-name="Table_20_Contents">Along with animal derived food, plant derived foods, Pulses, millets, cereals, nuts and seeds will help in formation of - </text:p>
          </table:table-cell>
        </table:table-row>
        <table:table-row table:style-name="TableLine94475478979600">
          <table:table-cell table:style-name="Table1.A2" office:value-type="string">
            <text:p text:style-name="Table_20_Contents">10:29 </text:p>
          </table:table-cell>
          <table:table-cell table:style-name="Table1.B2" office:value-type="string">
            <text:p text:style-name="Table_20_Contents">immune system, muscles, bones, </text:p>
          </table:table-cell>
        </table:table-row>
        <table:table-row table:style-name="TableLine94475478979600">
          <table:table-cell table:style-name="Table1.A2" office:value-type="string">
            <text:p text:style-name="Table_20_Contents">10:32 </text:p>
          </table:table-cell>
          <table:table-cell table:style-name="Table1.B2" office:value-type="string">
            <text:p text:style-name="Table_20_Contents">liver, hair, skin , eyes and brain. </text:p>
          </table:table-cell>
        </table:table-row>
        <table:table-row table:style-name="TableLine94475478979600">
          <table:table-cell table:style-name="Table1.A2" office:value-type="string">
            <text:p text:style-name="Table_20_Contents">10:36 </text:p>
          </table:table-cell>
          <table:table-cell table:style-name="Table1.B2" office:value-type="string">
            <text:p text:style-name="Table_20_Contents">Apart from these, dairy products will also aid in formation of bones and teeth of the bab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10:42 </text:p>
          </table:table-cell>
          <table:table-cell table:style-name="Table1.B2" office:value-type="string">
            <text:p text:style-name="Table_20_Contents">Alternately, leafy vegetables and seeds are also rich in <text:span text:style-name="T1">Calcium</text:span> and help in formation of bones and teeth of the baby. </text:p>
          </table:table-cell>
        </table:table-row>
        <table:table-row table:style-name="TableLine94475478979600">
          <table:table-cell table:style-name="Table1.A2" office:value-type="string">
            <text:p text:style-name="Table_20_Contents">10:52 </text:p>
          </table:table-cell>
          <table:table-cell table:style-name="Table1.B2" office:value-type="string">
            <text:p text:style-name="P2">Like leafy vegetables, Fruits are also rich in <text:span text:style-name="T1">Vitamin-C</text:span> and they help in - </text:p>
            <text:p text:style-name="P2">improving immunity, absorption of Iron and prevent infection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11:04 </text:p>
          </table:table-cell>
          <table:table-cell table:style-name="Table1.B2" office:value-type="string">
            <text:p text:style-name="Table_20_Contents">For fertility of the woman and growth of the baby, beans, nuts and seeds should be consumed along with other non-veg food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11:14 </text:p>
          </table:table-cell>
          <table:table-cell table:style-name="Table1.B2" office:value-type="string">
            <text:p text:style-name="P2">Various non-veg food and animal derived foods like Fish, dairy and eggs help to maintain <text:soft-page-break/>normal thyroid hormone, </text:p>
            <text:p text:style-name="P2">improve growth and prevent physical defects. </text:p>
          </table:table-cell>
        </table:table-row>
        <table:table-row table:style-name="TableLine94475478979600">
          <table:table-cell table:style-name="Table1.A2" office:value-type="string">
            <text:p text:style-name="Table_20_Contents">11:27 </text:p>
          </table:table-cell>
          <table:table-cell table:style-name="Table1.B2" office:value-type="string">
            <text:p text:style-name="Table_20_Contents">Nuts and seeds are rich in <text:span text:style-name="T1">magnesium</text:span> and are essential for functioning of nervous system and prevention of leg cramps. </text:p>
          </table:table-cell>
        </table:table-row>
        <table:table-row table:style-name="TableLine94475478979600">
          <table:table-cell table:style-name="Table1.A111" office:value-type="string">
            <text:p text:style-name="Table_20_Contents">11:36 </text:p>
          </table:table-cell>
          <table:table-cell table:style-name="Table1.B111" office:value-type="string">
            <text:p text:style-name="P2">This brings us to the end of this tutorial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2:06:13.406308625</meta:creation-date>
    <dc:date>2022-04-21T12:06:34.496038120</dc:date>
    <meta:editing-duration>PT22S</meta:editing-duration>
    <meta:editing-cycles>1</meta:editing-cycles>
    <meta:document-statistic meta:table-count="1" meta:image-count="0" meta:object-count="0" meta:page-count="5" meta:paragraph-count="239" meta:word-count="1588" meta:character-count="9540" meta:non-whitespace-character-count="7954"/>
    <meta:generator>LibreOffice/6.4.7.2$Linux_X86_64 LibreOffice_project/40$Build-2</meta:generator>
  </office:meta>
</office:document-meta>
</file>