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58cm"/>
    </style:style>
    <style:style style:name="Table1.B" style:family="table-column">
      <style:table-column-properties style:column-width="15.743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4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46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008136947392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008136947392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on Vegetarian recipes for adolescent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0:05 </text:p>
          </table:table-cell>
          <table:table-cell table:style-name="Table1.B2" office:value-type="string">
            <text:p text:style-name="Table_20_Contents">In this tutorial, we will learn: What is adolescence? </text:p>
          </table:table-cell>
        </table:table-row>
        <table:table-row table:style-name="TableLine94008136947392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Importance of nutrition during adolescence and </text:p>
          </table:table-cell>
        </table:table-row>
        <table:table-row table:style-name="TableLine94008136947392">
          <table:table-cell table:style-name="Table1.A2" office:value-type="string">
            <text:p text:style-name="Table_20_Contents">00:12 </text:p>
          </table:table-cell>
          <table:table-cell table:style-name="Table1.B2" office:value-type="string">
            <text:p text:style-name="P2">How to prepare vegetarian recipes for adolescents such as: </text:p>
            <text:p text:style-name="P2">Soybean cutlet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0:17 </text:p>
          </table:table-cell>
          <table:table-cell table:style-name="Table1.B2" office:value-type="string">
            <text:p text:style-name="Table_20_Contents">Sorghum and Tomato cheela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P2">Peanut curry, </text:p>
            <text:p text:style-name="P2">Pearl millet and Sorghum vegetable khichdi and </text:p>
          </table:table-cell>
        </table:table-row>
        <table:table-row table:style-name="TableLine94008136947392">
          <table:table-cell table:style-name="Table1.A2" office:value-type="string">
            <text:p text:style-name="Table_20_Contents">00:24 </text:p>
          </table:table-cell>
          <table:table-cell table:style-name="Table1.B2" office:value-type="string">
            <text:p text:style-name="Table_20_Contents">Stuffed paratha with Sesame seed chutney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0:28 </text:p>
          </table:table-cell>
          <table:table-cell table:style-name="Table1.B2" office:value-type="string">
            <text:p text:style-name="Table_20_Contents">First, let us understand what is the period of adolescence? </text:p>
          </table:table-cell>
        </table:table-row>
        <table:table-row table:style-name="TableLine94008136947392">
          <table:table-cell table:style-name="Table1.A2" office:value-type="string">
            <text:p text:style-name="Table_20_Contents">00:32 </text:p>
          </table:table-cell>
          <table:table-cell table:style-name="Table1.B2" office:value-type="string">
            <text:p text:style-name="Table_20_Contents">Adolescence is the period of transition from childhood to adulthood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0:37 </text:p>
          </table:table-cell>
          <table:table-cell table:style-name="Table1.B2" office:value-type="string">
            <text:p text:style-name="Table_20_Contents">10 to 19 year old individuals are considered as adolescent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0:42 </text:p>
          </table:table-cell>
          <table:table-cell table:style-name="Table1.B2" office:value-type="string">
            <text:p text:style-name="Table_20_Contents">During this period there are physical, sexual, mental and social developmental change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0:49 </text:p>
          </table:table-cell>
          <table:table-cell table:style-name="Table1.B2" office:value-type="string">
            <text:p text:style-name="Table_20_Contents">Now, let us look at the reasons for increased nutritional requirements during adolescence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0:54 </text:p>
          </table:table-cell>
          <table:table-cell table:style-name="Table1.B2" office:value-type="string">
            <text:p text:style-name="Table_20_Contents">First, there is a rapid increase in physical growth such as height and weight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0:59 </text:p>
          </table:table-cell>
          <table:table-cell table:style-name="Table1.B2" office:value-type="string">
            <text:p text:style-name="Table_20_Contents">Second, for providing nutritional support to the body during illness and pregnancy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1:05 </text:p>
          </table:table-cell>
          <table:table-cell table:style-name="Table1.B2" office:value-type="string">
            <text:p text:style-name="Table_20_Contents">During this period, adolescents may also go through emotional changes such as stress, anxiety and mood change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1:15 </text:p>
          </table:table-cell>
          <table:table-cell table:style-name="Table1.B2" office:value-type="string">
            <text:p text:style-name="Table_20_Contents">Also, during adolescence there are social developmental change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1:19 </text:p>
          </table:table-cell>
          <table:table-cell table:style-name="Table1.B2" office:value-type="string">
            <text:p text:style-name="Table_20_Contents">For example, there are changes in their lifestyle and food habit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1:24 </text:p>
          </table:table-cell>
          <table:table-cell table:style-name="Table1.B2" office:value-type="string">
            <text:p text:style-name="Table_20_Contents">Their food choices may be affected by what their friends like or dislike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1:29 </text:p>
          </table:table-cell>
          <table:table-cell table:style-name="Table1.B2" office:value-type="string">
            <text:p text:style-name="Table_20_Contents">Therefore, good nutrition is important to support these developmental change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1:34 </text:p>
          </table:table-cell>
          <table:table-cell table:style-name="Table1.B2" office:value-type="string">
            <text:p text:style-name="Table_20_Contents">An adolescent female requires 2000-2400 calories and 40-55 grams of protein per day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1:43 </text:p>
          </table:table-cell>
          <table:table-cell table:style-name="Table1.B2" office:value-type="string">
            <text:p text:style-name="Table_20_Contents">Let us look at some healthy vegetarian recipes for adolescent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1:47 </text:p>
          </table:table-cell>
          <table:table-cell table:style-name="Table1.B2" office:value-type="string">
            <text:p text:style-name="Table_20_Contents">Before we begin, note that in all the recipes being explained in this tutorial, 1 cup is equal to 250 millilitre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1:56 </text:p>
          </table:table-cell>
          <table:table-cell table:style-name="Table1.B2" office:value-type="string">
            <text:p text:style-name="Table_20_Contents">Our first recipe is <text:span text:style-name="T1">Soybean cutlet</text:span>: </text:p>
          </table:table-cell>
        </table:table-row>
        <table:table-row table:style-name="TableLine94008136947392">
          <table:table-cell table:style-name="Table1.A2" office:value-type="string">
            <text:p text:style-name="Table_20_Contents">01:58 </text:p>
          </table:table-cell>
          <table:table-cell table:style-name="Table1.B2" office:value-type="string">
            <text:p text:style-name="P2">For preparing this, you will need: </text:p>
            <text:p text:style-name="P2">¼ cup Soybeans, </text:p>
            <text:p text:style-name="P2">¼ cup split Bengal gram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2:04 </text:p>
          </table:table-cell>
          <table:table-cell table:style-name="Table1.B2" office:value-type="string">
            <text:p text:style-name="P2">½ Beetroot, </text:p>
            <text:p text:style-name="P2">¼ cup boiled Peas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2:07 </text:p>
          </table:table-cell>
          <table:table-cell table:style-name="Table1.B2" office:value-type="string">
            <text:p text:style-name="P2">2 tablespoon Peanut powder, </text:p>
            <text:p text:style-name="P2"><text:soft-page-break/>1 teaspoon Gram flour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2:11 </text:p>
          </table:table-cell>
          <table:table-cell table:style-name="Table1.B2" office:value-type="string">
            <text:p text:style-name="P2">1 teaspoon Coriander powder, </text:p>
            <text:p text:style-name="P2">½ teaspoon Red Chilli powder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2:16 </text:p>
          </table:table-cell>
          <table:table-cell table:style-name="Table1.B2" office:value-type="string">
            <text:p text:style-name="P2">½ teaspoon dry Mango powder, </text:p>
            <text:p text:style-name="P2">Salt to taste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2:20 </text:p>
          </table:table-cell>
          <table:table-cell table:style-name="Table1.B2" office:value-type="string">
            <text:p text:style-name="P2">1 teaspoon Drumstick leaves powder, </text:p>
            <text:p text:style-name="P2">2 teaspoon Sesame seeds, </text:p>
            <text:p text:style-name="P2">1 teaspoon Oil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2:26 </text:p>
          </table:table-cell>
          <table:table-cell table:style-name="Table1.B2" office:value-type="string">
            <text:p text:style-name="P2">To begin, we will first sprout the soybeans. </text:p>
            <text:p text:style-name="P2">Soak the soybeans in water overnight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2:31 </text:p>
          </table:table-cell>
          <table:table-cell table:style-name="Table1.B2" office:value-type="string">
            <text:p text:style-name="Table_20_Contents">Drain the water and keep them on a strainer to remove excess water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2:35 </text:p>
          </table:table-cell>
          <table:table-cell table:style-name="Table1.B2" office:value-type="string">
            <text:p text:style-name="Table_20_Contents">Keep the soybeans in a cool and dry place away from direct heat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2:40 </text:p>
          </table:table-cell>
          <table:table-cell table:style-name="Table1.B2" office:value-type="string">
            <text:p text:style-name="P2">Everyday wash and drain the soybeans 2-3 times until sprouts appear. </text:p>
            <text:p text:style-name="P2">This will avoid spoilage of soybean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2:48 </text:p>
          </table:table-cell>
          <table:table-cell table:style-name="Table1.B2" office:value-type="string">
            <text:p text:style-name="Table_20_Contents">It may take around 3-4 days for soybeans to sprout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2:52 </text:p>
          </table:table-cell>
          <table:table-cell table:style-name="Table1.B2" office:value-type="string">
            <text:p text:style-name="Table_20_Contents">Now, soak the split bengal gram overnight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2:56 </text:p>
          </table:table-cell>
          <table:table-cell table:style-name="Table1.B2" office:value-type="string">
            <text:p text:style-name="Table_20_Contents">Strain it the next day in a strainer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2:58 </text:p>
          </table:table-cell>
          <table:table-cell table:style-name="Table1.B2" office:value-type="string">
            <text:p text:style-name="Table_20_Contents">In a pressure cooker, cook split bengal gram and sprouted soybeans together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3:03 </text:p>
          </table:table-cell>
          <table:table-cell table:style-name="Table1.B2" office:value-type="string">
            <text:p text:style-name="P2">Use one cup of water and cook until one whistle. </text:p>
            <text:p text:style-name="P2">After cooling, blend soybeans and split bengal gram together to make a thick paste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3:12 </text:p>
          </table:table-cell>
          <table:table-cell table:style-name="Table1.B2" office:value-type="string">
            <text:p text:style-name="P2">Now to make the drumstick leaves powder: </text:p>
            <text:p text:style-name="P2">Roast the drumstick leaves on medium heat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Let it cool and make a powder of it using mixer or a grinder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3:22 </text:p>
          </table:table-cell>
          <table:table-cell table:style-name="Table1.B2" office:value-type="string">
            <text:p text:style-name="P2">To prepare the cutlet mixture- </text:p>
            <text:p text:style-name="P2">In a bowl take grounded soybeans and split bengal gram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3:28 </text:p>
          </table:table-cell>
          <table:table-cell table:style-name="Table1.B2" office:value-type="string">
            <text:p text:style-name="P2">Add grated beetroot and boiled peas. </text:p>
            <text:p text:style-name="P2">Now add peanut powder, gram flour and drumstick leaves powder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3:35 </text:p>
          </table:table-cell>
          <table:table-cell table:style-name="Table1.B2" office:value-type="string">
            <text:p text:style-name="Table_20_Contents">Add rest of the spices and mix it well. </text:p>
          </table:table-cell>
        </table:table-row>
        <text:soft-page-break/>
        <table:table-row table:style-name="TableLine94008136947392">
          <table:table-cell table:style-name="Table1.A2" office:value-type="string">
            <text:p text:style-name="Table_20_Contents">03:38 </text:p>
          </table:table-cell>
          <table:table-cell table:style-name="Table1.B2" office:value-type="string">
            <text:p text:style-name="P2">Then make small round cutlets of it. </text:p>
            <text:p text:style-name="P2">Coat the cutlets evenly with sesame seeds on all side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P2">Now, heat the oil in a pan and cook the cutlets from both the sides. </text:p>
            <text:p text:style-name="P2">Soybean cutlet is ready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3:51 </text:p>
          </table:table-cell>
          <table:table-cell table:style-name="Table1.B2" office:value-type="string">
            <text:p text:style-name="P2">This recipe is rich in: </text:p>
            <text:p text:style-name="P2"><text:span text:style-name="T1">Protein</text:span>, <text:span text:style-name="T1">Calcium</text:span>, Iron, <text:span text:style-name="T1">Magnesium</text:span>, <text:span text:style-name="T1">Omega 3 fatty acid</text:span>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3:57 </text:p>
          </table:table-cell>
          <table:table-cell table:style-name="Table1.B2" office:value-type="string">
            <text:p text:style-name="Table_20_Contents">Let us move on to our next recipe which is Sorghum and Tomato cheela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4:01 </text:p>
          </table:table-cell>
          <table:table-cell table:style-name="Table1.B2" office:value-type="string">
            <text:p text:style-name="P2">For this recipe, you will require: 1/2 cup Sprouted sorghum, </text:p>
            <text:p text:style-name="P2">2 tablespoon Gram flour, </text:p>
            <text:p text:style-name="P2">1 teaspoon Drumstick leaves powder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4:09 </text:p>
          </table:table-cell>
          <table:table-cell table:style-name="Table1.B2" office:value-type="string">
            <text:p text:style-name="P2">1 Tomato and ½ Onion, </text:p>
            <text:p text:style-name="P2">1 tablespoon Curd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4:12 </text:p>
          </table:table-cell>
          <table:table-cell table:style-name="Table1.B2" office:value-type="string">
            <text:p text:style-name="P2">½ teaspoon red Chilli powder, </text:p>
            <text:p text:style-name="P2">½ teaspoon Coriander powder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P2">½ teaspoon Turmeric powder, </text:p>
            <text:p text:style-name="P2">Salt as per taste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4:19 </text:p>
          </table:table-cell>
          <table:table-cell table:style-name="Table1.B2" office:value-type="string">
            <text:p text:style-name="Table_20_Contents">1 teaspoon Oil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4:21 </text:p>
          </table:table-cell>
          <table:table-cell table:style-name="Table1.B2" office:value-type="string">
            <text:p text:style-name="Table_20_Contents">Please note that the procedure to make leaf powder has been explained earlier in the same tutorial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4:26 </text:p>
          </table:table-cell>
          <table:table-cell table:style-name="Table1.B2" office:value-type="string">
            <text:p text:style-name="Table_20_Contents">First we will prepare the Sorghum powder using sprouted Sorghum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4:31 </text:p>
          </table:table-cell>
          <table:table-cell table:style-name="Table1.B2" office:value-type="string">
            <text:p text:style-name="Table_20_Contents">Dry the sprouted Sorghum in sunlight for a day or two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4:34 </text:p>
          </table:table-cell>
          <table:table-cell table:style-name="Table1.B2" office:value-type="string">
            <text:p text:style-name="Table_20_Contents">Now roast them on a low flame till it completely dries off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4:38 </text:p>
          </table:table-cell>
          <table:table-cell table:style-name="Table1.B2" office:value-type="string">
            <text:p text:style-name="Table_20_Contents">Next, make a powder of it using a stone grinder or a mixer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4:42 </text:p>
          </table:table-cell>
          <table:table-cell table:style-name="Table1.B2" office:value-type="string">
            <text:p text:style-name="P2">Now, let us begin with the recipe: </text:p>
            <text:p text:style-name="P2">Take Sorghum powder and Gram flour in a bowl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4:47 </text:p>
          </table:table-cell>
          <table:table-cell table:style-name="Table1.B2" office:value-type="string">
            <text:p text:style-name="Table_20_Contents">Add rest of the ingredients and spices. Mix well and add water gradually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Table_20_Contents">The batter should be thick pouring consistency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4:56 </text:p>
          </table:table-cell>
          <table:table-cell table:style-name="Table1.B2" office:value-type="string">
            <text:p text:style-name="Table_20_Contents">Heat a pan and grease it with oil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4:58 </text:p>
          </table:table-cell>
          <table:table-cell table:style-name="Table1.B2" office:value-type="string">
            <text:p text:style-name="Table_20_Contents">Pour a spoonful of batter on the pan and spread it in circular motion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5:03 </text:p>
          </table:table-cell>
          <table:table-cell table:style-name="Table1.B2" office:value-type="string">
            <text:p text:style-name="Table_20_Contents">Cook the cheela on medium heat on both sides. </text:p>
          </table:table-cell>
        </table:table-row>
        <text:soft-page-break/>
        <table:table-row table:style-name="TableLine94008136947392">
          <table:table-cell table:style-name="Table1.A2" office:value-type="string">
            <text:p text:style-name="Table_20_Contents">05:06 </text:p>
          </table:table-cell>
          <table:table-cell table:style-name="Table1.B2" office:value-type="string">
            <text:p text:style-name="Table_20_Contents">Sorghum cheela is ready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5:09 </text:p>
          </table:table-cell>
          <table:table-cell table:style-name="Table1.B2" office:value-type="string">
            <text:p text:style-name="Table_20_Contents">Sorghum is a good source of <text:span text:style-name="T1">Protein</text:span>, <text:span text:style-name="T1">Magnesium</text:span>, Zinc and Fiber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5:14 </text:p>
          </table:table-cell>
          <table:table-cell table:style-name="Table1.B2" office:value-type="string">
            <text:p text:style-name="P2">If Sorghum powder is not available you can use- </text:p>
            <text:p text:style-name="P2">Finger millet powder or Pearl millet powder or Amaranth powder. </text:p>
            <text:p text:style-name="P2"/>
          </table:table-cell>
        </table:table-row>
        <table:table-row table:style-name="TableLine94008136947392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P2">Cheela can be eaten with: </text:p>
            <text:p text:style-name="P2">Gooseberry chutney, Coconut chutney, Lemon pickle, Tomato chutney or Curd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5:30 </text:p>
          </table:table-cell>
          <table:table-cell table:style-name="Table1.B2" office:value-type="string">
            <text:p text:style-name="Table_20_Contents">Gooseberries, Lemons, Tomatoes, Guava, Oranges are good sources of <text:span text:style-name="T1">Vitamin C</text:span>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5:37 </text:p>
          </table:table-cell>
          <table:table-cell table:style-name="Table1.B2" office:value-type="string">
            <text:p text:style-name="Table_20_Contents">Try to have food rich in <text:span text:style-name="T1">Vitamin C</text:span> with your meals. This will enhance Iron absorption in the body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5:43 </text:p>
          </table:table-cell>
          <table:table-cell table:style-name="Table1.B2" office:value-type="string">
            <text:p text:style-name="P2">Iron requirements are higher in adolescent females as compared to males </text:p>
            <text:p text:style-name="P2">due to menstrual blood los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5:50 </text:p>
          </table:table-cell>
          <table:table-cell table:style-name="Table1.B2" office:value-type="string">
            <text:p text:style-name="Table_20_Contents">Let us move on to our next recipe which is Peanut curry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5:53 </text:p>
          </table:table-cell>
          <table:table-cell table:style-name="Table1.B2" office:value-type="string">
            <text:p text:style-name="P2">To prepare this recipe, you will need: </text:p>
            <text:p text:style-name="P2">½ cup Peanuts, </text:p>
            <text:p text:style-name="P2">½ cup Ridge gourd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5:58 </text:p>
          </table:table-cell>
          <table:table-cell table:style-name="Table1.B2" office:value-type="string">
            <text:p text:style-name="P2">1 medium sized Onion, </text:p>
            <text:p text:style-name="P2">1 small Tomato, </text:p>
            <text:p text:style-name="P2">4-5 pieces Coconut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6:03 </text:p>
          </table:table-cell>
          <table:table-cell table:style-name="Table1.B2" office:value-type="string">
            <text:p text:style-name="P2">½ teaspoon ginger garlic paste, </text:p>
            <text:p text:style-name="P2">¼ teaspoon red chilli powder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6:08 </text:p>
          </table:table-cell>
          <table:table-cell table:style-name="Table1.B2" office:value-type="string">
            <text:p text:style-name="P2">¼ teaspoon coriander powder, </text:p>
            <text:p text:style-name="P2">¼ teaspoon turmeric powder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6:12 </text:p>
          </table:table-cell>
          <table:table-cell table:style-name="Table1.B2" office:value-type="string">
            <text:p text:style-name="P2">½ teaspoon cumin seeds, </text:p>
            <text:p text:style-name="P2">Salt as per taste, </text:p>
            <text:p text:style-name="P2">1 teaspoon oil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6:18 </text:p>
          </table:table-cell>
          <table:table-cell table:style-name="Table1.B2" office:value-type="string">
            <text:p text:style-name="Table_20_Contents">Procedure: First soak the peanuts in water overnight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6:21 </text:p>
          </table:table-cell>
          <table:table-cell table:style-name="Table1.B2" office:value-type="string">
            <text:p text:style-name="Table_20_Contents">Now pressure cook them in 1 cup of water for 2 whistles. </text:p>
          </table:table-cell>
        </table:table-row>
        <text:soft-page-break/>
        <table:table-row table:style-name="TableLine94008136947392">
          <table:table-cell table:style-name="Table1.A2" office:value-type="string">
            <text:p text:style-name="Table_20_Contents">06:25 </text:p>
          </table:table-cell>
          <table:table-cell table:style-name="Table1.B2" office:value-type="string">
            <text:p text:style-name="Table_20_Contents">Meanwhile grind the onion, tomato and coconut to make a thick paste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6:30 </text:p>
          </table:table-cell>
          <table:table-cell table:style-name="Table1.B2" office:value-type="string">
            <text:p text:style-name="P2">Heat oil in a cooking pot and add some cumin seeds and ginger garlic paste. </text:p>
            <text:p text:style-name="P2">Now add the grounded paste to it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6:37 </text:p>
          </table:table-cell>
          <table:table-cell table:style-name="Table1.B2" office:value-type="string">
            <text:p text:style-name="P2">Add pieces of ridge gourd and rest of the spices. </text:p>
            <text:p text:style-name="P2">Saute it for 2 minute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6:42 </text:p>
          </table:table-cell>
          <table:table-cell table:style-name="Table1.B2" office:value-type="string">
            <text:p text:style-name="Table_20_Contents">Add the boiled peanuts in the cooking pot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6:45 </text:p>
          </table:table-cell>
          <table:table-cell table:style-name="Table1.B2" office:value-type="string">
            <text:p text:style-name="P2">Now add half cup of water to make the gravy and cook on low flame for 5 minutes. </text:p>
            <text:p text:style-name="P2">Peanut curry is ready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P2">Incase peanuts are not available, you can also use: </text:p>
            <text:p text:style-name="P2">White Chickpeas, Whole Bengal Gram, Kidney Beans, Cashew Nut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7:01 </text:p>
          </table:table-cell>
          <table:table-cell table:style-name="Table1.B2" office:value-type="string">
            <text:p text:style-name="P2">And if ridge gourd is not available then you may use: </text:p>
            <text:p text:style-name="P2">Pumpkin, Snake gourd, Brinjal or Capsicum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7:09 </text:p>
          </table:table-cell>
          <table:table-cell table:style-name="Table1.B2" office:value-type="string">
            <text:p text:style-name="Table_20_Contents">Peanuts contain good quality fat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7:12 </text:p>
          </table:table-cell>
          <table:table-cell table:style-name="Table1.B2" office:value-type="string">
            <text:p text:style-name="P2">They are also excellent sources of : </text:p>
            <text:p text:style-name="P2"><text:span text:style-name="T1">Proteins</text:span>, <text:span text:style-name="T1">Magnesium</text:span>, Zinc and <text:span text:style-name="T1">Antioxidants</text:span>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7:18 </text:p>
          </table:table-cell>
          <table:table-cell table:style-name="Table1.B2" office:value-type="string">
            <text:p text:style-name="Table_20_Contents">Nuts and legumes also contain <text:span text:style-name="T1">Folate</text:span>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7:21 </text:p>
          </table:table-cell>
          <table:table-cell table:style-name="Table1.B2" office:value-type="string">
            <text:p text:style-name="Table_20_Contents">Adequate amount of <text:span text:style-name="T1">Folate</text:span> during adolescence will help to prevent birth defects during pregnancy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7:28 </text:p>
          </table:table-cell>
          <table:table-cell table:style-name="Table1.B2" office:value-type="string">
            <text:p text:style-name="Table_20_Contents">Next we will learn the recipe for Pearl millet and Sorghum vegetable khichdi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7:32 </text:p>
          </table:table-cell>
          <table:table-cell table:style-name="Table1.B2" office:value-type="string">
            <text:p text:style-name="P2">To prepare this recipe you can use a combination of- </text:p>
            <text:p text:style-name="P2">Amaranth or Kodo millet or Finger millet or Foxtail millet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7:40 </text:p>
          </table:table-cell>
          <table:table-cell table:style-name="Table1.B2" office:value-type="string">
            <text:p text:style-name="P2">Ingredients required for this recipe are: </text:p>
            <text:p text:style-name="P2">⅓ cup Pearl millet, </text:p>
            <text:p text:style-name="P2">⅓ cup Sorghum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7:46 </text:p>
          </table:table-cell>
          <table:table-cell table:style-name="Table1.B2" office:value-type="string">
            <text:p text:style-name="P2">⅓ cup Green gram, </text:p>
            <text:p text:style-name="P2">1 tablespoon Peanuts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7:49 </text:p>
          </table:table-cell>
          <table:table-cell table:style-name="Table1.B2" office:value-type="string">
            <text:p text:style-name="P2">½ cup of mixed vegetables such as Carrots, French beans, Peas, </text:p>
            <text:p text:style-name="P2"><text:soft-page-break/>½ medium sized Onion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7:55 </text:p>
          </table:table-cell>
          <table:table-cell table:style-name="Table1.B2" office:value-type="string">
            <text:p text:style-name="P2">½ teaspoon Cumin seeds, </text:p>
            <text:p text:style-name="P2">1 teaspoon Curry leaves powder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7:59 </text:p>
          </table:table-cell>
          <table:table-cell table:style-name="Table1.B2" office:value-type="string">
            <text:p text:style-name="P2">¼ teaspoon Red chilli powder, </text:p>
            <text:p text:style-name="P2">¼ teaspoon Turmeric powder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8:03 </text:p>
          </table:table-cell>
          <table:table-cell table:style-name="Table1.B2" office:value-type="string">
            <text:p text:style-name="P2">Salt to taste, </text:p>
            <text:p text:style-name="P2">1 teaspoon Oil or Ghee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8:07 </text:p>
          </table:table-cell>
          <table:table-cell table:style-name="Table1.B2" office:value-type="string">
            <text:p text:style-name="Table_20_Contents">Please note that the procedure for leaves powder has been explained earlier in the same tutorial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8:12 </text:p>
          </table:table-cell>
          <table:table-cell table:style-name="Table1.B2" office:value-type="string">
            <text:p text:style-name="Table_20_Contents">Procedure: First, soak the Pearl millet and Sorghum in water overnight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8:17 </text:p>
          </table:table-cell>
          <table:table-cell table:style-name="Table1.B2" office:value-type="string">
            <text:p text:style-name="Table_20_Contents">Strain it the next morning and keep it aside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8:20 </text:p>
          </table:table-cell>
          <table:table-cell table:style-name="Table1.B2" office:value-type="string">
            <text:p text:style-name="P2">Heat oil or ghee in a pressure cooker. </text:p>
            <text:p text:style-name="P2">To it add cumin seeds and sliced onion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8:25 </text:p>
          </table:table-cell>
          <table:table-cell table:style-name="Table1.B2" office:value-type="string">
            <text:p text:style-name="Table_20_Contents">Add the vegetables, spices, salt and mix well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8:29 </text:p>
          </table:table-cell>
          <table:table-cell table:style-name="Table1.B2" office:value-type="string">
            <text:p text:style-name="P2">Saute it for 2 minutes. </text:p>
            <text:p text:style-name="P2">Add pearl millet, sorghum and green gram in the cooker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8:34 </text:p>
          </table:table-cell>
          <table:table-cell table:style-name="Table1.B2" office:value-type="string">
            <text:p text:style-name="Table_20_Contents">Now add 2 cups of water and cover the pressure cooker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8:38 </text:p>
          </table:table-cell>
          <table:table-cell table:style-name="Table1.B2" office:value-type="string">
            <text:p text:style-name="Table_20_Contents">Cook on high flame until 3 whistle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8:41 </text:p>
          </table:table-cell>
          <table:table-cell table:style-name="Table1.B2" office:value-type="string">
            <text:p text:style-name="Table_20_Contents">Then cook for 15 minutes on low flame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8:44 </text:p>
          </table:table-cell>
          <table:table-cell table:style-name="Table1.B2" office:value-type="string">
            <text:p text:style-name="Table_20_Contents">Pearl millet and sorghum vegetable khichdi is ready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8:47 </text:p>
          </table:table-cell>
          <table:table-cell table:style-name="Table1.B2" office:value-type="string">
            <text:p text:style-name="Table_20_Contents">This recipe is rich in <text:span text:style-name="T1">Protein</text:span>, Iron, <text:span text:style-name="T1">Calcium </text:span>, <text:span text:style-name="T1">Magnesium</text:span> and Zinc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8:53 </text:p>
          </table:table-cell>
          <table:table-cell table:style-name="Table1.B2" office:value-type="string">
            <text:p text:style-name="Table_20_Contents">Now we come to our last recipe which is stuffed paratha with Sesame seed chutney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8:59 </text:p>
          </table:table-cell>
          <table:table-cell table:style-name="Table1.B2" office:value-type="string">
            <text:p text:style-name="P2">To prepare this recipe, you will require: </text:p>
            <text:p text:style-name="P2">1 cup whole Wheat flour, </text:p>
            <text:p text:style-name="P2">½ cup Bengal gram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9:04 </text:p>
          </table:table-cell>
          <table:table-cell table:style-name="Table1.B2" office:value-type="string">
            <text:p text:style-name="P2">½ medium sized Onion, </text:p>
            <text:p text:style-name="P2">½ teaspoon Carom seeds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9:08 </text:p>
          </table:table-cell>
          <table:table-cell table:style-name="Table1.B2" office:value-type="string">
            <text:p text:style-name="P2">1 teaspoon Flax seeds powder, </text:p>
            <text:p text:style-name="P2">½ teaspoon dry Mango powder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9:13 </text:p>
          </table:table-cell>
          <table:table-cell table:style-name="Table1.B2" office:value-type="string">
            <text:p text:style-name="P2">½ teaspoon Coriander powder, <text:soft-page-break/></text:p>
            <text:p text:style-name="P2">¼ teaspoon red Chilli powder, </text:p>
          </table:table-cell>
        </table:table-row>
        <table:table-row table:style-name="TableLine94008136947392">
          <table:table-cell table:style-name="Table1.A2" office:value-type="string">
            <text:p text:style-name="Table_20_Contents">09:17 </text:p>
          </table:table-cell>
          <table:table-cell table:style-name="Table1.B2" office:value-type="string">
            <text:p text:style-name="P2">1 Lemon, </text:p>
            <text:p text:style-name="P2">Salt to taste, 2 teaspoon Oil or 2 teaspoon ghee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9:22 </text:p>
          </table:table-cell>
          <table:table-cell table:style-name="Table1.B2" office:value-type="string">
            <text:p text:style-name="P2">First we will see how to make roasted bengal gram powder. </text:p>
            <text:p text:style-name="P2">Heat a pan and roast bengal gram for 2-3 minute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9:30 </text:p>
          </table:table-cell>
          <table:table-cell table:style-name="Table1.B2" office:value-type="string">
            <text:p text:style-name="P2">Stir it continuously to avoid burning. </text:p>
            <text:p text:style-name="P2">Once it is roasted, keep it aside for cooling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9:36 </text:p>
          </table:table-cell>
          <table:table-cell table:style-name="Table1.B2" office:value-type="string">
            <text:p text:style-name="Table_20_Contents">Now, grind the roasted bengal gram into fine powder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9:40 </text:p>
          </table:table-cell>
          <table:table-cell table:style-name="Table1.B2" office:value-type="string">
            <text:p text:style-name="P2">Now to prepare the filling: </text:p>
            <text:p text:style-name="P2">First mix the roasted bengal gram powder and chopped onion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9:46 </text:p>
          </table:table-cell>
          <table:table-cell table:style-name="Table1.B2" office:value-type="string">
            <text:p text:style-name="Table_20_Contents">Now add red chilli powder, dry mango powder, coriander powder, salt and mix well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9:52 </text:p>
          </table:table-cell>
          <table:table-cell table:style-name="Table1.B2" office:value-type="string">
            <text:p text:style-name="Table_20_Contents">Add some lime juice and water to bind the filling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9:55 </text:p>
          </table:table-cell>
          <table:table-cell table:style-name="Table1.B2" office:value-type="string">
            <text:p text:style-name="Table_20_Contents">Let us see how to prepare the paratha. </text:p>
          </table:table-cell>
        </table:table-row>
        <table:table-row table:style-name="TableLine94008136947392">
          <table:table-cell table:style-name="Table1.A2" office:value-type="string">
            <text:p text:style-name="Table_20_Contents">09:58 </text:p>
          </table:table-cell>
          <table:table-cell table:style-name="Table1.B2" office:value-type="string">
            <text:p text:style-name="Table_20_Contents">Take whole wheat flour in another bowl and add flax seeds, carom seeds and salt. </text:p>
          </table:table-cell>
        </table:table-row>
        <table:table-row table:style-name="TableLine94008136947392">
          <table:table-cell table:style-name="Table1.A2" office:value-type="string">
            <text:p text:style-name="Table_20_Contents">10:03 </text:p>
          </table:table-cell>
          <table:table-cell table:style-name="Table1.B2" office:value-type="string">
            <text:p text:style-name="Table_20_Contents">Add required amount of water and prepare a soft dough. </text:p>
          </table:table-cell>
        </table:table-row>
        <table:table-row table:style-name="TableLine94008136947392">
          <table:table-cell table:style-name="Table1.A2" office:value-type="string">
            <text:p text:style-name="Table_20_Contents">10:06 </text:p>
          </table:table-cell>
          <table:table-cell table:style-name="Table1.B2" office:value-type="string">
            <text:p text:style-name="Table_20_Contents">Now divide the dough into ball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10:09 </text:p>
          </table:table-cell>
          <table:table-cell table:style-name="Table1.B2" office:value-type="string">
            <text:p text:style-name="Table_20_Contents">Roll out to make parathas and fill a portion of filling in the center. </text:p>
          </table:table-cell>
        </table:table-row>
        <table:table-row table:style-name="TableLine94008136947392">
          <table:table-cell table:style-name="Table1.A2" office:value-type="string">
            <text:p text:style-name="Table_20_Contents">10:13 </text:p>
          </table:table-cell>
          <table:table-cell table:style-name="Table1.B2" office:value-type="string">
            <text:p text:style-name="Table_20_Contents">Enfold the filling properly and make flat ball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10:17 </text:p>
          </table:table-cell>
          <table:table-cell table:style-name="Table1.B2" office:value-type="string">
            <text:p text:style-name="Table_20_Contents">Now roll it again to make a paratha. </text:p>
          </table:table-cell>
        </table:table-row>
        <table:table-row table:style-name="TableLine94008136947392">
          <table:table-cell table:style-name="Table1.A2" office:value-type="string">
            <text:p text:style-name="Table_20_Contents">10:20 </text:p>
          </table:table-cell>
          <table:table-cell table:style-name="Table1.B2" office:value-type="string">
            <text:p text:style-name="P2">Heat pan and cook the paratha from both sides. </text:p>
            <text:p text:style-name="P2">Stuffed paratha is ready. </text:p>
          </table:table-cell>
        </table:table-row>
        <table:table-row table:style-name="TableLine94008136947392">
          <table:table-cell table:style-name="Table1.A2" office:value-type="string">
            <text:p text:style-name="Table_20_Contents">10:25 </text:p>
          </table:table-cell>
          <table:table-cell table:style-name="Table1.B2" office:value-type="string">
            <text:p text:style-name="Table_20_Contents">For the filling, if roasted Bengal gram is not available, you can use: </text:p>
          </table:table-cell>
        </table:table-row>
        <table:table-row table:style-name="TableLine94008136947392">
          <table:table-cell table:style-name="Table1.A2" office:value-type="string">
            <text:p text:style-name="Table_20_Contents">10:29 </text:p>
          </table:table-cell>
          <table:table-cell table:style-name="Table1.B2" office:value-type="string">
            <text:p text:style-name="Table_20_Contents">Boiled split Bengal gram or Sprouted boiled Green gram, </text:p>
          </table:table-cell>
        </table:table-row>
        <table:table-row table:style-name="TableLine94008136947392">
          <table:table-cell table:style-name="Table1.A2" office:value-type="string">
            <text:p text:style-name="Table_20_Contents">10:34 </text:p>
          </table:table-cell>
          <table:table-cell table:style-name="Table1.B2" office:value-type="string">
            <text:p text:style-name="Table_20_Contents">The paratha can be served with sesame seed chutney. </text:p>
          </table:table-cell>
        </table:table-row>
        <table:table-row table:style-name="TableLine94008136947392">
          <table:table-cell table:style-name="Table1.A2" office:value-type="string">
            <text:p text:style-name="Table_20_Contents">10:37 </text:p>
          </table:table-cell>
          <table:table-cell table:style-name="Table1.B2" office:value-type="string">
            <text:p text:style-name="P2">For preparing Sesame seed chutney you will need: </text:p>
            <text:p text:style-name="P2">¼ cup Sesame seeds, </text:p>
          </table:table-cell>
        </table:table-row>
        <table:table-row table:style-name="TableLine94008136947392">
          <table:table-cell table:style-name="Table1.A2" office:value-type="string">
            <text:p text:style-name="Table_20_Contents">10:42 </text:p>
          </table:table-cell>
          <table:table-cell table:style-name="Table1.B2" office:value-type="string">
            <text:p text:style-name="P2">1 tablespoon split Bengal gram, </text:p>
            <text:p text:style-name="P2">4-5 pieces of fresh Coconut, 3-5 pieces of Tamarind, </text:p>
          </table:table-cell>
        </table:table-row>
        <table:table-row table:style-name="TableLine94008136947392">
          <table:table-cell table:style-name="Table1.A2" office:value-type="string">
            <text:p text:style-name="Table_20_Contents">10:49 </text:p>
          </table:table-cell>
          <table:table-cell table:style-name="Table1.B2" office:value-type="string">
            <text:p text:style-name="P2">1 dried red Chilli, </text:p>
            <text:p text:style-name="P2"><text:soft-page-break/>2-3 Garlic pods, </text:p>
          </table:table-cell>
        </table:table-row>
        <table:table-row table:style-name="TableLine94008136947392">
          <table:table-cell table:style-name="Table1.A2" office:value-type="string">
            <text:p text:style-name="Table_20_Contents">10:52 </text:p>
          </table:table-cell>
          <table:table-cell table:style-name="Table1.B2" office:value-type="string">
            <text:p text:style-name="P2">1 teaspoon Cumin seeds, </text:p>
            <text:p text:style-name="P2">Salt to taste, 1 teaspoon Oil. </text:p>
          </table:table-cell>
        </table:table-row>
        <table:table-row table:style-name="TableLine94008136947392">
          <table:table-cell table:style-name="Table1.A2" office:value-type="string">
            <text:p text:style-name="Table_20_Contents">10:57 </text:p>
          </table:table-cell>
          <table:table-cell table:style-name="Table1.B2" office:value-type="string">
            <text:p text:style-name="Table_20_Contents">Procedure: Heat oil in a pan. </text:p>
          </table:table-cell>
        </table:table-row>
        <table:table-row table:style-name="TableLine94008136947392">
          <table:table-cell table:style-name="Table1.A2" office:value-type="string">
            <text:p text:style-name="Table_20_Contents">11:00 </text:p>
          </table:table-cell>
          <table:table-cell table:style-name="Table1.B2" office:value-type="string">
            <text:p text:style-name="P2">Roast the Sesame seeds, Bengal gram, Garlic, Coconut, red Chilli and Cumin seeds. </text:p>
            <text:p text:style-name="P2">Roast it for 2 minute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11:07 </text:p>
          </table:table-cell>
          <table:table-cell table:style-name="Table1.B2" office:value-type="string">
            <text:p text:style-name="P2">After removing it from flame add salt and tamarind. </text:p>
            <text:p text:style-name="P2">Grind all the ingredient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11:13 </text:p>
          </table:table-cell>
          <table:table-cell table:style-name="Table1.B2" office:value-type="string">
            <text:p text:style-name="P2">Add half cup of water to make a smooth paste. </text:p>
            <text:p text:style-name="P2">Sesame seed chutney is ready. </text:p>
          </table:table-cell>
        </table:table-row>
        <table:table-row table:style-name="TableLine94008136947392">
          <table:table-cell table:style-name="Table1.A2" office:value-type="string">
            <text:p text:style-name="Table_20_Contents">11:19 </text:p>
          </table:table-cell>
          <table:table-cell table:style-name="Table1.B2" office:value-type="string">
            <text:p text:style-name="P2">This recipe is rich in: </text:p>
            <text:p text:style-name="P2"><text:span text:style-name="T1">Proteins</text:span>, <text:span text:style-name="T1">Calcium</text:span>, <text:span text:style-name="T1">Magnesium</text:span>, Zinc and <text:span text:style-name="T1">Folate</text:span>. </text:p>
          </table:table-cell>
        </table:table-row>
        <table:table-row table:style-name="TableLine94008136947392">
          <table:table-cell table:style-name="Table1.A2" office:value-type="string">
            <text:p text:style-name="Table_20_Contents">11:25 </text:p>
          </table:table-cell>
          <table:table-cell table:style-name="Table1.B2" office:value-type="string">
            <text:p text:style-name="Table_20_Contents">These nutrients will help in muscle and skeletal development. </text:p>
          </table:table-cell>
        </table:table-row>
        <table:table-row table:style-name="TableLine94008136947392">
          <table:table-cell table:style-name="Table1.A2" office:value-type="string">
            <text:p text:style-name="Table_20_Contents">11:29 </text:p>
          </table:table-cell>
          <table:table-cell table:style-name="Table1.B2" office:value-type="string">
            <text:p text:style-name="Table_20_Contents">It is important to get adequate amount of <text:span text:style-name="T1">Calcium </text:span>through diet from an early age. </text:p>
          </table:table-cell>
        </table:table-row>
        <table:table-row table:style-name="TableLine94008136947392">
          <table:table-cell table:style-name="Table1.A2" office:value-type="string">
            <text:p text:style-name="Table_20_Contents">11:34 </text:p>
          </table:table-cell>
          <table:table-cell table:style-name="Table1.B2" office:value-type="string">
            <text:p text:style-name="Table_20_Contents">Deficiency of <text:span text:style-name="T1">Calcium</text:span> can lead to osteoporosis in females in later stages. </text:p>
          </table:table-cell>
        </table:table-row>
        <table:table-row table:style-name="TableLine94008136947392">
          <table:table-cell table:style-name="Table1.A2" office:value-type="string">
            <text:p text:style-name="Table_20_Contents">11:39 </text:p>
          </table:table-cell>
          <table:table-cell table:style-name="Table1.B2" office:value-type="string">
            <text:p text:style-name="Table_20_Contents">All of the recipes in this tutorial are rich in nutrients which are required for adequate growth during adolescence. </text:p>
          </table:table-cell>
        </table:table-row>
        <table:table-row table:style-name="TableLine94008136947392">
          <table:table-cell table:style-name="Table1.A146" office:value-type="string">
            <text:p text:style-name="Table_20_Contents">11:48 </text:p>
          </table:table-cell>
          <table:table-cell table:style-name="Table1.B146" office:value-type="string">
            <text:p text:style-name="P2">This brings us to the end of this tutorial </text:p>
            <text:p text:style-name="P2">Thanks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2:07:06.267363867</meta:creation-date>
    <dc:date>2022-04-21T12:07:32.479365271</dc:date>
    <meta:editing-duration>PT27S</meta:editing-duration>
    <meta:editing-cycles>1</meta:editing-cycles>
    <meta:document-statistic meta:table-count="1" meta:image-count="0" meta:object-count="0" meta:page-count="8" meta:paragraph-count="363" meta:word-count="1861" meta:character-count="10806" meta:non-whitespace-character-count="8947"/>
    <meta:generator>LibreOffice/6.4.7.2$Linux_X86_64 LibreOffice_project/40$Build-2</meta:generator>
  </office:meta>
</office:document-meta>
</file>