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59cm"/>
    </style:style>
    <style:style style:name="Table1.B" style:family="table-column">
      <style:table-column-properties style:column-width="15.741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6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6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3928240028464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Non-vegetarian recipes for adolescent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06 </text:p>
          </table:table-cell>
          <table:table-cell table:style-name="Table1.B2" office:value-type="string">
            <text:p text:style-name="P2">In this tutorial we will learn about: </text:p>
            <text:p text:style-name="P2">What is adolescence?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Nutritional requirements during adolescenc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Preparation of non-vegetarian recipes such as: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16 </text:p>
          </table:table-cell>
          <table:table-cell table:style-name="Table1.B2" office:value-type="string">
            <text:p text:style-name="Table_20_Contents">Egg Spinach bhurji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Mutton leg soup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Mutton Liver and Lungs curr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22 </text:p>
          </table:table-cell>
          <table:table-cell table:style-name="Table1.B2" office:value-type="string">
            <text:p text:style-name="Table_20_Contents">Minced Chicken with Dill leaves and Fish curr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Let us first understand what is adolescence?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30 </text:p>
          </table:table-cell>
          <table:table-cell table:style-name="Table1.B2" office:value-type="string">
            <text:p text:style-name="Table_20_Contents">Adolescence is the transition from childhood to adulthood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10 to 19 year old individuals are considered as adolescent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During this period the requirements of energy and <text:span text:style-name="T1">Proteins</text:span> are high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P2">Why? </text:p>
            <text:p text:style-name="P2">Because, during this period there are: Physical, Sexual, Mental and Social developmental chang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An adolescent female requires-: 2000-2400 calories and 40-55 grams of protein per da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Table_20_Contents">Adequate amount of other micronutrients are also essential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Such as: <text:span text:style-name="T1">Iron</text:span>, <text:span text:style-name="T1">Calcium</text:span>, <text:span text:style-name="T1">Magnesium</text:span>, Zinc, <text:span text:style-name="T1">Folate </text:span>and <text:span text:style-name="T1">Vitamin B-12</text:span>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14 </text:p>
          </table:table-cell>
          <table:table-cell table:style-name="Table1.B2" office:value-type="string">
            <text:p text:style-name="Table_20_Contents">Importance of nutrition during adolescence has been explained in - another tutorial of the same seri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After learning all that is important during Adolescence; We will start with the preparation of recip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First recipe is Egg Spinach Bhurji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You will need: 1 Egg, ½ cup Spinach, 1 small sized Onion, 1 green Chilli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½ teaspoon Ginger Garlic past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40 </text:p>
          </table:table-cell>
          <table:table-cell table:style-name="Table1.B2" office:value-type="string">
            <text:p text:style-name="Table_20_Contents">½ teaspoon Turmeric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42 </text:p>
          </table:table-cell>
          <table:table-cell table:style-name="Table1.B2" office:value-type="string">
            <text:p text:style-name="P2">Salt to taste </text:p>
            <text:p text:style-name="P2">2 teaspoon Oil or butt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46 </text:p>
          </table:table-cell>
          <table:table-cell table:style-name="Table1.B2" office:value-type="string">
            <text:p text:style-name="Table_20_Contents">Procedure: Heat oil or butter in a pan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50 </text:p>
          </table:table-cell>
          <table:table-cell table:style-name="Table1.B2" office:value-type="string">
            <text:p text:style-name="Table_20_Contents">Add ginger-garlic paste, green chilli and chopped onion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Saute the onions for 2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1:57 </text:p>
          </table:table-cell>
          <table:table-cell table:style-name="Table1.B2" office:value-type="string">
            <text:p text:style-name="Table_20_Contents">Now add turmeric powder and the chopped spinach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Crack the egg into the pan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05 </text:p>
          </table:table-cell>
          <table:table-cell table:style-name="Table1.B2" office:value-type="string">
            <text:p text:style-name="Table_20_Contents">Mix all the ingredients well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07 </text:p>
          </table:table-cell>
          <table:table-cell table:style-name="Table1.B2" office:value-type="string">
            <text:p text:style-name="Table_20_Contents">Now, let the egg cook for 2 minutes on medium flam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11 </text:p>
          </table:table-cell>
          <table:table-cell table:style-name="Table1.B2" office:value-type="string">
            <text:p text:style-name="Table_20_Contents">Egg Spinach Burji is ready to be served </text:p>
          </table:table-cell>
        </table:table-row>
        <text:soft-page-break/>
        <table:table-row table:style-name="TableLine93928240028464">
          <table:table-cell table:style-name="Table1.A2" office:value-type="string">
            <text:p text:style-name="Table_20_Contents">02:15 </text:p>
          </table:table-cell>
          <table:table-cell table:style-name="Table1.B2" office:value-type="string">
            <text:p text:style-name="Table_20_Contents">Next is Mutton leg soup: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17 </text:p>
          </table:table-cell>
          <table:table-cell table:style-name="Table1.B2" office:value-type="string">
            <text:p text:style-name="Table_20_Contents">You will need: 200 grams or 1 whole Mutton leg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½ medium sized Onion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23 </text:p>
          </table:table-cell>
          <table:table-cell table:style-name="Table1.B2" office:value-type="string">
            <text:p text:style-name="Table_20_Contents">½ teaspoon Ginger Garlic past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½ teaspoon mixed whole spic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28 </text:p>
          </table:table-cell>
          <table:table-cell table:style-name="Table1.B2" office:value-type="string">
            <text:p text:style-name="Table_20_Contents">1 teaspoon Turmeric powd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P2">Salt to taste </text:p>
            <text:p text:style-name="P2">1 teaspoon Bengal Gram flou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34 </text:p>
          </table:table-cell>
          <table:table-cell table:style-name="Table1.B2" office:value-type="string">
            <text:p text:style-name="Table_20_Contents">Wash and clean the mutton leg pieces thoroughl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Apply half teaspoon turmeric powder on the mutton leg piec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Keep it aside for 15-20 minutes and wash it again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46 </text:p>
          </table:table-cell>
          <table:table-cell table:style-name="Table1.B2" office:value-type="string">
            <text:p text:style-name="Table_20_Contents">This will remove any smell from the leg piec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In a pressure cooker put the mutton leg pieces and chopped onion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2:54 </text:p>
          </table:table-cell>
          <table:table-cell table:style-name="Table1.B2" office:value-type="string">
            <text:p text:style-name="Table_20_Contents">Add whole spices, ginger garlic paste, turmeric powder, and sal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Add 1 cup of water and cover the pressure cook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Cook it on high flame until one whistl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06 </text:p>
          </table:table-cell>
          <table:table-cell table:style-name="Table1.B2" office:value-type="string">
            <text:p text:style-name="Table_20_Contents">Then lower the flame and cook for 15-20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Allow the pressure from the cooker to release by itself and only then open i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16 </text:p>
          </table:table-cell>
          <table:table-cell table:style-name="Table1.B2" office:value-type="string">
            <text:p text:style-name="P2">Simultaneously, while leg pieces are being cooked in the cooker </text:p>
            <text:p text:style-name="P2">mix bengal gram flour with two tablespoon water to make a thin past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25 </text:p>
          </table:table-cell>
          <table:table-cell table:style-name="Table1.B2" office:value-type="string">
            <text:p text:style-name="Table_20_Contents">Add the paste to the soup and stir it well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Bring the soup to boil and keep it on slow flame for 2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Mutton leg soup is read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Next recipe is Mutton Liver and Lungs curr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You will require: 100 gm Mutton Liver and Lung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P2">1 medium sized Onion </text:p>
            <text:p text:style-name="P2">1 medium sized Tomato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P2">1 teaspoon Ginger Garlic paste </text:p>
            <text:p text:style-name="P2">1 tablespoon Curd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49 </text:p>
          </table:table-cell>
          <table:table-cell table:style-name="Table1.B2" office:value-type="string">
            <text:p text:style-name="Table_20_Contents">¼ teaspoon Turmeric powd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1 teaspoon Garam masala powd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P2">Salt to taste </text:p>
            <text:p text:style-name="P2">2 teaspoon Oil or Ghe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3:58 </text:p>
          </table:table-cell>
          <table:table-cell table:style-name="Table1.B2" office:value-type="string">
            <text:p text:style-name="Table_20_Contents">Wash the mutton lungs and liver in water thoroughl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Heat oil in a pressure cooker </text:p>
          </table:table-cell>
        </table:table-row>
        <text:soft-page-break/>
        <table:table-row table:style-name="TableLine93928240028464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Add chopped onion and saute till it becomes light golden in colou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07 </text:p>
          </table:table-cell>
          <table:table-cell table:style-name="Table1.B2" office:value-type="string">
            <text:p text:style-name="Table_20_Contents">Then add chopped tomatoes and ginger-garlic paste and saute i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12 </text:p>
          </table:table-cell>
          <table:table-cell table:style-name="Table1.B2" office:value-type="string">
            <text:p text:style-name="Table_20_Contents">Now, add the lungs and liver to i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P2">Add the spices, curd and mix well </text:p>
            <text:p text:style-name="P2">Saute it for 5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21 </text:p>
          </table:table-cell>
          <table:table-cell table:style-name="Table1.B2" office:value-type="string">
            <text:p text:style-name="Table_20_Contents">Add 1 cup of water and cover the pressure cook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Cook it on medium flame for 15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27 </text:p>
          </table:table-cell>
          <table:table-cell table:style-name="Table1.B2" office:value-type="string">
            <text:p text:style-name="P2">Mutton liver and lung curry is ready and can be served with </text:p>
            <text:p text:style-name="P2">Pearl millet roti or Sorghum roti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P2">If Mutton Lungs and Liver is not available, you can also use: </text:p>
            <text:p text:style-name="P2">Chicken Liver and Chicken Hear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The fourth recipe is Minced Chicken with dill leav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P2">Take: 100 gm minced Chicken </text:p>
            <text:p text:style-name="P2">1 cup Dill leav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50 </text:p>
          </table:table-cell>
          <table:table-cell table:style-name="Table1.B2" office:value-type="string">
            <text:p text:style-name="P2">½ medium sized Onion </text:p>
            <text:p text:style-name="P2">½ medium sized Tomato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1 teaspoon Ginger Garlic past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56 </text:p>
          </table:table-cell>
          <table:table-cell table:style-name="Table1.B2" office:value-type="string">
            <text:p text:style-name="Table_20_Contents">½ teaspoon red Chilli powd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½ teaspoon Turmeric powd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P2">1 teaspoon Garam masala powder </text:p>
            <text:p text:style-name="P2">¼ teaspoon Coriander powd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P2">Salt to taste </text:p>
            <text:p text:style-name="P2">1 teaspoon Oil or Ghe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09 </text:p>
          </table:table-cell>
          <table:table-cell table:style-name="Table1.B2" office:value-type="string">
            <text:p text:style-name="Table_20_Contents">Heat oil in a cooking po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Add onions and ginger-garlic past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14 </text:p>
          </table:table-cell>
          <table:table-cell table:style-name="Table1.B2" office:value-type="string">
            <text:p text:style-name="Table_20_Contents">Now saute till onions turn light golden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17 </text:p>
          </table:table-cell>
          <table:table-cell table:style-name="Table1.B2" office:value-type="string">
            <text:p text:style-name="Table_20_Contents">Add tomatoes, red chilly powder, turmeric powder and coriander powd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Mix well and add some sal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24 </text:p>
          </table:table-cell>
          <table:table-cell table:style-name="Table1.B2" office:value-type="string">
            <text:p text:style-name="Table_20_Contents">Next, add minced chicken and saute for 4-5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Pour half cup water and cover the po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Cook on low flame for 5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Add chopped fresh dill leaves </text:p>
          </table:table-cell>
        </table:table-row>
        <text:soft-page-break/>
        <table:table-row table:style-name="TableLine93928240028464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Mix well and cook it on medium flame for 5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Minced chicken with dill leaves is read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44 </text:p>
          </table:table-cell>
          <table:table-cell table:style-name="Table1.B2" office:value-type="string">
            <text:p text:style-name="Table_20_Contents">The last recipe is Fish curr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Table_20_Contents">Take: 100 gm or 2 pieces of Rohu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P2">1 small Onion </text:p>
            <text:p text:style-name="P2">1 small Tomato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P2">1 tablespoon Peanuts </text:p>
            <text:p text:style-name="P2">3-4 pieces of Coconu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P2">1 teaspoon Cumin seeds </text:p>
            <text:p text:style-name="P2">½ teaspoon Coriander powd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00 </text:p>
          </table:table-cell>
          <table:table-cell table:style-name="Table1.B2" office:value-type="string">
            <text:p text:style-name="P2">½ teaspoon Red chilli powder </text:p>
            <text:p text:style-name="P2">¼ teaspoon Turmeric powd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P2">Salt to taste </text:p>
            <text:p text:style-name="P2">2 teaspoon Oil or Ghe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09 </text:p>
          </table:table-cell>
          <table:table-cell table:style-name="Table1.B2" office:value-type="string">
            <text:p text:style-name="Table_20_Contents">Note that this recipe can be prepared with any locally available fish of your area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P2">Procedure - </text:p>
            <text:p text:style-name="P2">Roast the peanuts on a pan on medium flam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Stir them continuously to avoid burning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Then keep them aside to cool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Table_20_Contents">Rub the peanuts between your palms to remove the outer cover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28 </text:p>
          </table:table-cell>
          <table:table-cell table:style-name="Table1.B2" office:value-type="string">
            <text:p text:style-name="Table_20_Contents">Grind onion, tomato, peanuts, cumin seeds and coconut into a past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33 </text:p>
          </table:table-cell>
          <table:table-cell table:style-name="Table1.B2" office:value-type="string">
            <text:p text:style-name="Table_20_Contents">Heat oil in a cooking pot and add the past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36 </text:p>
          </table:table-cell>
          <table:table-cell table:style-name="Table1.B2" office:value-type="string">
            <text:p text:style-name="Table_20_Contents">Add red chilli powder, turmeric powder, coriander powder and sal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40 </text:p>
          </table:table-cell>
          <table:table-cell table:style-name="Table1.B2" office:value-type="string">
            <text:p text:style-name="Table_20_Contents">Saute it for 2-3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P2">Now add the fish pieces and 1 cup of water. </text:p>
            <text:p text:style-name="P2">Bring it to a boil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Cover the vessel and cook it on a low flame for 5 minut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52 </text:p>
          </table:table-cell>
          <table:table-cell table:style-name="Table1.B2" office:value-type="string">
            <text:p text:style-name="P2">You can add chopped coriander leaves on top for garnishing </text:p>
            <text:p text:style-name="P2">Fish curry is read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6:58 </text:p>
          </table:table-cell>
          <table:table-cell table:style-name="Table1.B2" office:value-type="string">
            <text:p text:style-name="P2">All of these recipes are good source of nutrients such as: </text:p>
            <text:p text:style-name="P2"><text:soft-page-break/><text:span text:style-name="T1">Protein</text:span>, <text:span text:style-name="T1">Fat</text:span>, <text:span text:style-name="T1">Iron</text:span> </text:p>
          </table:table-cell>
        </table:table-row>
        <table:table-row table:style-name="TableLine93928240028464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<text:span text:style-name="T1">Vitamin B-12</text:span>, Zinc, <text:span text:style-name="T1">Magnesium </text:span>and <text:span text:style-name="T1">Folate</text:span> </text:p>
          </table:table-cell>
        </table:table-row>
        <table:table-row table:style-name="TableLine93928240028464">
          <table:table-cell table:style-name="Table1.A2" office:value-type="string">
            <text:p text:style-name="Table_20_Contents">07:11 </text:p>
          </table:table-cell>
          <table:table-cell table:style-name="Table1.B2" office:value-type="string">
            <text:p text:style-name="Table_20_Contents">Let us look at the health benefits of these recipe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7:14 </text:p>
          </table:table-cell>
          <table:table-cell table:style-name="Table1.B2" office:value-type="string">
            <text:p text:style-name="Table_20_Contents">Firstly, chicken, fish, eggs, mutton are all excellent sources of complete <text:span text:style-name="T1">Protein</text:span> </text:p>
          </table:table-cell>
        </table:table-row>
        <table:table-row table:style-name="TableLine93928240028464">
          <table:table-cell table:style-name="Table1.A2" office:value-type="string">
            <text:p text:style-name="Table_20_Contents">07:22 </text:p>
          </table:table-cell>
          <table:table-cell table:style-name="Table1.B2" office:value-type="string">
            <text:p text:style-name="Table_20_Contents">Secondly, <text:span text:style-name="T1">Iron</text:span> present in non-vegetarian food is easily absorbed </text:p>
          </table:table-cell>
        </table:table-row>
        <table:table-row table:style-name="TableLine93928240028464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<text:span text:style-name="T1">Iron</text:span> requirements are higher in female adolescents because of menstrual blood los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7:33 </text:p>
          </table:table-cell>
          <table:table-cell table:style-name="Table1.B2" office:value-type="string">
            <text:p text:style-name="Table_20_Contents">Low <text:span text:style-name="T1">Iron</text:span> levels can cause fatigue, pale skin and increased risk to infections </text:p>
          </table:table-cell>
        </table:table-row>
        <table:table-row table:style-name="TableLine93928240028464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Table_20_Contents"><text:span text:style-name="T1">Iron</text:span> is required for growth in lean muscle mass and blood cell volume </text:p>
          </table:table-cell>
        </table:table-row>
        <table:table-row table:style-name="TableLine93928240028464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Third, fish like Mackerel, Salmon, Tuna, Cod, Herring and Sardines are good sources of <text:span text:style-name="T1">Omega 3 fatty acids</text:span> </text:p>
          </table:table-cell>
        </table:table-row>
        <table:table-row table:style-name="TableLine93928240028464">
          <table:table-cell table:style-name="Table1.A2" office:value-type="string">
            <text:p text:style-name="Table_20_Contents">07:55 </text:p>
          </table:table-cell>
          <table:table-cell table:style-name="Table1.B2" office:value-type="string">
            <text:p text:style-name="Table_20_Contents"><text:span text:style-name="T1">Omega 3 fatty acids</text:span> is needed for brain and visual development </text:p>
          </table:table-cell>
        </table:table-row>
        <table:table-row table:style-name="TableLine93928240028464">
          <table:table-cell table:style-name="Table1.A2" office:value-type="string">
            <text:p text:style-name="Table_20_Contents">08:00 </text:p>
          </table:table-cell>
          <table:table-cell table:style-name="Table1.B2" office:value-type="string">
            <text:p text:style-name="Table_20_Contents">Interestingly, only non-vegetarian food, milk and milk products contain <text:span text:style-name="T1">Vitamin B-12</text:span> </text:p>
          </table:table-cell>
        </table:table-row>
        <table:table-row table:style-name="TableLine93928240028464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P2"><text:span text:style-name="T1">Vitamin B-12</text:span> is required for:red blood cell formation, energy production and neurological functioning </text:p>
          </table:table-cell>
        </table:table-row>
        <table:table-row table:style-name="TableLine93928240028464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Table_20_Contents">It also helps in healthy development of fetus during pregnancy </text:p>
          </table:table-cell>
        </table:table-row>
        <table:table-row table:style-name="TableLine93928240028464">
          <table:table-cell table:style-name="Table1.A2" office:value-type="string">
            <text:p text:style-name="Table_20_Contents">08:22 </text:p>
          </table:table-cell>
          <table:table-cell table:style-name="Table1.B2" office:value-type="string">
            <text:p text:style-name="Table_20_Contents">Also, Meat and Eggs are good sources of Zinc </text:p>
          </table:table-cell>
        </table:table-row>
        <table:table-row table:style-name="TableLine93928240028464">
          <table:table-cell table:style-name="Table1.A2" office:value-type="string">
            <text:p text:style-name="Table_20_Contents">08:27 </text:p>
          </table:table-cell>
          <table:table-cell table:style-name="Table1.B2" office:value-type="string">
            <text:p text:style-name="P2">Zinc is essential during adolescence for: growth,cognition and sexual maturation </text:p>
          </table:table-cell>
        </table:table-row>
        <table:table-row table:style-name="TableLine93928240028464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Table_20_Contents">Therefore, it is of utmost importance to have a well balanced meal </text:p>
          </table:table-cell>
        </table:table-row>
        <table:table-row table:style-name="TableLine93928240028464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Table_20_Contents">A combination of different non-vegetarian and vegetarian food should be included in our diet </text:p>
          </table:table-cell>
        </table:table-row>
        <table:table-row table:style-name="TableLine93928240028464">
          <table:table-cell table:style-name="Table1.A126" office:value-type="string">
            <text:p text:style-name="Table_20_Contents">08:47 </text:p>
          </table:table-cell>
          <table:table-cell table:style-name="Table1.B126" office:value-type="string">
            <text:p text:style-name="P2">This brings us to the end of the tutorial </text:p>
            <text:p text:style-name="P2">Thank you for watchin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2:07:54.213363737</meta:creation-date>
    <dc:date>2022-04-21T12:08:14.326597354</dc:date>
    <meta:editing-duration>PT21S</meta:editing-duration>
    <meta:editing-cycles>1</meta:editing-cycles>
    <meta:document-statistic meta:table-count="1" meta:image-count="0" meta:object-count="0" meta:page-count="5" meta:paragraph-count="277" meta:word-count="1267" meta:character-count="7302" meta:non-whitespace-character-count="6037"/>
    <meta:generator>LibreOffice/6.4.7.2$Linux_X86_64 LibreOffice_project/40$Build-2</meta:generator>
  </office:meta>
</office:document-meta>
</file>