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4cm"/>
    </style:style>
    <style:style style:name="Table1.B" style:family="table-column">
      <style:table-column-properties style:column-width="15.77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9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9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paragraph-rsid="000c6cc7" style:text-blinking="false" fo:background-color="transparent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paragraph-rsid="0011bc1f" style:text-blinking="false" fo:background-color="transparen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Standard">
      <style:text-properties fo:color="#000000" style:font-name="Arial"/>
    </style:style>
    <style:style style:name="P6" style:family="paragraph" style:parent-style-name="Standard">
      <style:text-properties fo:color="#000000" style:font-name="Arial" officeooo:paragraph-rsid="002413c0"/>
    </style:style>
    <style:style style:name="P7" style:family="paragraph" style:parent-style-name="Standard">
      <style:text-properties fo:color="#000000" style:font-name="Arial" officeooo:paragraph-rsid="000fc0cf"/>
    </style:style>
    <style:style style:name="P8" style:family="paragraph" style:parent-style-name="Standard">
      <style:text-properties fo:color="#000000" style:font-name="Arial" officeooo:paragraph-rsid="00113fa0"/>
    </style:style>
    <style:style style:name="P9" style:family="paragraph" style:parent-style-name="Standard">
      <style:text-properties fo:color="#000000" style:font-name="Arial" officeooo:paragraph-rsid="0011bc1f"/>
    </style:style>
    <style:style style:name="P10" style:family="paragraph" style:parent-style-name="Standard">
      <style:text-properties fo:color="#000000" style:font-name="Arial" fo:font-weight="normal" officeooo:paragraph-rsid="000c6cc7"/>
    </style:style>
    <style:style style:name="P11" style:family="paragraph" style:parent-style-name="Standard">
      <style:text-properties fo:color="#000000" style:font-name="Arial" fo:font-weight="normal" officeooo:paragraph-rsid="000a6df1" style:font-weight-asian="normal" style:font-name-complex="Liberation Serif" style:language-complex="ta" style:country-complex="IN" style:font-weight-complex="normal"/>
    </style:style>
    <style:style style:name="P12" style:family="paragraph" style:parent-style-name="Standard">
      <style:text-properties fo:color="#000000" style:font-name="Arial" officeooo:paragraph-rsid="00130bb1"/>
    </style:style>
    <style:style style:name="P13" style:family="paragraph" style:parent-style-name="Standard">
      <style:text-properties fo:color="#000000" style:font-name="Arial" officeooo:paragraph-rsid="0014ed17"/>
    </style:style>
    <style:style style:name="P14" style:family="paragraph" style:parent-style-name="Standard">
      <style:text-properties fo:color="#000000" style:font-name="Arial" officeooo:paragraph-rsid="001623ae"/>
    </style:style>
    <style:style style:name="P15" style:family="paragraph" style:parent-style-name="Standard">
      <style:text-properties fo:color="#000000" style:font-name="Arial" officeooo:paragraph-rsid="0011bc1f" fo:background-color="transparent"/>
    </style:style>
    <style:style style:name="P16" style:family="paragraph" style:parent-style-name="Standard">
      <style:text-properties fo:color="#000000" style:font-name="Arial" officeooo:paragraph-rsid="002413c0" fo:background-color="transparent"/>
    </style:style>
    <style:style style:name="P17" style:family="paragraph" style:parent-style-name="Standard">
      <style:text-properties fo:color="#000000" style:font-name="Arial" officeooo:paragraph-rsid="00130bb1" fo:background-color="transparent"/>
    </style:style>
    <style:style style:name="P18" style:family="paragraph" style:parent-style-name="Standard">
      <style:text-properties fo:color="#000000" style:font-name="Arial" officeooo:paragraph-rsid="001623ae" fo:background-color="transparent"/>
    </style:style>
    <style:style style:name="P19" style:family="paragraph" style:parent-style-name="Standard">
      <style:text-properties fo:color="#000000" style:font-name="Arial" officeooo:paragraph-rsid="0032c98e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c6cc7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1bc1f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30bb1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623ae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32c98e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c6cc7" style:text-blinking="false" fo:background-color="transparent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623ae" style:text-blinking="false" fo:background-color="#ffffff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Arial" fo:font-weight="normal" officeooo:paragraph-rsid="002413c0"/>
    </style:style>
    <style:style style:name="P29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Arial" fo:font-weight="normal" officeooo:paragraph-rsid="001623ae"/>
    </style:style>
    <style:style style:name="P30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Arial" fo:font-weight="normal" officeooo:paragraph-rsid="000c6cc7" style:font-weight-asian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Arial" officeooo:paragraph-rsid="00130bb1" fo:background-color="transparent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1bc1f" style:text-blinking="false" fo:background-color="#ffffff" style:font-weight-asian="normal" style:font-weight-complex="normal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a6df1" style:text-blinking="false" fo:background-color="transparent" style:font-weight-asian="normal" style:font-weight-complex="normal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c6cc7" style:text-blinking="false" fo:background-color="transparent" style:font-weight-asian="normal" style:font-weight-complex="normal"/>
    </style:style>
    <style:style style:name="P35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30bb1" style:text-blinking="false" fo:background-color="transparent" style:font-weight-asian="normal" style:font-weight-complex="normal"/>
    </style:style>
    <style:style style:name="P36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c6cc7" style:text-blinking="false" fo:background-color="transparent"/>
    </style:style>
    <style:style style:name="P37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30bb1" style:text-blinking="false" fo:background-color="transparent"/>
    </style:style>
    <style:style style:name="P38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1bc1f" style:text-blinking="false" fo:background-color="transparent"/>
    </style:style>
    <style:style style:name="P39" style:family="paragraph" style:parent-style-name="Text_20_body">
      <style:text-properties fo:color="#000000" style:font-name="Arial"/>
    </style:style>
    <style:style style:name="P40" style:family="paragraph" style:parent-style-name="Text_20_body">
      <style:text-properties fo:color="#000000" style:font-name="Arial" fo:font-weight="normal" officeooo:paragraph-rsid="002413c0"/>
    </style:style>
    <style:style style:name="P41" style:family="paragraph" style:parent-style-name="Text_20_body">
      <style:text-properties fo:color="#000000" style:font-name="Arial" fo:font-weight="normal" officeooo:paragraph-rsid="0011bc1f"/>
    </style:style>
    <style:style style:name="P42" style:family="paragraph" style:parent-style-name="Text_20_body">
      <style:text-properties fo:color="#000000" style:font-name="Arial" fo:font-weight="normal" officeooo:paragraph-rsid="00130bb1"/>
    </style:style>
    <style:style style:name="P43" style:family="paragraph" style:parent-style-name="Text_20_body">
      <style:text-properties fo:color="#000000" style:font-name="Arial" fo:font-weight="normal" officeooo:paragraph-rsid="0032c98e"/>
    </style:style>
    <style:style style:name="P44" style:family="paragraph" style:parent-style-name="Text_20_body">
      <style:text-properties fo:color="#000000" style:font-name="Arial" officeooo:paragraph-rsid="00130bb1"/>
    </style:style>
    <style:style style:name="P45" style:family="paragraph" style:parent-style-name="Text_20_body">
      <style:text-properties fo:color="#000000" style:font-name="Arial" officeooo:paragraph-rsid="002413c0"/>
    </style:style>
    <style:style style:name="P46" style:family="paragraph" style:parent-style-name="Text_20_body">
      <style:text-properties fo:color="#000000" style:font-name="Arial" officeooo:paragraph-rsid="001623ae"/>
    </style:style>
    <style:style style:name="P47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variant="normal" fo:text-transform="none" style:text-line-through-style="none" style:text-line-through-type="none" fo:font-size="12pt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style:font-weight-asian="normal" style:font-weight-complex="normal"/>
    </style:style>
    <style:style style:name="T5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fo:background-color="#ffffff" loext:char-shading-value="0" style:font-weight-asian="normal" style:font-weight-complex="normal"/>
    </style:style>
    <style:style style:name="T7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/>
    </style:style>
    <style:style style:name="T8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style:font-weight-asian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text-underline-style="none" style:text-blinking="false" fo:background-color="#ffffff" loext:char-shading-value="0"/>
    </style:style>
    <style:style style:name="T16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/>
    </style:style>
    <style:style style:name="T18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 style:font-weight-asian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#ffffff" loext:char-shading-value="0" style:font-size-asian="11pt"/>
    </style:style>
    <style:style style:name="T20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#ffffff" loext:char-shading-value="0" style:font-size-asian="11pt" style:font-weight-asian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/>
    </style:style>
    <style:style style:name="T22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style:font-size-asian="11pt" style:font-weight-asian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bold" style:letter-kerning="false" style:text-blinking="false" fo:background-color="transparent" loext:char-shading-value="0" style:font-size-asian="11pt" style:font-weight-asian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font-name="TrebuchetMS" fo:font-size="11pt" fo:letter-spacing="normal" fo:font-style="normal" style:text-underline-style="none" fo:font-weight="bold" style:letter-kerning="false" style:text-blinking="false" style:font-size-asian="11pt" style:font-weight-asian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font-name="TrebuchetMS" fo:font-size="11pt" fo:letter-spacing="normal" style:text-underline-style="none" style:letter-kerning="false" style:text-blinking="false" fo:background-color="transparent" loext:char-shading-value="0" style:font-size-asian="11pt"/>
    </style:style>
    <style:style style:name="T27" style:family="text">
      <style:text-properties fo:font-variant="normal" fo:text-transform="none" style:text-outline="false" style:text-line-through-style="none" style:text-line-through-type="none" style:font-name="TrebuchetMS" fo:font-size="11pt" fo:letter-spacing="normal" style:text-underline-style="none" style:letter-kerning="false" style:text-blinking="false" fo:background-color="#ffffff" loext:char-shading-value="0" style:font-size-asian="11pt"/>
    </style:style>
    <style:style style:name="T28" style:family="text">
      <style:text-properties fo:font-variant="normal" fo:text-transform="none" style:text-outline="false" style:text-line-through-style="none" style:text-line-through-type="none" style:font-name="TrebuchetMS" fo:font-size="11pt" fo:letter-spacing="normal" style:text-underline-style="none" fo:font-weight="normal" style:letter-kerning="false" style:text-blinking="false" fo:background-color="transparent" loext:char-shading-value="0" style:font-size-asian="11pt"/>
    </style:style>
    <style:style style:name="T29" style:family="text">
      <style:text-properties fo:font-variant="normal" fo:text-transform="none" style:text-outline="false" style:text-line-through-style="none" style:text-line-through-type="none" style:font-name="Helvetica" fo:font-size="12pt" fo:letter-spacing="normal" fo:font-style="normal" style:text-underline-style="none" fo:font-weight="normal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font-name="Helvetica" fo:font-size="12pt" fo:letter-spacing="normal" fo:font-style="normal" style:text-underline-style="none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officeooo:rsid="0011bc1f" style:font-weight-asian="normal" style:font-weight-complex="normal"/>
    </style:style>
    <style:style style:name="T33" style:family="text">
      <style:text-properties officeooo:rsid="00130bb1" style:font-weight-asian="normal" style:font-weight-complex="normal"/>
    </style:style>
    <style:style style:name="T34" style:family="text">
      <style:text-properties officeooo:rsid="000fc0cf"/>
    </style:style>
    <style:style style:name="T35" style:family="text">
      <style:text-properties officeooo:rsid="00113fa0"/>
    </style:style>
    <style:style style:name="T36" style:family="text">
      <style:text-properties officeooo:rsid="0011bc1f"/>
    </style:style>
    <style:style style:name="T37" style:family="text">
      <style:text-properties officeooo:rsid="00130bb1"/>
    </style:style>
    <style:style style:name="T38" style:family="text">
      <style:text-properties officeooo:rsid="0014ed17"/>
    </style:style>
    <style:style style:name="T39" style:family="text">
      <style:text-properties officeooo:rsid="001623ae"/>
    </style:style>
    <style:style style:name="T40" style:family="text">
      <style:text-properties fo:background-color="transparent" loext:char-shading-value="0" style:font-weight-asian="normal" style:font-weight-complex="normal"/>
    </style:style>
    <style:style style:name="T41" style:family="text">
      <style:text-properties officeooo:rsid="00181c14"/>
    </style:style>
    <style:style style:name="T42" style:family="text">
      <style:text-properties officeooo:rsid="001932b9"/>
    </style:style>
    <style:style style:name="T43" style:family="text">
      <style:text-properties style:text-outline="false" style:font-name="TrebuchetMS" fo:font-size="11pt" fo:letter-spacing="normal" style:text-underline-style="none" style:letter-kerning="false" style:font-size-asian="11pt"/>
    </style:style>
    <style:style style:name="T44" style:family="text">
      <style:text-properties style:text-outline="false" style:font-name="Helvetica" fo:letter-spacing="normal" style:letter-kerning="false" style:font-size-asian="12pt" style:font-weight-asian="normal" style:font-size-complex="12pt" style:font-weight-complex="normal"/>
    </style:style>
    <style:style style:name="T45" style:family="text">
      <style:text-properties style:text-outline="false" style:font-name="Times New Roman" fo:letter-spacing="normal" officeooo:rsid="001c5f5f" style:letter-kerning="false" style:font-weight-asian="normal" style:font-weight-complex="normal"/>
    </style:style>
    <style:style style:name="T46" style:family="text">
      <style:text-properties officeooo:rsid="001f2060" fo:background-color="#ffffff" loext:char-shading-value="0"/>
    </style:style>
    <style:style style:name="T47" style:family="text">
      <style:text-properties officeooo:rsid="0032c98e"/>
    </style:style>
    <style:style style:name="T48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le1" table:style-name="Table1">
        <table:table-column table:style-name="Table1.A"/>
        <table:table-column table:style-name="Table1.B"/>
        <table:table-row table:style-name="TableLine94280396630480">
          <table:table-cell table:style-name="Table1.A1" office:value-type="string">
            <text:p text:style-name="P48">Time</text:p>
          </table:table-cell>
          <table:table-cell table:style-name="Table1.B1" office:value-type="string">
            <text:p text:style-name="P48">Narration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48">spoken tutorial</text:span> on the importance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Role of <text:span text:style-name="T48">vitamin C</text:span> in the bod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Food source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Ways to increase <text:span text:style-name="T48">vitamin C</text:span> intake in our die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<text:span text:style-name="T48">Vitamin C</text:span> is a water soluble <text:span text:style-name="T48">vitamin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It plays a very important role in several body function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It is essential for the synthesis of <text:span text:style-name="T48">collagen</text:span> which acts like a cemen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It holds the bones, muscles, skin and the whole body together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Tissues of our body like skin, hair, blood vessels and bones have <text:span text:style-name="T48">collagen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<text:span text:style-name="T48">Vitamin C</text:span> helps in recovery after a muscle or skeletal injur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P49">It helps in the healing of wounds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P49">It is also required for maintaining healthy skin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P49">Another role of <text:span text:style-name="T48">vitamin C</text:span> is that it acts as an <text:span text:style-name="T48">antioxidant</text:span>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P49"><text:span text:style-name="T48">Antioxidants</text:span> are substances that protect our body from damage by <text:span text:style-name="T48">free radicals</text:span>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P49"><text:span text:style-name="T48">Free radicals</text:span> are substances that are naturally produced in the body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P49">They become harmful only when they become excessive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P49">Pollution, </text:p>
            <text:p text:style-name="P49">smoking,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P49">alcohol, </text:p>
            <text:p text:style-name="P49">harmful chemicals increase <text:span text:style-name="T48">free radicals</text:span> production. </text:p>
            <text:p text:style-name="P49"><text:soft-page-break/></text:p>
          </table:table-cell>
        </table:table-row>
        <table:table-row table:style-name="TableLine94280396630480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P49">This results in cancer, diabetes, heart diseases and cataract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P49"><text:span text:style-name="T48">Vitamin C</text:span> reduces the formation of <text:span text:style-name="T48">free radicals</text:span> in the body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Thus, protecting our cells from damage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<text:span text:style-name="T48">Vitamin C</text:span> also strengthens our immune system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It helps in fighting infections and protecting against other diseas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For example: common cold, cancer and heart diseas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<text:span text:style-name="T48">Vitamin C</text:span> helps in bone formation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It also helps in the synthesis of a few <text:span text:style-name="T48">hormones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For example: <text:span text:style-name="T48">dopamine</text:span>, <text:span text:style-name="T48">adrenaline</text:span>, <text:span text:style-name="T48">noradrenaline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These <text:span text:style-name="T48">hormones</text:span> help the body respond to stress or frigh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In addition, <text:span text:style-name="T48">vitamin C</text:span> enhances the absorption of <text:span text:style-name="T48">non-heme iron</text:span> in the bod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<text:span text:style-name="T48">Non-heme iron</text:span> is a form of <text:span text:style-name="T48">iron</text:span> which is mostly present in plant based food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For example: green leafy vegetables, seeds, nuts and bean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Consuming too little <text:span text:style-name="T48">vitamin C</text:span> can increase the risk of <text:span text:style-name="T48">iron</text:span> deficienc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This may result in anemia which is known as <text:span text:style-name="T48">iron deficiency anemia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Deficiency of <text:span text:style-name="T48">vitamin C</text:span> can result in <text:span text:style-name="T48">scurvy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Early signs of <text:span text:style-name="T48">scurvy</text:span> are uneasiness,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P49">fever </text:p>
            <text:p text:style-name="P49">and fatigue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Other symptoms are swelling and bleeding in gums and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loosening of teeth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Poor healing of wounds and bruises and bleeding on the skin is visible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Swelling and pain in the joints may also arise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The hair becomes dry and coile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Other signs of deficiency are dry skin, mood changes and poor immunit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<text:span text:style-name="T48">Iron deficiency anemia</text:span> can also occur due to <text:span text:style-name="T48">vitamin C</text:span> deficienc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Let us now look at the daily <text:span text:style-name="T48">vitamin C</text:span> recommendation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For babies upto 12 months of age, 25 milligrams per day is recommende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For children who are 1-10 year old, 40 milligrams per day is recommende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For adolescents, 45-75 milligrams per day is recommende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For adult females, it is 75 milligram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90 milligrams is recommended for adult mal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The requirements are higher during pregnancy and lactation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Pregnant women should have 85 milligrams of <text:span text:style-name="T48">vitamin C</text:span> per day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10 </text:p>
          </table:table-cell>
          <table:table-cell table:style-name="Table1.B2" office:value-type="string">
            <text:p text:style-name="Table_20_Contents">Lactating mothers should have 120 milligrams per day. </text:p>
          </table:table-cell>
        </table:table-row>
        <text:soft-page-break/>
        <table:table-row table:style-name="TableLine94280396630480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Let me now tell you the food source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Certain fruits and vegetables are good source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Among fruits, gooseberry and guava are the richest sourc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Table_20_Contents">1 medium-sized guava gives around 300 milligram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1 gooseberry has nearly 60 milligram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Other examples are: bengal currant, indian jujube and raw mango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Fruits like oranges, lemons and sweet limes are also good sourc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1 tablespoon of lemon juice has approximately 8 milligram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1 medium orange has about 40 milligram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Even green leafy vegetables have an adequate amount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P49">For example: </text:p>
            <text:p text:style-name="P49">Leaves of drumstick <text:span text:style-name="T48">(moringa -Bracketed text is only for International languages)</text:span>,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P49">amaranth, </text:p>
            <text:p text:style-name="P49">radish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and mustar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Fenugreek leaves and agathi leaves are other exampl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100 grams of raw green leafy vegetables have about 60-100 milligram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Coriander and mint leaves also have some amount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Some other vegetables also have moderate amounts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For example: capsicum, cabbage, drumsticks, bitter gourd, tomatoes and pea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P49">100 grams or 2 raw tomatoes have 27 milligrams of <text:span text:style-name="T48">vitamin C</text:span>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There are certain factors which decrease the <text:span text:style-name="T48">vitamin C</text:span> content of the foo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It is sensitive to heat and water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It is lost if cooked at high temperature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or exposed to prolonged sunligh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Cooking in excessive water and discarding the water also results in los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Storing food in the refrigerator for a long time reduces the <text:span text:style-name="T48">vitamin C</text:span> conten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Thus, many of the <text:span text:style-name="T48">vitamin C</text:span> rich foods are best consumed raw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This way you get the maximum amount of <text:span text:style-name="T48">vitamin C</text:span> from i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Table_20_Contents">If they are cooked, they should be cooked on low flame for short duration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Steam or saute vegetables instead of boiling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Upon steaming, the loss of <text:span text:style-name="T48">vitamin C</text:span> is the leas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Do not repetitively heat the foo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24 </text:p>
          </table:table-cell>
          <table:table-cell table:style-name="Table1.B2" office:value-type="string">
            <text:p text:style-name="Table_20_Contents">Cook with minimum or no water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P49">Avoid storing and refrigerating food for a long time. </text:p>
            <text:p text:style-name="P49"/>
          </table:table-cell>
        </table:table-row>
        <text:soft-page-break/>
        <table:table-row table:style-name="TableLine94280396630480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Let us learn some ways to increase our daily intake of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Eat fresh fruits and vegetables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Pick the raw fruits as they have more <text:span text:style-name="T48">vitamin C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Try having a food source of <text:span text:style-name="T48">vitamin C</text:span> with every meal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With your meals you can have mint, curry leaf or coriander dips <text:span text:style-name="T48">(sauce made up of spices or nuts or seeds or vegetables – Bracketed text is only for International languages)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Lemon juice can be sprinkled on your food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9:07 </text:p>
          </table:table-cell>
          <table:table-cell table:style-name="Table1.B2" office:value-type="string">
            <text:p text:style-name="Table_20_Contents">Garnish your meals with coriander leaves or mint leaves after cooking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You can also increase the <text:span text:style-name="T48">vitamin C</text:span> content of your food by <text:span text:style-name="T48">sprouting</text:span>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P49">As much as possible include sprouted beans in your diet. </text:p>
            <text:p text:style-name="P49"/>
          </table:table-cell>
        </table:table-row>
        <table:table-row table:style-name="TableLine94280396630480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All these methods will ensure that we get adequate <text:span text:style-name="T48">vitamin C</text:span> from our diet. </text:p>
          </table:table-cell>
        </table:table-row>
        <table:table-row table:style-name="TableLine94280396630480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Adequate intake of <text:span text:style-name="T48">vitamin C</text:span> is necessary for our good health. </text:p>
          </table:table-cell>
        </table:table-row>
        <table:table-row table:style-name="TableLine94280396630480">
          <table:table-cell table:style-name="Table1.A99" office:value-type="string">
            <text:p text:style-name="Table_20_Contents">09:39 </text:p>
          </table:table-cell>
          <table:table-cell table:style-name="Table1.B99" office:value-type="string">
            <text:p text:style-name="P49">This brings us to the end of the tutorial. </text:p>
            <text:p text:style-name="P49">Thank you for watching. 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05:15.516027967</dc:date>
    <meta:editing-duration>PT1H50M24S</meta:editing-duration>
    <meta:editing-cycles>18</meta:editing-cycles>
    <meta:generator>LibreOffice/6.4.7.2$Linux_X86_64 LibreOffice_project/40$Build-2</meta:generator>
    <meta:document-statistic meta:table-count="1" meta:image-count="0" meta:object-count="0" meta:page-count="4" meta:paragraph-count="204" meta:word-count="1042" meta:character-count="6175" meta:non-whitespace-character-count="5134"/>
  </office:meta>
</office:document-meta>
</file>