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6cm"/>
    </style:style>
    <style:style style:name="Table1.B" style:family="table-column">
      <style:table-column-properties style:column-width="15.77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098991763632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vitamin C</text:span> rich uncooked recip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This tutorial is about the preparation of some <text:span text:style-name="T1">vitamin C</text:span> rich recip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<text:span text:style-name="T1">Vitamin C</text:span> is a water soluble vitamin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It plays a very important role in several body function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It is required for healing of wound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and maintaining a healthy skin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It helps in fighting infections and other diseas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Table_20_Contents"><text:span text:style-name="T1">Vitamin C</text:span> also enhances the absorption of <text:span text:style-name="T1">iron</text:span> in the bo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Deficiency of <text:span text:style-name="T1">vitamin C</text:span> can result in <text:span text:style-name="T1">scurvy</text:span>,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P2">fatigue, </text:p>
            <text:p text:style-name="P2">low immunity, etc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So, adequate intake of <text:span text:style-name="T1">vitamin C</text:span> rich food in our daily diet is essentia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<text:span text:style-name="T1">Vitamin C</text:span> is present in most of the fruit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and vegetabl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Citrus fruits and gooseberry are excellent sources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However, it gets easily destroyed by heat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For maximum benefit, it is best to take <text:span text:style-name="T1">vitamin C</text:span> rich food raw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In this tutorial, I will teach you some uncooked <text:span text:style-name="T1">vitamin C</text:span> rich recip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Cooked <text:span text:style-name="T1">vitamin C</text:span> rich recipes will be explained in another tutoria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The first recipe we will see is guava chutney <text:span text:style-name="T1">(sauce made of fruits or vegetables or nuts or seeds – Bracketed text is only for International languages)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To prepare this recipe, you will need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50 grams or 1/2 guava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½ cup or a handful of washed coriander leav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3 green chilli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1 teaspoon cumin seed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P2">½ lemon </text:p>
            <text:p text:style-name="P2">Salt to taste </text:p>
          </table:table-cell>
        </table:table-row>
        <table:table-row table:style-name="TableLine94098991763632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2">Procedure: </text:p>
            <text:p text:style-name="P2">Cut the guava into small piec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Grind all the ingredients in the mixer along with the lemon juic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You can add a little water to make a smooth past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Guava chutney <text:span text:style-name="T1">(sauce made of fruits or vegetables or nuts or seeds – Bracketed text is only for International languages)</text:span> is rea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1/4 cup of this chutney <text:span text:style-name="T1">(sauce made of fruits or vegetables or nuts or seeds – Bracketed text is only for International languages)</text:span> will have about 110 milligram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This chutney <text:span text:style-name="T1">(sauce made of fruits or vegetables or nuts or seeds – Bracketed text is </text:span><text:soft-page-break/><text:span text:style-name="T1">only for International languages)</text:span> can also be made with other <text:span text:style-name="T1">vitamin C</text:span> rich fruit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For example: gooseberry,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P2">raw mango, </text:p>
            <text:p text:style-name="P2">carvandah,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raw papaya, etc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Our second recipe is raw mango and peanut salad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For this, you need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50 grams or 1 small raw mango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1 gooseberry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P2">1 tomato </text:p>
            <text:p text:style-name="P2">¼ cup or a handful of roasted peanut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½ cup or a handful of washed coriander leav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1 lemon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1 green chili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Add salt according to your tast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Wash, peel and de seed the raw mango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Finely chop the raw mango, gooseberry and tomato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In a bowl, take the chopped raw mango, gooseberry and tomato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P2">Add peanuts, </text:p>
            <text:p text:style-name="P2">green chili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and salt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Squeeze one lemon into it and mix wel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Raw mango and peanut salad is rea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One bowl of this salad gives approximately 77 milligrams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Our next recipe is baby fenugreek leaves salad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For this, you need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75 grams or 3-4 bundles of baby fenugreek leav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1 tablespoon fresh coconut </text:p>
          </table:table-cell>
        </table:table-row>
        <table:table-row table:style-name="TableLine9409899176363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1 tablespoon small yellow lentil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P2">½ tomato </text:p>
            <text:p text:style-name="P2">1 green chili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1/2 lemon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You also need salt to taste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P2">Procedure: </text:p>
            <text:p text:style-name="P2"><text:soft-page-break/>Soak small yellow lentils in water overnight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Cut 1 inch of roots of the baby fenugreek leaves and discard them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Wash the fenugreek leaves thoroughl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Place them on a clean cloth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This will absorb all the excess water from the leav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Chop the leaves and put them in a bow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Add chopped tomatoes and green chili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Then add chopped coconut and soaked small yellow lentil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To this add salt and lemon juic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Crush it coarsely using a mortar and pestl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Baby fenugreek leaves salad is rea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One bowl of this salad will give around 70 milligrams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Our next recipe is gooseberry pickl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To prepare this, you need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P2">1 gooseberry </text:p>
            <text:p text:style-name="P2">2-3 green chilli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½ cup or a handful of washed coriander leav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1-2 cloves of garlic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Salt to taste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P2">Procedure: </text:p>
            <text:p text:style-name="P2">Deseed the gooseberry and chop it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Chop the chillies and coriander leave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Add salt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Crush all the ingredients coarsely in a mortar and pestl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Gooseberry pickle is rea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It can be taken 1 to 2 times a day with your meal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2 tablespoon of this pickle has about 88 milligrams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Moving on to our last recipe which is cabbage salad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To prepare this salad, you need: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100 grams or ¼ cabbage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½ tomato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½ cup or a handful of washed coriander leave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1 green chili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1 lemon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1 tablespoon of roasted and crushed peanuts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You will also need ½ teaspoon dry mango powder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and salt to taste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P2">Procedure: </text:p>
            <text:p text:style-name="P2"><text:soft-page-break/>Shred or chop the cabbage finel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Chop the tomato also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Take the chopped cabbage, tomato, coriander leaves and green chilly in a bow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Next, add the roasted and crushed peanuts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Now, add salt and dry mango powder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Squeeze a lemon on top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Cabbage salad is ready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One bowl of this salad will give about 60 milligrams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All these recipes have a good amount of <text:span text:style-name="T1">vitamin C</text:span>. </text:p>
          </table:table-cell>
        </table:table-row>
        <table:table-row table:style-name="TableLine9409899176363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Try to include <text:span text:style-name="T1">vitamin C</text:span> rich food in your daily diet for good health. </text:p>
          </table:table-cell>
        </table:table-row>
        <table:table-row table:style-name="TableLine94098991763632">
          <table:table-cell table:style-name="Table1.A108" office:value-type="string">
            <text:p text:style-name="Table_20_Contents">06:58 </text:p>
          </table:table-cell>
          <table:table-cell table:style-name="Table1.B108" office:value-type="string">
            <text:p text:style-name="P2">This brings us to the end of the tutorial. </text:p>
            <text:p text:style-name="P2">Thank you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16:19.662489488</meta:creation-date>
    <dc:date>2022-04-21T12:16:38.459095531</dc:date>
    <meta:editing-duration>PT20S</meta:editing-duration>
    <meta:editing-cycles>1</meta:editing-cycles>
    <meta:document-statistic meta:table-count="1" meta:image-count="0" meta:object-count="0" meta:page-count="4" meta:paragraph-count="228" meta:word-count="948" meta:character-count="5353" meta:non-whitespace-character-count="4403"/>
    <meta:generator>LibreOffice/6.4.7.2$Linux_X86_64 LibreOffice_project/40$Build-2</meta:generator>
  </office:meta>
</office:document-meta>
</file>