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2cm"/>
    </style:style>
    <style:style style:name="Table1.B" style:family="table-column">
      <style:table-column-properties style:column-width="15.77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05baf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ebea9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43eb1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543b8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76070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86763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99d8b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a203b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65f83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faee8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b1f58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cad47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dc9cc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e6465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fcd6c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e7431e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e0d5ce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ebea9" style:text-blinking="false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Helvetica" fo:font-size="12pt" fo:font-weight="normal" officeooo:paragraph-rsid="00d0fac7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Helvetica" fo:font-size="12pt" fo:font-weight="normal" officeooo:paragraph-rsid="00cfaee8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Helvetica" fo:font-size="12pt" fo:font-weight="normal" officeooo:paragraph-rsid="00d543b8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Helvetica" fo:font-size="12pt" fo:font-weight="normal" officeooo:paragraph-rsid="00d65f83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style:font-name="Helvetica" fo:font-size="12pt" fo:font-weight="normal" officeooo:paragraph-rsid="00d76070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style:font-name="Helvetica" fo:font-size="12pt" fo:font-weight="normal" officeooo:paragraph-rsid="00d86763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style:font-name="Helvetica" fo:font-size="12pt" fo:font-weight="normal" officeooo:paragraph-rsid="00da203b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Helvetica" fo:font-size="12pt" fo:font-weight="normal" officeooo:paragraph-rsid="00dcad47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000000" style:font-name="Helvetica" fo:font-size="12pt" fo:font-weight="normal" officeooo:paragraph-rsid="00de6465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style:font-name="Helvetica" fo:font-size="12pt" fo:font-weight="normal" officeooo:paragraph-rsid="00dfcd6c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Helvetica" fo:font-size="12pt" fo:font-weight="normal" officeooo:paragraph-rsid="00e0d5ce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Helvetica" fo:font-size="12pt" fo:font-weight="normal" officeooo:paragraph-rsid="00f1d5b1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05baf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color="#000000" style:font-name="Helvetic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style:font-name="Helvetica" fo:font-size="12pt" fo:font-weight="normal" officeooo:paragraph-rsid="00d13498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color="#000000" style:font-name="Helvetica" fo:font-size="12pt" fo:font-weight="normal" officeooo:paragraph-rsid="00d43eb1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color="#000000" style:font-name="Helvetica" fo:font-size="12pt" fo:font-weight="normal" officeooo:paragraph-rsid="00d543b8" style:font-size-asian="12pt" style:font-weight-asian="normal" style:font-size-complex="12pt" style:font-weight-complex="normal"/>
    </style:style>
    <style:style style:name="P36" style:family="paragraph" style:parent-style-name="Text_20_body">
      <style:text-properties fo:color="#000000" style:font-name="Helvetica" fo:font-size="12pt" fo:font-weight="normal" officeooo:paragraph-rsid="00d65f83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color="#000000" style:font-name="Helvetica" fo:font-size="12pt" fo:font-weight="normal" officeooo:paragraph-rsid="00d76070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color="#000000" style:font-name="Helvetica" fo:font-size="12pt" fo:font-weight="normal" officeooo:paragraph-rsid="00d86763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color="#000000" style:font-name="Helvetica" fo:font-size="12pt" fo:font-weight="normal" officeooo:paragraph-rsid="00d99d8b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color="#000000" style:font-name="Helvetica" fo:font-size="12pt" fo:font-weight="normal" officeooo:paragraph-rsid="00da203b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color="#000000" style:font-name="Helvetica" fo:font-size="12pt" fo:font-weight="normal" officeooo:paragraph-rsid="00db1f58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color="#000000" style:font-name="Helvetica" fo:font-size="12pt" fo:font-weight="normal" officeooo:paragraph-rsid="00dcad47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color="#000000" style:font-name="Helvetica" fo:font-size="12pt" fo:font-weight="normal" officeooo:paragraph-rsid="00ddc9cc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color="#000000" style:font-name="Helvetica" fo:font-size="12pt" fo:font-weight="normal" officeooo:paragraph-rsid="00de6465" style:font-size-asian="12pt" style:font-weight-asian="normal" style:font-size-complex="12pt" style:font-weight-complex="normal"/>
    </style:style>
    <style:style style:name="P45" style:family="paragraph" style:parent-style-name="Text_20_body">
      <style:text-properties fo:color="#000000" style:font-name="Helvetica" fo:font-size="12pt" fo:font-weight="normal" officeooo:paragraph-rsid="00dfcd6c" style:font-size-asian="12pt" style:font-weight-asian="normal" style:font-size-complex="12pt" style:font-weight-complex="normal"/>
    </style:style>
    <style:style style:name="P46" style:family="paragraph" style:parent-style-name="Text_20_body">
      <style:text-properties fo:color="#000000" style:font-name="Helvetica" fo:font-size="12pt" fo:font-weight="normal" officeooo:paragraph-rsid="00e0d5ce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margin-top="0cm" fo:margin-bottom="0.499cm" loext:contextual-spacing="false"/>
    </style:style>
    <style:style style:name="P4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0cfaee8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d76070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d86763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0da203b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0de6465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0dfcd6c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0e0d5c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0e433a2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0e803f0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0ef3de5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ff" loext:char-shading-value="0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15" style:family="text">
      <style:text-properties fo:font-variant="normal" fo:text-transform="none" style:text-outline="false" style:text-line-through-style="none" style:text-line-through-type="none" style:font-name="Helvetica" fo:letter-spacing="normal" fo:font-style="normal" style:text-underline-style="none" officeooo:rsid="001c5f5f" style:letter-kerning="false" style:text-blinking="false" fo:background-color="transparent" loext:char-shading-value="0"/>
    </style:style>
    <style:style style:name="T16" style:family="text">
      <style:text-properties officeooo:rsid="000dd7e3"/>
    </style:style>
    <style:style style:name="T17" style:family="text">
      <style:text-properties style:text-outline="false" fo:letter-spacing="normal" style:letter-kerning="false"/>
    </style:style>
    <style:style style:name="T18" style:family="text">
      <style:text-properties officeooo:rsid="00d543b8"/>
    </style:style>
    <style:style style:name="T19" style:family="text">
      <style:text-properties officeooo:rsid="00d65f83"/>
    </style:style>
    <style:style style:name="T20" style:family="text">
      <style:text-properties officeooo:rsid="00d76070"/>
    </style:style>
    <style:style style:name="T21" style:family="text">
      <style:text-properties officeooo:rsid="00d86763"/>
    </style:style>
    <style:style style:name="T22" style:family="text">
      <style:text-properties officeooo:rsid="00d99d8b"/>
    </style:style>
    <style:style style:name="T23" style:family="text">
      <style:text-properties officeooo:rsid="00da203b"/>
    </style:style>
    <style:style style:name="T24" style:family="text">
      <style:text-properties officeooo:rsid="00db1f58"/>
    </style:style>
    <style:style style:name="T25" style:family="text">
      <style:text-properties officeooo:rsid="00dcad47"/>
    </style:style>
    <style:style style:name="T26" style:family="text">
      <style:text-properties officeooo:rsid="00ddc9cc"/>
    </style:style>
    <style:style style:name="T27" style:family="text">
      <style:text-properties officeooo:rsid="00de6465"/>
    </style:style>
    <style:style style:name="T28" style:family="text">
      <style:text-properties officeooo:rsid="00dfcd6c"/>
    </style:style>
    <style:style style:name="T29" style:family="text">
      <style:text-properties officeooo:rsid="00e0d5ce"/>
    </style:style>
    <style:style style:name="T30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le1" table:style-name="Table1">
        <table:table-column table:style-name="Table1.A"/>
        <table:table-column table:style-name="Table1.B"/>
        <table:table-row table:style-name="TableLine94689633930704">
          <table:table-cell table:style-name="Table1.A1" office:value-type="string">
            <text:p text:style-name="P47">Time</text:p>
          </table:table-cell>
          <table:table-cell table:style-name="Table1.B1" office:value-type="string">
            <text:p text:style-name="P47">Narration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0">spoken tutorial</text:span> on <text:span text:style-name="T30">vitamin C</text:span> rich cooked recip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Ways to avoid the loss of <text:span text:style-name="T30">vitamin C</text:span> from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Preparation of some <text:span text:style-name="T30">vitamin C</text:span> rich cooked recip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We will first understand what is <text:span text:style-name="T30">vitamin C</text:span> and its role in the bod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<text:span text:style-name="T30">Vitamin C</text:span> is an important water soluble <text:span text:style-name="T30">vitamin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It is required for various functions in the bod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For example: Healing wounds and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maintaining healthy skin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It also helps in fighting infections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and other diseas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Additionally, <text:span text:style-name="T30">vitamin C</text:span> enhances the absorption of <text:span text:style-name="T30">iron</text:span> in the bod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Hence, adequate intake of <text:span text:style-name="T30">vitamin C</text:span> rich food in our daily diet is essentia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Gooseberries, guavas and citrus fruits are excellent sources of <text:span text:style-name="T30">vitamin C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Green leafy vegetables and other vegetables are additional sour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I will now tell you ways to avoid loss of <text:span text:style-name="T30">vitamin C</text:span> from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It is to be noted that <text:span text:style-name="T30">vitamin C</text:span> is sensitive to heat and wat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Cooking at high temperatures will destroy some amount of <text:span text:style-name="T30">vitamin C</text:span> in the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Cooking in excess water and throwing that water causes a loss too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Thus, some points should be remembered while cooking <text:span text:style-name="T30">vitamin C</text:span> rich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Do not overcook the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Cook in minimum amounts of wat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Do not discard the water after cooking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Avoid repetitive heating of foo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Steam or saute the vegetables instead of boiling them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However, if boiling is required then use the water for some other preparation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Do not throw it awa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You may use the water for kneading a dough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You can also add it in curries and soup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Let us now look at the preparation of some <text:span text:style-name="T30">vitamin C</text:span> rich recip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Our first recipe is stir fry guava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o prepare this recipe, you need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150 grams or 1 semi ripe guava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P48">½ lemon. </text:p>
            <text:p text:style-name="P48">½ teaspoon cumin seed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¼ teaspoon red chili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¼ teaspoon coriander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2 to 3 curry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ext:soft-page-break/>
        <table:table-row table:style-name="TableLine94689633930704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Use salt as per your t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Wash the guava and cut it into small pie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Add cumin seeds and curry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When they start to crackle, add the chopped guava pie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Add red chili powder, coriander powder and salt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Mix everything well and saute for 2 to 3 minutes on medium flam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Switch off the flame and squeeze some lemon juic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Sauteed guava is read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One bowl of this recipe will give around 300 milligrams of <text:span text:style-name="T30">vitamin C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Our next recipe is drumstick curr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For this recipe you need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75 grams or 2 drumstick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2 tomato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P48">½ onion. </text:p>
            <text:p text:style-name="P48">½ teaspoon ginger garlic p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¼ teaspoon cumin seed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The spices needed are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¼ teaspoon red chili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¼ teaspoon coriander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You will also require 2 teaspoons of oil or ghee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and salt to t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P48">Procedure: </text:p>
            <text:p text:style-name="P48">Wash the drumsticks thoroughl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Cut it into pie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Remove the pee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Steam the drumsticks in a steam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If you do not have a steamer, fill one fourth of a cooking pot with wat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Place a stand in it and keep a plate of drumsticks on the stand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Cover the pot and steam on medium flame for 10 minut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Meanwhile, grind onion and tomatoes in a mixer to make a smooth p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Heat oil in a pan and add cumin seeds and ginger garlic p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Once they start to crackle, add the onion tomato paste to it and stir it wel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Then, add red chili powder, turmeric powder, coriander powder and salt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Cook for 3 to 5 minut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Next add the steamed drumstick pie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Add ¼ cup of water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and cover the pan. </text:p>
          </table:table-cell>
        </table:table-row>
        <text:soft-page-break/>
        <table:table-row table:style-name="TableLine94689633930704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Cook for 2 minutes on medium flam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Drumstick curry is read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One bowl of this recipe gives about 140 milligram of <text:span text:style-name="T30">vitamin C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The third recipe is amaranth leaves curr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Ingredients required to prepare this recipe are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60 grams or ¼ bundle of red amaranth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1 teaspoon grated gooseberr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½ cup roasted gram flou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1 small onion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2 small tomato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Other ingredients required are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½ teaspoon ginger garlic p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1 green chili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¼ cup coriander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The spices needed are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You also need salt to taste and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1 tablespoon of ghee or oi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P48">Procedure: </text:p>
            <text:p text:style-name="P48">Wash the amaranth leaves thoroughly and chop them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Take the chopped amaranth leaves in a bow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Add salt, red chili powder, chopped green chili and grated gooseberr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Then add ginger garlic paste and roasted gram flou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If required, you can add 1 to 2 tablespoon of water to bind the mixtur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Make long rolls of this mixtur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Steam the rolls on medium flame for 10 to15 minut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The procedure for steaming has been explained earlier in this tutoria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48 </text:p>
          </table:table-cell>
          <table:table-cell table:style-name="Table1.B2" office:value-type="string">
            <text:p text:style-name="Table_20_Contents">After steaming, keep the rolls aside and let them coo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Cut the rolls into medium slic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Meanwhile, grind the tomatoes in the mixer to make a smooth pure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Next, heat oil or ghee in a pan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Add chopped onions and saute it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Add turmeric powder, red chili powder and coriander pow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Mix well and then add the tomato pure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Let it cook on low flame for 3 to 5 minut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Add the slices of amaranth leaves rolls and mix wel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Table_20_Contents">Cover the lid and cook for 1 to 2 minutes and switch off the flam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38 </text:p>
          </table:table-cell>
          <table:table-cell table:style-name="Table1.B2" office:value-type="string">
            <text:p text:style-name="Table_20_Contents">Garnish with washed and chopped coriander leaves. </text:p>
          </table:table-cell>
        </table:table-row>
        <text:soft-page-break/>
        <table:table-row table:style-name="TableLine94689633930704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One bowl of this recipe gives about 98 milligrams of <text:span text:style-name="T30">vitamin C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The last recipe is raw mango and split bengal gram chutney <text:span text:style-name="T30">(sauce or powder made up of spices or nuts or seeds or vegetables – Bracketed text is only for International languages)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For this recipe, you need: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3 tablespoons of split bengal gram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½ or 60 grams of raw mango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P48">½ tomato. </text:p>
            <text:p text:style-name="P48">1 teaspoon grated gooseberry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12 </text:p>
          </table:table-cell>
          <table:table-cell table:style-name="Table1.B2" office:value-type="string">
            <text:p text:style-name="Table_20_Contents">1 green chili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¼ cup or a handful of coriander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19 </text:p>
          </table:table-cell>
          <table:table-cell table:style-name="Table1.B2" office:value-type="string">
            <text:p text:style-name="Table_20_Contents">¼ teaspoon mustard seed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Use salt according to your t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P48">You will also need 1 tablespoon of oil or ghee. </text:p>
            <text:p text:style-name="P48"/>
          </table:table-cell>
        </table:table-row>
        <table:table-row table:style-name="TableLine94689633930704">
          <table:table-cell table:style-name="Table1.A2" office:value-type="string">
            <text:p text:style-name="Table_20_Contents">09:30 </text:p>
          </table:table-cell>
          <table:table-cell table:style-name="Table1.B2" office:value-type="string">
            <text:p text:style-name="P48">Procedure: </text:p>
            <text:p text:style-name="P48">Wash and soak the split bengal gram in water for 4 to 6 hour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Then grind it along with green chili coarsely in a mixer or a stone grinder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Next, heat oil or ghee in a pan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and add mustard seed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52 </text:p>
          </table:table-cell>
          <table:table-cell table:style-name="Table1.B2" office:value-type="string">
            <text:p text:style-name="Table_20_Contents">Once, they start to crackle, add the coarse paste. </text:p>
          </table:table-cell>
        </table:table-row>
        <table:table-row table:style-name="TableLine94689633930704">
          <table:table-cell table:style-name="Table1.A2" office:value-type="string">
            <text:p text:style-name="Table_20_Contents">09:57 </text:p>
          </table:table-cell>
          <table:table-cell table:style-name="Table1.B2" office:value-type="string">
            <text:p text:style-name="Table_20_Contents">Mix it well and let it cook on medium flame for 2 to 3 minut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Switch off the flame and remove it in a bowl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Add grated raw mango and gooseberry to it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Table_20_Contents">Then add chopped tomatoes along with washed and chopped coriander leave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Table_20_Contents">You can have this along with your meal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2 tablespoons of this recipe will give about 40 milligrams of <text:span text:style-name="T30">vitamin C</text:span>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Note that <text:span text:style-name="T30">vitamin C</text:span> content of all these recipes is based on raw edible portions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40 </text:p>
          </table:table-cell>
          <table:table-cell table:style-name="Table1.B2" office:value-type="string">
            <text:p text:style-name="Table_20_Contents">Ensure adequate intake of <text:span text:style-name="T30">vitamin C</text:span> rich food in your diet for good health. </text:p>
          </table:table-cell>
        </table:table-row>
        <table:table-row table:style-name="TableLine94689633930704">
          <table:table-cell table:style-name="Table1.A2" office:value-type="string">
            <text:p text:style-name="Table_20_Contents">10:48 </text:p>
          </table:table-cell>
          <table:table-cell table:style-name="Table1.B2" office:value-type="string">
            <text:p text:style-name="Table_20_Contents">Also remember the key points to avoid the loss of <text:span text:style-name="T30">Vitamin C</text:span> from food. </text:p>
          </table:table-cell>
        </table:table-row>
        <table:table-row table:style-name="TableLine94689633930704">
          <table:table-cell table:style-name="Table1.A143" office:value-type="string">
            <text:p text:style-name="Table_20_Contents">10:55 </text:p>
          </table:table-cell>
          <table:table-cell table:style-name="Table1.B143" office:value-type="string">
            <text:p text:style-name="P48">This brings us to the end of the tutorial. </text:p>
            <text:p text:style-name="P48">Thank you for joining. 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32:40.055706245</dc:date>
    <meta:editing-duration>PT15H28M24S</meta:editing-duration>
    <meta:editing-cycles>160</meta:editing-cycles>
    <meta:generator>LibreOffice/6.4.7.2$Linux_X86_64 LibreOffice_project/40$Build-2</meta:generator>
    <meta:document-statistic meta:table-count="1" meta:image-count="0" meta:object-count="0" meta:page-count="4" meta:paragraph-count="293" meta:word-count="1303" meta:character-count="7244" meta:non-whitespace-character-count="5942"/>
  </office:meta>
</office:document-meta>
</file>