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3cm"/>
    </style:style>
    <style:style style:name="Table1.B" style:family="table-column">
      <style:table-column-properties style:column-width="15.767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3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3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style:font-name="Helvetic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text-properties style:font-name="Helvetica" fo:font-size="12pt" fo:font-weight="normal" officeooo:paragraph-rsid="0060a4ce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Helvetica" fo:font-size="12pt" fo:font-weight="normal" officeooo:paragraph-rsid="006479ab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Helvetica" fo:font-size="12pt" fo:font-weight="normal" officeooo:paragraph-rsid="00657bdf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Helvetica" fo:font-size="12pt" fo:font-weight="normal" officeooo:paragraph-rsid="007ec433" style:font-size-asian="12pt" style:font-weight-asian="normal" style:font-size-complex="12pt" style:font-weight-complex="normal"/>
    </style:style>
    <style:style style:name="P6" style:family="paragraph" style:parent-style-name="Text_20_body">
      <style:text-properties style:font-name="Helvetica" fo:font-size="12pt" fo:font-weight="normal" officeooo:paragraph-rsid="0066a449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Helvetica" fo:font-size="12pt" fo:font-weight="normal" officeooo:paragraph-rsid="00705a0b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Helvetica" fo:font-size="12pt" fo:font-weight="normal" officeooo:paragraph-rsid="0060bba1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Helvetica" fo:font-size="12pt" fo:font-weight="normal" officeooo:paragraph-rsid="00800d8a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font-name="Helvetica" fo:font-size="12pt" fo:font-weight="normal" officeooo:paragraph-rsid="0067ccbc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Helvetica" fo:font-size="12pt" fo:font-weight="normal" officeooo:paragraph-rsid="00689286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font-name="Helvetica" fo:font-size="12pt" fo:font-weight="normal" officeooo:paragraph-rsid="00699fc1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Helvetica" fo:font-size="12pt" fo:font-weight="normal" officeooo:paragraph-rsid="006b6a72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font-name="Helvetica" fo:font-size="12pt" fo:font-weight="normal" officeooo:paragraph-rsid="006c4ff4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Helvetica" fo:font-size="12pt" fo:font-weight="normal" officeooo:paragraph-rsid="006d83a6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Helvetica" fo:font-size="12pt" fo:font-weight="normal" officeooo:paragraph-rsid="006ecd1a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Helvetica" fo:font-size="12pt" fo:font-weight="normal" officeooo:paragraph-rsid="0080822e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Helvetica" fo:font-size="12pt" fo:font-weight="normal" officeooo:paragraph-rsid="008277a3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Helvetica" fo:font-size="12pt" fo:font-weight="normal" officeooo:paragraph-rsid="0084745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Helvetica" fo:font-size="12pt" fo:font-weight="normal" officeooo:paragraph-rsid="0085c43d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Helvetica" fo:font-size="12pt" fo:font-weight="normal" officeooo:paragraph-rsid="00867999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Helvetica" fo:font-size="12pt" fo:font-weight="normal" officeooo:paragraph-rsid="00ade17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Helvetica" fo:font-size="12pt" fo:font-weight="normal" officeooo:paragraph-rsid="00b6da0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Helvetica" fo:font-size="12pt" fo:font-weight="normal" officeooo:paragraph-rsid="00b93011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Helvetica" fo:font-size="12pt" fo:font-weight="normal" officeooo:paragraph-rsid="00b9a961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Helvetica" fo:font-size="12pt" fo:font-weight="normal" officeooo:paragraph-rsid="00bc4c86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0a4ce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479ab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6a449" style:text-blinking="false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0bba1" style:text-blinking="false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7ccbc" style:text-blinking="false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99fc1" style:text-blinking="false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60bba1" officeooo:paragraph-rsid="0060bba1" style:text-blinking="false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b6a72" style:text-blinking="false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d83a6" style:text-blinking="false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57bdf" style:text-blinking="false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705a0b" style:text-blinking="false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89286" style:text-blinking="false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c4ff4" style:text-blinking="false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ade170" style:text-blinking="false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6da02" style:text-blinking="false" fo:background-color="transparent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93011" style:text-blinking="false" fo:background-color="transparent" style:font-size-asian="12pt" style:font-weight-asian="normal" style:font-size-complex="12pt" style:font-weight-complex="normal"/>
    </style:style>
    <style:style style:name="P4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0bba1" style:text-blinking="false" fo:background-color="#ffffff" style:font-size-asian="12pt" style:font-weight-asian="normal" style:font-size-complex="12pt" style:font-weight-complex="normal"/>
    </style:style>
    <style:style style:name="P4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ecd1a" style:text-blinking="false" fo:background-color="#ffffff" style:font-size-asian="12pt" style:font-weight-asian="normal" style:font-size-complex="12pt" style:font-weight-complex="normal"/>
    </style:style>
    <style:style style:name="P4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c4c86" style:text-blinking="false" fo:background-color="#ffffff" style:font-size-asian="12pt" style:font-weight-asian="normal" style:font-size-complex="12pt" style:font-weight-complex="normal"/>
    </style:style>
    <style:style style:name="P46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60a4ce" style:letter-kerning="false" style:text-blinking="false" fo:background-color="transparent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margin-top="0cm" fo:margin-bottom="0.499cm" loext:contextual-spacing="false"/>
    </style:style>
    <style:style style:name="P4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5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85c43d" style:text-blinking="false" fo:background-color="transparent" style:font-size-asian="12pt" style:font-weight-asian="normal" style:font-size-complex="12pt" style:font-weight-complex="normal"/>
    </style:style>
    <style:style style:name="P5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701b85" officeooo:paragraph-rsid="0085c43d" style:text-blinking="false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85c43d" officeooo:paragraph-rsid="0085c43d" style:text-blinking="false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867999" style:text-blinking="false" fo:background-color="transparent" style:font-size-asian="12pt" style:font-weight-asian="normal" style:font-size-complex="12pt" style:font-weight-complex="normal"/>
    </style:style>
    <style:style style:name="P5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6479ab" style:text-blinking="false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rsid="006d83a6" officeooo:paragraph-rsid="00b93011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701b85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6479ab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657bdf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66a449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67ccbc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officeooo:rsid="00699fc1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6b6a72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6c4ff4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7403b9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6d83a6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officeooo:rsid="0060bba1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officeooo:rsid="0085c43d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officeooo:rsid="0089ea98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officeooo:rsid="008e57f1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officeooo:rsid="009b5a90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officeooo:rsid="00b93011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officeooo:rsid="00b9a961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officeooo:rsid="006ecd1a" style:text-blinking="false" fo:background-color="#ffffff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officeooo:rsid="00bf9de3" style:text-blinking="false" fo:background-color="#ffffff" loext:char-shading-value="0"/>
    </style:style>
    <style:style style:name="T23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fo:background-color="transparent" loext:char-shading-value="0"/>
    </style:style>
    <style:style style:name="T24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officeooo:rsid="001c5f5f" style:letter-kerning="false" style:text-blinking="false" fo:background-color="transparent" loext:char-shading-value="0"/>
    </style:style>
    <style:style style:name="T25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officeooo:rsid="001c9d28" style:letter-kerning="false" style:text-blinking="false" fo:background-color="transparent" loext:char-shading-value="0"/>
    </style:style>
    <style:style style:name="T26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officeooo:rsid="001de7e1" style:letter-kerning="false" style:text-blinking="false" fo:background-color="transparent" loext:char-shading-value="0"/>
    </style:style>
    <style:style style:name="T27" style:family="text">
      <style:text-properties officeooo:rsid="000dd7e3"/>
    </style:style>
    <style:style style:name="T28" style:family="text">
      <style:text-properties officeooo:rsid="006479ab"/>
    </style:style>
    <style:style style:name="T29" style:family="text">
      <style:text-properties officeooo:rsid="00657bdf"/>
    </style:style>
    <style:style style:name="T30" style:family="text">
      <style:text-properties officeooo:rsid="0066a449"/>
    </style:style>
    <style:style style:name="T31" style:family="text">
      <style:text-properties officeooo:rsid="0067ccbc"/>
    </style:style>
    <style:style style:name="T32" style:family="text">
      <style:text-properties officeooo:rsid="00699fc1"/>
    </style:style>
    <style:style style:name="T33" style:family="text">
      <style:text-properties officeooo:rsid="006b6a72"/>
    </style:style>
    <style:style style:name="T34" style:family="text">
      <style:text-properties officeooo:rsid="006c4ff4"/>
    </style:style>
    <style:style style:name="T35" style:family="text">
      <style:text-properties officeooo:rsid="006d83a6"/>
    </style:style>
    <style:style style:name="T36" style:family="text">
      <style:text-properties officeooo:rsid="00848567"/>
    </style:style>
    <style:style style:name="T37" style:family="text">
      <style:text-properties officeooo:rsid="0085c43d"/>
    </style:style>
    <style:style style:name="T38" style:family="text">
      <style:text-properties officeooo:rsid="008862ac"/>
    </style:style>
    <style:style style:name="T39" style:family="text">
      <style:text-properties officeooo:rsid="00889ac1"/>
    </style:style>
    <style:style style:name="T40" style:family="text">
      <style:text-properties officeooo:rsid="008c0f19"/>
    </style:style>
    <style:style style:name="T41" style:family="text">
      <style:text-properties officeooo:rsid="008dc444"/>
    </style:style>
    <style:style style:name="T42" style:family="text">
      <style:text-properties officeooo:rsid="008e57f1"/>
    </style:style>
    <style:style style:name="T43" style:family="text">
      <style:text-properties officeooo:rsid="008faef8"/>
    </style:style>
    <style:style style:name="T44" style:family="text">
      <style:text-properties officeooo:rsid="009058b1"/>
    </style:style>
    <style:style style:name="T45" style:family="text">
      <style:text-properties officeooo:rsid="0091e5e6"/>
    </style:style>
    <style:style style:name="T46" style:family="text">
      <style:text-properties officeooo:rsid="009278df"/>
    </style:style>
    <style:style style:name="T47" style:family="text">
      <style:text-properties officeooo:rsid="00939381"/>
    </style:style>
    <style:style style:name="T48" style:family="text">
      <style:text-properties officeooo:rsid="00953feb"/>
    </style:style>
    <style:style style:name="T49" style:family="text">
      <style:text-properties officeooo:rsid="00967324"/>
    </style:style>
    <style:style style:name="T50" style:family="text">
      <style:text-properties officeooo:rsid="00969118"/>
    </style:style>
    <style:style style:name="T51" style:family="text">
      <style:text-properties officeooo:rsid="0097c0a4"/>
    </style:style>
    <style:style style:name="T52" style:family="text">
      <style:text-properties officeooo:rsid="00995cf7"/>
    </style:style>
    <style:style style:name="T53" style:family="text">
      <style:text-properties officeooo:rsid="009b5a90"/>
    </style:style>
    <style:style style:name="T54" style:family="text">
      <style:text-properties officeooo:rsid="009db9cf"/>
    </style:style>
    <style:style style:name="T55" style:family="text">
      <style:text-properties officeooo:rsid="009f99c2"/>
    </style:style>
    <style:style style:name="T56" style:family="text">
      <style:text-properties officeooo:rsid="00a07451"/>
    </style:style>
    <style:style style:name="T57" style:family="text">
      <style:text-properties officeooo:rsid="00a0a9da"/>
    </style:style>
    <style:style style:name="T58" style:family="text">
      <style:text-properties officeooo:rsid="00a0aa05"/>
    </style:style>
    <style:style style:name="T59" style:family="text">
      <style:text-properties officeooo:rsid="00a17f37"/>
    </style:style>
    <style:style style:name="T60" style:family="text">
      <style:text-properties officeooo:rsid="00a31d29"/>
    </style:style>
    <style:style style:name="T61" style:family="text">
      <style:text-properties officeooo:rsid="00a4dc4b"/>
    </style:style>
    <style:style style:name="T62" style:family="text">
      <style:text-properties officeooo:rsid="00a60149"/>
    </style:style>
    <style:style style:name="T63" style:family="text">
      <style:text-properties officeooo:rsid="00a7ee45"/>
    </style:style>
    <style:style style:name="T64" style:family="text">
      <style:text-properties officeooo:rsid="00a8088f"/>
    </style:style>
    <style:style style:name="T65" style:family="text">
      <style:text-properties officeooo:rsid="00a9e1f0"/>
    </style:style>
    <style:style style:name="T66" style:family="text">
      <style:text-properties officeooo:rsid="00aa49db"/>
    </style:style>
    <style:style style:name="T67" style:family="text">
      <style:text-properties officeooo:rsid="00ab8fc8"/>
    </style:style>
    <style:style style:name="T68" style:family="text">
      <style:text-properties officeooo:rsid="00ad066d"/>
    </style:style>
    <style:style style:name="T69" style:family="text">
      <style:text-properties officeooo:rsid="00ade170"/>
    </style:style>
    <style:style style:name="T70" style:family="text">
      <style:text-properties officeooo:rsid="00b19234"/>
    </style:style>
    <style:style style:name="T71" style:family="text">
      <style:text-properties officeooo:rsid="00b334ff"/>
    </style:style>
    <style:style style:name="T72" style:family="text">
      <style:text-properties officeooo:rsid="00b50cca"/>
    </style:style>
    <style:style style:name="T73" style:family="text">
      <style:text-properties officeooo:rsid="00b6da02"/>
    </style:style>
    <style:style style:name="T74" style:family="text">
      <style:text-properties officeooo:rsid="00b74375"/>
    </style:style>
    <style:style style:name="T75" style:family="text">
      <style:text-properties officeooo:rsid="00b93011"/>
    </style:style>
    <style:style style:name="T76" style:family="text">
      <style:text-properties officeooo:rsid="00b9a961"/>
    </style:style>
    <style:style style:name="T77" style:family="text">
      <style:text-properties officeooo:rsid="00ba93e9"/>
    </style:style>
    <style:style style:name="T78" style:family="text">
      <style:text-properties officeooo:rsid="00bbd56a"/>
    </style:style>
    <style:style style:name="T79" style:family="text">
      <style:text-properties officeooo:rsid="006d83a6" fo:background-color="transparent" loext:char-shading-value="0"/>
    </style:style>
    <style:style style:name="T80" style:family="text">
      <style:text-properties officeooo:rsid="00bc4c86"/>
    </style:style>
    <style:style style:name="T81" style:family="text">
      <style:text-properties officeooo:rsid="00bda2d4"/>
    </style:style>
    <style:style style:name="T82" style:family="text">
      <style:text-properties officeooo:rsid="00bf9de3"/>
    </style:style>
    <style:style style:name="T83" style:family="text">
      <style:text-properties officeooo:rsid="00c09a63"/>
    </style:style>
    <style:style style:name="T84" style:family="text">
      <style:text-properties officeooo:rsid="00c150e9"/>
    </style:style>
    <style:style style:name="T85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able:table table:name="Table1" table:style-name="Table1">
        <table:table-column table:style-name="Table1.A"/>
        <table:table-column table:style-name="Table1.B"/>
        <table:table-row table:style-name="TableLine94159358913552">
          <table:table-cell table:style-name="Table1.A1" office:value-type="string">
            <text:p text:style-name="P47">Time</text:p>
          </table:table-cell>
          <table:table-cell table:style-name="Table1.B1" office:value-type="string">
            <text:p text:style-name="P47">Narration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85">spoken tutorial</text:span> on <text:span text:style-name="T85">protein</text:span> rich non-vegetarian recip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05 </text:p>
          </table:table-cell>
          <table:table-cell table:style-name="Table1.B2" office:value-type="string">
            <text:p text:style-name="Table_20_Contents">In this tutorial, we will learn some non-vegetarian recipes rich in <text:span text:style-name="T85">protein</text:span>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<text:span text:style-name="T85">Protein</text:span> helps in growth, repair and maintenance of muscle tissu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It is responsible for controlling blood sugar level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We also need it for stronger immunity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25 </text:p>
          </table:table-cell>
          <table:table-cell table:style-name="Table1.B2" office:value-type="string">
            <text:p text:style-name="Table_20_Contents">The importance of <text:span text:style-name="T85">protein</text:span> in our body has been explained in another tutoria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Please visit our website for this tutoria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Now, let us learn to prepare some <text:span text:style-name="T85">protein</text:span> rich recip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However, before cooking non-veg food items, apply lime juice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P48">or curd </text:p>
            <text:p text:style-name="P48">or tamarind p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It should be applied for 1 hour before cooking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Herbs like ginger garlic paste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and spices like turmeric can also be added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0:57 </text:p>
          </table:table-cell>
          <table:table-cell table:style-name="Table1.B2" office:value-type="string">
            <text:p text:style-name="Table_20_Contents">This helps to add flavor and make the meat tend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I will begin with our first recipe which is chicken curry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To prepare this recipe, you will need: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100 grams or 4 pieces of boneless chicken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50 grams or ½ bowl curd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1 medium sized chopped onion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1 teaspoon ginger garlic paste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and a handful washed coriander leav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P48">Spices needed are: </text:p>
            <text:p text:style-name="P48">1 teaspoon red chilli powder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31 </text:p>
          </table:table-cell>
          <table:table-cell table:style-name="Table1.B2" office:value-type="string">
            <text:p text:style-name="Table_20_Contents">½ teaspoon turmeric powder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and 1 teaspoon garam masala powder <text:span text:style-name="T85">(powder of mixed whole spices – Bracketed text is only for International languages)</text:span>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37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1 teaspoon oil or ghee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and salt to t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P48">Procedure: </text:p>
            <text:p text:style-name="P48">Wash and clean the chicke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Marinate the chicken with some salt and keep it aside for 20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52 </text:p>
          </table:table-cell>
          <table:table-cell table:style-name="Table1.B2" office:value-type="string">
            <text:p text:style-name="Table_20_Contents">In a pan, heat 1 teaspoon of oil or ghe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Add onions and saute till they turn golden brow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Add ginger garlic paste and saute until raw smell is gone. </text:p>
          </table:table-cell>
        </table:table-row>
        <text:soft-page-break/>
        <table:table-row table:style-name="TableLine94159358913552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To this, add chicken and cook it for a few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Now, add spices and salt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Cook this for 2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Meanwhile, whisk the curd until smooth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Then, add the curd to the chicken and mix wel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Now, add half cup of wat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Close the pan with a lid and cook until the chicken is cooked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In the end, add garam masala <text:span text:style-name="T85">(powder of mixed whole spices – Bracketed text is only for International languages)</text:span> and coriander leav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Cook again on a low flame for 1 minu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Chicken curry is ready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1 bowl of this chicken curry has around 20 grams of <text:span text:style-name="T85">protein</text:span>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The second recipe is omelet curry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To prepare this recipe, you will need: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P48">2 eggs, </text:p>
            <text:p text:style-name="P48">1 medium chopped onion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2:57 </text:p>
          </table:table-cell>
          <table:table-cell table:style-name="Table1.B2" office:value-type="string">
            <text:p text:style-name="Table_20_Contents">1 medium chopped tomato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2 tablespoons grated fresh coconut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02 </text:p>
          </table:table-cell>
          <table:table-cell table:style-name="Table1.B2" office:value-type="string">
            <text:p text:style-name="Table_20_Contents">1 tablespoon roasted peanuts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½ lemon sized soaked tamarind ball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08 </text:p>
          </table:table-cell>
          <table:table-cell table:style-name="Table1.B2" office:value-type="string">
            <text:p text:style-name="Table_20_Contents">and handful of washed and chopped coriander leav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P48">Spices needed are: </text:p>
            <text:p text:style-name="P48">½ teaspoon turmeric powder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2 dried whole red chillies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and 1 teaspoon garam masala powder <text:span text:style-name="T85">(powder of mixed whole spices – Bracketed text is only for International languages)</text:span>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You will also need 2 teaspoons oil or ghee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and salt to t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28 </text:p>
          </table:table-cell>
          <table:table-cell table:style-name="Table1.B2" office:value-type="string">
            <text:p text:style-name="P48">Procedure: </text:p>
            <text:p text:style-name="P48">Heat a pan and dry roast coconut, and red chillies on medium flam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35 </text:p>
          </table:table-cell>
          <table:table-cell table:style-name="Table1.B2" office:value-type="string">
            <text:p text:style-name="Table_20_Contents">Roast them until aroma is released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38 </text:p>
          </table:table-cell>
          <table:table-cell table:style-name="Table1.B2" office:value-type="string">
            <text:p text:style-name="Table_20_Contents">Allow them to coo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Grind them into a paste by adding roasted peanuts and tamarind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Add water to make a smooth p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48 </text:p>
          </table:table-cell>
          <table:table-cell table:style-name="Table1.B2" office:value-type="string">
            <text:p text:style-name="Table_20_Contents">However, before grinding, make sure to remove the seeds of the tamarind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Keep this paste aside for later us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Table_20_Contents">In a pan heat 1 teaspoon of oil or ghe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00 </text:p>
          </table:table-cell>
          <table:table-cell table:style-name="Table1.B2" office:value-type="string">
            <text:p text:style-name="Table_20_Contents">Add onion and saute them until the onion turns golden brow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To this, add the chopped tomatoes and cook until the tomatoes turn soft. </text:p>
          </table:table-cell>
        </table:table-row>
        <text:soft-page-break/>
        <table:table-row table:style-name="TableLine94159358913552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Add turmeric powder, salt and mix wel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16 </text:p>
          </table:table-cell>
          <table:table-cell table:style-name="Table1.B2" office:value-type="string">
            <text:p text:style-name="Table_20_Contents">Now, add the ground paste and ½ cup wat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Cook this for 5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Meanwhile, we will start to make the omelet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To make the omelet, beat 2 eggs in a bowl with some salt as per t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Add coriander leaves and mix well agai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36 </text:p>
          </table:table-cell>
          <table:table-cell table:style-name="Table1.B2" office:value-type="string">
            <text:p text:style-name="Table_20_Contents">Heat ½ teaspoon oil or ghee in a pan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and add the beaten egg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Flip and cook on both sides on medium flame until don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Table_20_Contents">Cut the omelet into long pieces and add it to the curry and mix wel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Lastly, add the garam masala powder <text:span text:style-name="T85">(powder of mixed whole spices – Bracketed text is only for International languages)</text:span> and cook again for 2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Omelet curry is don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½ bowl of omelet curry has around 16 grams of <text:span text:style-name="T85">protein</text:span>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04 </text:p>
          </table:table-cell>
          <table:table-cell table:style-name="Table1.B2" office:value-type="string">
            <text:p text:style-name="Table_20_Contents">The next recipe is dry shrimp stir fry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Please note that shrimps should not be given to less than one year old childre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Let us look at the ingredients required to make this recip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25 grams or ½ bowl of dry shrimp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1 tablespoon roasted sesame seed powder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25 </text:p>
          </table:table-cell>
          <table:table-cell table:style-name="Table1.B2" office:value-type="string">
            <text:p text:style-name="Table_20_Contents">½ medium sized onion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and ½ medium sized tomato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P48">Spices needed are: </text:p>
            <text:p text:style-name="P48">½ teaspoon turmeric powder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1 teaspoon chilli powder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and ½ teaspoon garam masala powder <text:span text:style-name="T85">(powder of mixed whole spices – Bracketed text is only for International languages)</text:span>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You will also need 1 teaspoon oil or ghee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and salt to t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P48">Procedure: </text:p>
            <text:p text:style-name="P48">Let us begin with preparing the sesame seed powd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Heat a pan and dry roast 2 tablespoons of sesame seeds until they splutt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Allow the sesame seeds to cool and grind it into a fine powd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Keep this aside for later us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04 </text:p>
          </table:table-cell>
          <table:table-cell table:style-name="Table1.B2" office:value-type="string">
            <text:p text:style-name="Table_20_Contents">Next, wash and soak the shrimps in water for 20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Table_20_Contents">If the dried shrimps have head and tail please remove them before washing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14 </text:p>
          </table:table-cell>
          <table:table-cell table:style-name="Table1.B2" office:value-type="string">
            <text:p text:style-name="Table_20_Contents">Meanwhile, heat oil or ghee in a pan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and add chopped onion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Saute until onions turn light golde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23 </text:p>
          </table:table-cell>
          <table:table-cell table:style-name="Table1.B2" office:value-type="string">
            <text:p text:style-name="Table_20_Contents">Then, add tomato, spices and salt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Mix well and cook until the tomatoes become soft. </text:p>
          </table:table-cell>
        </table:table-row>
        <text:soft-page-break/>
        <table:table-row table:style-name="TableLine94159358913552">
          <table:table-cell table:style-name="Table1.A2" office:value-type="string">
            <text:p text:style-name="Table_20_Contents">06:32 </text:p>
          </table:table-cell>
          <table:table-cell table:style-name="Table1.B2" office:value-type="string">
            <text:p text:style-name="Table_20_Contents">Strain the dried shrimp in a sieve for a few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Table_20_Contents">Add this to the pan and mix wel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Close the pan with a lid and cook for 5 to 6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In the end, add the sesame seed powder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and cook again for 5 to 10 second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Dried shrimp stir fry is ready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Table_20_Contents">½ bowl of dried shrimp stir fry has around 18 grams of <text:span text:style-name="T85">protein</text:span>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Table_20_Contents">The next recipe is mutton cutlet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01 </text:p>
          </table:table-cell>
          <table:table-cell table:style-name="Table1.B2" office:value-type="string">
            <text:p text:style-name="Table_20_Contents">To prepare this cutlet, you will need: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100 grams of washed boneless mutton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2 tablespoons of soaked split bengal gram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¼ sliced onion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and 1 teaspoon ginger garlic p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Whole spices required are: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2 to 3 black pepper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2 cloves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1 to 2 pods of cardamom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23 </text:p>
          </table:table-cell>
          <table:table-cell table:style-name="Table1.B2" office:value-type="string">
            <text:p text:style-name="Table_20_Contents">and half inch of cinnamo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P48">You will also require: </text:p>
            <text:p text:style-name="P48">½ teaspoon turmeric powder,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½ teaspoon Coriander powder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and ½ teaspoon chilli powd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35 </text:p>
          </table:table-cell>
          <table:table-cell table:style-name="Table1.B2" office:value-type="string">
            <text:p text:style-name="Table_20_Contents">You will also need 2 teaspoons of oil or ghee and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salt as per taste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41 </text:p>
          </table:table-cell>
          <table:table-cell table:style-name="Table1.B2" office:value-type="string">
            <text:p text:style-name="P48">Procedure: </text:p>
            <text:p text:style-name="P48">Put the mutton pieces in a pressure cook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Add all the ingredients in it except the oi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49 </text:p>
          </table:table-cell>
          <table:table-cell table:style-name="Table1.B2" office:value-type="string">
            <text:p text:style-name="Table_20_Contents">Mix everything wel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Then add 1 glass of wat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Pressure cook it for about 15 minut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56 </text:p>
          </table:table-cell>
          <table:table-cell table:style-name="Table1.B2" office:value-type="string">
            <text:p text:style-name="Table_20_Contents">Allow the pressure to be released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Let the mixture cool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Table_20_Contents">From the mixture, separate out the whole spic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Then, mash the mixture using a big spoo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08 </text:p>
          </table:table-cell>
          <table:table-cell table:style-name="Table1.B2" office:value-type="string">
            <text:p text:style-name="Table_20_Contents">You can even grind it coarsely on a stone grinder or in a mixer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Shape the mixture into cutlet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16 </text:p>
          </table:table-cell>
          <table:table-cell table:style-name="Table1.B2" office:value-type="string">
            <text:p text:style-name="Table_20_Contents">Heat 1 teaspoon oil or ghee in a pan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19 </text:p>
          </table:table-cell>
          <table:table-cell table:style-name="Table1.B2" office:value-type="string">
            <text:p text:style-name="Table_20_Contents">Fry the cutlets on medium flame until it gets cooked on both sides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Table_20_Contents">Mutton cutlets are ready. </text:p>
          </table:table-cell>
        </table:table-row>
        <table:table-row table:style-name="TableLine94159358913552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4 cutlets have around 23 grams of <text:span text:style-name="T85">protein</text:span>. </text:p>
          </table:table-cell>
        </table:table-row>
        <text:soft-page-break/>
        <table:table-row table:style-name="TableLine94159358913552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Include these <text:span text:style-name="T85">protein</text:span> rich recipes in your daily diet for good health. </text:p>
          </table:table-cell>
        </table:table-row>
        <table:table-row table:style-name="TableLine94159358913552">
          <table:table-cell table:style-name="Table1.A143" office:value-type="string">
            <text:p text:style-name="Table_20_Contents">08:35 </text:p>
          </table:table-cell>
          <table:table-cell table:style-name="Table1.B143" office:value-type="string">
            <text:p text:style-name="P48">This brings to the end of this tutorial. </text:p>
            <text:p text:style-name="P48">Thanks for joining. 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4-20T13:28:24.265358187</dc:date>
    <meta:editing-duration>PT8H40M21S</meta:editing-duration>
    <meta:editing-cycles>122</meta:editing-cycles>
    <meta:generator>LibreOffice/6.4.7.2$Linux_X86_64 LibreOffice_project/40$Build-2</meta:generator>
    <meta:document-statistic meta:table-count="1" meta:image-count="0" meta:object-count="0" meta:page-count="5" meta:paragraph-count="297" meta:word-count="1315" meta:character-count="7329" meta:non-whitespace-character-count="6011"/>
  </office:meta>
</office:document-meta>
</file>