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7972in"/>
    </style:style>
    <style:style style:name="Table1.B" style:family="table-column">
      <style:table-column-properties style:column-width="5.7021in"/>
    </style:style>
    <style:style style:name="Table1.1" style:family="table-row">
      <style:table-row-properties style:min-row-height="0.7118in" fo:keep-together="auto"/>
    </style:style>
    <style:style style:name="Table1.A1" style:family="table-cell">
      <style:table-cell-properties style:vertical-align="" fo:padding="0.0694in" fo:border="0.75pt solid #808080"/>
    </style:style>
    <style:style style:name="Table1.B1" style:family="table-cell">
      <style:table-cell-properties style:vertical-align="" fo:padding="0.0694in" fo:border-left="0.75pt solid #cccccc" fo:border-right="0.75pt solid #808080" fo:border-top="0.75pt solid #808080" fo:border-bottom="0.75pt solid #808080"/>
    </style:style>
    <style:style style:name="Table1.2" style:family="table-row">
      <style:table-row-properties style:min-row-height="1.4722in" fo:keep-together="auto"/>
    </style:style>
    <style:style style:name="Table1.A2" style:family="table-cell">
      <style:table-cell-properties style:vertical-align="" fo:padding="0.0694in" fo:border-left="0.75pt solid #808080" fo:border-right="0.75pt solid #808080" fo:border-top="0.75pt solid #cccccc" fo:border-bottom="0.75pt solid #808080"/>
    </style:style>
    <style:style style:name="Table1.B2" style:family="table-cell">
      <style:table-cell-properties style:vertical-align="bottom" fo:padding="0.0694in" fo:border-left="0.75pt solid #cccccc" fo:border-right="0.75pt solid #808080" fo:border-top="0.75pt solid #cccccc" fo:border-bottom="0.75pt solid #808080"/>
    </style:style>
    <style:style style:name="Table1.3" style:family="table-row">
      <style:table-row-properties style:min-row-height="0.9931in" fo:keep-together="auto"/>
    </style:style>
    <style:style style:name="Table1.7" style:family="table-row">
      <style:table-row-properties style:min-row-height="0.7222in" fo:keep-together="auto"/>
    </style:style>
    <style:style style:name="Table1.8" style:family="table-row">
      <style:table-row-properties style:min-row-height="1.191in" fo:keep-together="auto"/>
    </style:style>
    <style:style style:name="Table1.110" style:family="table-row">
      <style:table-row-properties style:min-row-height="2.3264in" fo:keep-together="auto"/>
    </style:style>
    <style:style style:name="P1" style:family="paragraph" style:parent-style-name="Standard">
      <loext:graphic-properties draw:fill="solid" draw:fill-color="#f9f9f9"/>
      <style:paragraph-properties fo:margin-top="0.1665in" fo:margin-bottom="0.1665in" loext:contextual-spacing="false" fo:line-height="30%" fo:keep-together="always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>
      <loext:graphic-properties draw:fill="solid" draw:fill-color="#f9f9f9"/>
      <style:paragraph-properties fo:margin-top="0.1665in" fo:margin-bottom="0.1665in" loext:contextual-spacing="false" fo:line-height="30%" fo:text-align="center" style:justify-single-word="false" fo:keep-together="always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3" style:family="paragraph" style:parent-style-name="Standard">
      <loext:graphic-properties draw:fill="solid" draw:fill-color="#f9f9f9"/>
      <style:paragraph-properties fo:margin-top="0.1665in" fo:margin-bottom="0.1665in" loext:contextual-spacing="false" fo:line-height="30%" fo:text-align="start" style:justify-single-word="false" fo:keep-together="always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4" style:family="paragraph" style:parent-style-name="Standard">
      <loext:graphic-properties draw:fill="solid" draw:fill-color="#f9f9f9"/>
      <style:paragraph-properties fo:margin-top="0.1665in" fo:margin-bottom="0.1665in" loext:contextual-spacing="false" fo:line-height="30%" fo:text-align="center" style:justify-single-word="false" fo:keep-together="always" fo:background-color="#f9f9f9"/>
    </style:style>
    <style:style style:name="P5" style:family="paragraph" style:parent-style-name="Standard">
      <loext:graphic-properties draw:fill="solid" draw:fill-color="#f9f9f9"/>
      <style:paragraph-properties fo:margin-top="0.1665in" fo:margin-bottom="0.1665in" loext:contextual-spacing="false" fo:line-height="30%" fo:keep-together="always" fo:background-color="#f9f9f9"/>
    </style:style>
    <style:style style:name="P6" style:family="paragraph" style:parent-style-name="Standard">
      <loext:graphic-properties draw:fill="solid" draw:fill-color="#f9f9f9"/>
      <style:paragraph-properties fo:margin-top="0.1665in" fo:margin-bottom="0.1665in" loext:contextual-spacing="false" fo:line-height="30%" fo:text-align="start" style:justify-single-word="false" fo:keep-together="always" fo:background-color="#f9f9f9"/>
    </style:style>
    <style:style style:name="P7" style:family="paragraph" style:parent-style-name="Standard" style:master-page-name="Standard">
      <loext:graphic-properties draw:fill="solid" draw:fill-color="#f9f9f9"/>
      <style:paragraph-properties fo:margin-top="0.1665in" fo:margin-bottom="0.1665in" loext:contextual-spacing="false" fo:line-height="30%" fo:keep-together="always" style:page-number="1" fo:background-color="#f9f9f9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1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Time</text:span></text:p>
          </table:table-cell>
          <table:table-cell table:style-name="Table1.B1" office:value-type="string">
            <text:p text:style-name="P4"><text:span text:style-name="T1">Narration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<text:span text:style-name="T1">00:01</text:span></text:p>
          </table:table-cell>
          <table:table-cell table:style-name="Table1.B2" office:value-type="string">
            <text:p text:style-name="P5"><text:span text:style-name="T1">Welcome to the </text:span><text:span text:style-name="T2">spoken tutorial</text:span><text:span text:style-name="T1"> on introduction to </text:span><text:span text:style-name="T2">insulin</text:span><text:span text:style-name="T1"> resistance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0:08</text:span></text:p>
          </table:table-cell>
          <table:table-cell table:style-name="Table1.B2" office:value-type="string">
            <text:p text:style-name="P5"><text:span text:style-name="T1">In this tutorial, we will learn about: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0:10</text:span></text:p>
          </table:table-cell>
          <table:table-cell table:style-name="Table1.B2" office:value-type="string">
            <text:p text:style-name="P5"><text:span text:style-name="T1">The normal response of cells to </text:span><text:span text:style-name="T2">insulin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6"><text:span text:style-name="T1"><text:s text:c="4"/>00:15</text:span></text:p>
          </table:table-cell>
          <table:table-cell table:style-name="Table1.B2" office:value-type="string">
            <text:p text:style-name="P5"><text:span text:style-name="T1">The change in response to </text:span><text:span text:style-name="T2">insulin </text:span><text:span text:style-name="T1">when there is</text:span><text:span text:style-name="T2"> insulin </text:span><text:span text:style-name="T1">resistance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0:21</text:span></text:p>
          </table:table-cell>
          <table:table-cell table:style-name="Table1.B2" office:value-type="string">
            <text:p text:style-name="P5"><text:span text:style-name="T1">The traditional definition of diabetes.</text:span></text:p>
          </table:table-cell>
        </table:table-row>
        <table:table-row table:style-name="Table1.7">
          <table:table-cell table:style-name="Table1.A2" office:value-type="string">
            <text:p text:style-name="P2"/>
            <text:p text:style-name="P4"><text:span text:style-name="T1">00:25</text:span></text:p>
          </table:table-cell>
          <table:table-cell table:style-name="Table1.B2" office:value-type="string">
            <text:p text:style-name="P5"><text:span text:style-name="T1">Root cause of diabetes.</text:span></text:p>
          </table:table-cell>
        </table:table-row>
        <table:table-row table:style-name="Table1.8">
          <table:table-cell table:style-name="Table1.A2" office:value-type="string">
            <text:p text:style-name="P2"/>
            <text:p text:style-name="P4"><text:span text:style-name="T1">00:28</text:span></text:p>
          </table:table-cell>
          <table:table-cell table:style-name="Table1.B2" office:value-type="string">
            <text:p text:style-name="P5"><text:span text:style-name="T1">Let us begin.</text:span></text:p>
            <text:p text:style-name="P1"/>
            <text:p text:style-name="P5"><text:span text:style-name="T1">Our body needs energy for survival and growth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0:34</text:span></text:p>
          </table:table-cell>
          <table:table-cell table:style-name="Table1.B2" office:value-type="string">
            <text:p text:style-name="P5"><text:span text:style-name="T2">Glucose</text:span><text:span text:style-name="T1"> is a very convenient source of energy for human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0:40</text:span></text:p>
          </table:table-cell>
          <table:table-cell table:style-name="Table1.B2" office:value-type="string">
            <text:p text:style-name="P5"><text:span text:style-name="T1">Multiple molecules of </text:span><text:span text:style-name="T2">glucose</text:span><text:span text:style-name="T1"> form </text:span><text:span text:style-name="T2">starch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0:44</text:span></text:p>
          </table:table-cell>
          <table:table-cell table:style-name="Table1.B2" office:value-type="string">
            <text:p text:style-name="P5"><text:span text:style-name="T2">Starch</text:span><text:span text:style-name="T1"> is a type of </text:span><text:span text:style-name="T2">carbohydrate</text:span><text:span text:style-name="T1"> found in our food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0:49</text:span></text:p>
          </table:table-cell>
          <table:table-cell table:style-name="Table1.B2" office:value-type="string">
            <text:p text:style-name="P5"><text:span text:style-name="T2">Carbohydrate</text:span><text:span text:style-name="T1">-rich foods are abundantly available and are cheap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0:55</text:span></text:p>
          </table:table-cell>
          <table:table-cell table:style-name="Table1.B2" office:value-type="string">
            <text:p text:style-name="P5"><text:span text:style-name="T1">So, we consume a lot of </text:span><text:span text:style-name="T2">glucose</text:span><text:span text:style-name="T1"> which is a type of sugar through such</text:span></text:p>
            <text:p text:style-name="P5"><text:span text:style-name="T1">food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1:02</text:span></text:p>
          </table:table-cell>
          <table:table-cell table:style-name="Table1.B2" office:value-type="string">
            <text:p text:style-name="P5"><text:span text:style-name="T1">Harmful consequences of eating a lot of dietary sugar are widely known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1:09</text:span></text:p>
          </table:table-cell>
          <table:table-cell table:style-name="Table1.B2" office:value-type="string">
            <text:p text:style-name="P5"><text:span text:style-name="T1">Dangers of high and low levels of blood sugar are also well known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1:15</text:span></text:p>
          </table:table-cell>
          <table:table-cell table:style-name="Table1.B2" office:value-type="string">
            <text:p text:style-name="P5"><text:span text:style-name="T1">So, our body should convert dietary </text:span><text:span text:style-name="T2">glucose</text:span><text:span text:style-name="T1"> quickly into energy or body</text:span></text:p>
            <text:p text:style-name="P5"><text:span text:style-name="T1">fat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1:23</text:span></text:p>
          </table:table-cell>
          <table:table-cell table:style-name="Table1.B2" office:value-type="string">
            <text:p text:style-name="P5"><text:span text:style-name="T1">This helps us to maintain a normal level of blood sugar.</text:span></text:p>
          </table:table-cell>
        </table:table-row>
        <table:table-row table:style-name="Table1.2">
          <table:table-cell table:style-name="Table1.A2" office:value-type="string">
            <text:p text:style-name="P1"/>
            <text:p text:style-name="P1"/>
            <text:p text:style-name="P1"/>
            <text:p text:style-name="P5"><text:span text:style-name="T1"><text:s text:c="5"/>01:29</text:span></text:p>
          </table:table-cell>
          <table:table-cell table:style-name="Table1.B2" office:value-type="string">
            <text:p text:style-name="P5"><text:span text:style-name="T1">The </text:span><text:span text:style-name="T2">pancreas</text:span><text:span text:style-name="T1"> maintains a fasting blood </text:span><text:span text:style-name="T2">glucose</text:span><text:span text:style-name="T1"> level between 70 and 99</text:span></text:p>
            <text:p text:style-name="P5"><text:span text:style-name="T2">mg/dl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1:40</text:span></text:p>
          </table:table-cell>
          <table:table-cell table:style-name="Table1.B2" office:value-type="string">
            <text:p text:style-name="P5"><text:span text:style-name="T2">Mg/dl</text:span><text:span text:style-name="T1"> stands for </text:span><text:span text:style-name="T2">milligram per decilitr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1:45</text:span></text:p>
          </table:table-cell>
          <table:table-cell table:style-name="Table1.B2" office:value-type="string">
            <text:p text:style-name="P5"><text:span text:style-name="T1">This range is maintained by the </text:span><text:span text:style-name="T2">insulin hormone</text:span><text:span text:style-name="T1"> produced by the</text:span></text:p>
            <text:p text:style-name="P5"><text:span text:style-name="T2">pancreas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1:52</text:span></text:p>
          </table:table-cell>
          <table:table-cell table:style-name="Table1.B2" office:value-type="string">
            <text:p text:style-name="P5"><text:span text:style-name="T2">Insulin</text:span><text:span text:style-name="T1"> is explained in detail in another tutorial in the same serie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1:59</text:span></text:p>
          </table:table-cell>
          <table:table-cell table:style-name="Table1.B2" office:value-type="string">
            <text:p text:style-name="P5"><text:span text:style-name="T1">Please visit our website for more detail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2:03</text:span></text:p>
          </table:table-cell>
          <table:table-cell table:style-name="Table1.B2" office:value-type="string">
            <text:p text:style-name="P5"><text:span text:style-name="T1">Next, let’s discuss the traditional definition of diabete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2:08</text:span></text:p>
          </table:table-cell>
          <table:table-cell table:style-name="Table1.B2" office:value-type="string">
            <text:p text:style-name="P5"><text:span text:style-name="T1">It is based on blood </text:span><text:span text:style-name="T2">glucose</text:span><text:span text:style-name="T1"> level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2:12</text:span></text:p>
          </table:table-cell>
          <table:table-cell table:style-name="Table1.B2" office:value-type="string">
            <text:p text:style-name="P5"><text:span text:style-name="T1">Fasting blood </text:span><text:span text:style-name="T2">glucose</text:span><text:span text:style-name="T1"> levels are checked on two separate blood test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2:19</text:span></text:p>
          </table:table-cell>
          <table:table-cell table:style-name="Table1.B2" office:value-type="string">
            <text:p text:style-name="P5"><text:span text:style-name="T1">126 </text:span><text:span text:style-name="T2">milligrams per decilitre </text:span><text:span text:style-name="T1">or higher level is diagnosed as diabete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2:27</text:span></text:p>
          </table:table-cell>
          <table:table-cell table:style-name="Table1.B2" office:value-type="string">
            <text:p text:style-name="P5"><text:span text:style-name="T1">However, a higher blood </text:span><text:span text:style-name="T2">glucose</text:span><text:span text:style-name="T1"> level is just a symptom of a disease.</text:span></text:p>
          </table:table-cell>
        </table:table-row>
        <table:table-row table:style-name="Table1.7">
          <table:table-cell table:style-name="Table1.A2" office:value-type="string">
            <text:p text:style-name="P2"/>
            <text:p text:style-name="P4"><text:span text:style-name="T1">02:34</text:span></text:p>
          </table:table-cell>
          <table:table-cell table:style-name="Table1.B2" office:value-type="string">
            <text:p text:style-name="P5"><text:span text:style-name="T1">It is not the disease itself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2:38</text:span></text:p>
          </table:table-cell>
          <table:table-cell table:style-name="Table1.B2" office:value-type="string">
            <text:p text:style-name="P5"><text:span text:style-name="T1">It is an effect of something going wrong in the body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2:43</text:span></text:p>
          </table:table-cell>
          <table:table-cell table:style-name="Table1.B2" office:value-type="string">
            <text:p text:style-name="P5"><text:span text:style-name="T1">It is not the root cause of diabete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2:46</text:span></text:p>
          </table:table-cell>
          <table:table-cell table:style-name="Table1.B2" office:value-type="string">
            <text:p text:style-name="P5"><text:span text:style-name="T1">It does not provide a better understanding of the disease and its treatment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2:53</text:span></text:p>
          </table:table-cell>
          <table:table-cell table:style-name="Table1.B2" office:value-type="string">
            <text:p text:style-name="P5"><text:span text:style-name="T1">Suppose your blood report shows high blood </text:span><text:span text:style-name="T2">glucose </text:span><text:span text:style-name="T1">levels.</text:span></text:p>
          </table:table-cell>
        </table:table-row>
        <table:table-row table:style-name="Table1.7">
          <table:table-cell table:style-name="Table1.A2" office:value-type="string">
            <text:p text:style-name="P2"/>
            <text:p text:style-name="P4"><text:span text:style-name="T1">02:58</text:span></text:p>
          </table:table-cell>
          <table:table-cell table:style-name="Table1.B2" office:value-type="string">
            <text:p text:style-name="P5"><text:span text:style-name="T1">You consult a doctor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6"><text:span text:style-name="T1"><text:s text:c="4"/>03:01</text:span></text:p>
          </table:table-cell>
          <table:table-cell table:style-name="Table1.B2" office:value-type="string">
            <text:p text:style-name="P5"><text:span text:style-name="T1">You describe your problem as high blood </text:span><text:span text:style-name="T2">glucose</text:span><text:span text:style-name="T1"> level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3:06</text:span></text:p>
          </table:table-cell>
          <table:table-cell table:style-name="Table1.B2" office:value-type="string">
            <text:p text:style-name="P5"><text:span text:style-name="T1">The doctor will give you a medicine to lower your blood </text:span><text:span text:style-name="T2">glucose</text:span><text:span text:style-name="T1"> level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3:12</text:span></text:p>
          </table:table-cell>
          <table:table-cell table:style-name="Table1.B2" office:value-type="string">
            <text:p text:style-name="P5"><text:span text:style-name="T1">This medicine treats the symptom and not the caus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3:17</text:span></text:p>
          </table:table-cell>
          <table:table-cell table:style-name="Table1.B2" office:value-type="string">
            <text:p text:style-name="P5"><text:span text:style-name="T1">Let us understand what is the root cause and define diabetes accordingly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3:24</text:span></text:p>
          </table:table-cell>
          <table:table-cell table:style-name="Table1.B2" office:value-type="string">
            <text:p text:style-name="P5"><text:span text:style-name="T1">Most of the food we consume is converted into </text:span><text:span text:style-name="T2">glucose</text:span><text:span text:style-name="T1"> in the body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3:31</text:span></text:p>
          </table:table-cell>
          <table:table-cell table:style-name="Table1.B2" office:value-type="string">
            <text:p text:style-name="P5"><text:span text:style-name="T1">This </text:span><text:span text:style-name="T2">glucose</text:span><text:span text:style-name="T1"> enters our bloodstream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3:35</text:span></text:p>
          </table:table-cell>
          <table:table-cell table:style-name="Table1.B2" office:value-type="string">
            <text:p text:style-name="P5"><text:span text:style-name="T2">Glucose </text:span><text:span text:style-name="T1">from the blood has to enter the cells to be converted into energy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4"><text:span text:style-name="T1">03:41</text:span></text:p>
          </table:table-cell>
          <table:table-cell table:style-name="Table1.B2" office:value-type="string">
            <text:p text:style-name="P5"><text:span text:style-name="T1">Cells have membranes that allow the entry and exit of molecules such as</text:span></text:p>
            <text:p text:style-name="P5"><text:span text:style-name="T2">glucose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3:49</text:span></text:p>
          </table:table-cell>
          <table:table-cell table:style-name="Table1.B2" office:value-type="string">
            <text:p text:style-name="P5"><text:span text:style-name="T1">Entry of </text:span><text:span text:style-name="T2">glucose</text:span><text:span text:style-name="T1"> into the cell requires help from </text:span><text:span text:style-name="T2">insulin</text:span><text:span text:style-name="T1">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3:56</text:span></text:p>
          </table:table-cell>
          <table:table-cell table:style-name="Table1.B2" office:value-type="string">
            <text:p text:style-name="P5"><text:span text:style-name="T2">Insulin </text:span><text:span text:style-name="T1">sits on the</text:span><text:span text:style-name="T2"> insulin receptors</text:span><text:span text:style-name="T1"> present in the cell membrane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4:02</text:span></text:p>
          </table:table-cell>
          <table:table-cell table:style-name="Table1.B2" office:value-type="string">
            <text:p text:style-name="P5"><text:span text:style-name="T1">This starts a chain of events which results in </text:span><text:span text:style-name="T2">glucose</text:span><text:span text:style-name="T1"> entering the cell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4:09</text:span></text:p>
          </table:table-cell>
          <table:table-cell table:style-name="Table1.B2" office:value-type="string">
            <text:p text:style-name="P5"><text:span text:style-name="T2">Glucose </text:span><text:span text:style-name="T1">will not be able to enter the cells if there is no </text:span><text:span text:style-name="T2">insulin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4:15</text:span></text:p>
          </table:table-cell>
          <table:table-cell table:style-name="Table1.B2" office:value-type="string">
            <text:p text:style-name="P1"/>
            <text:p text:style-name="P5"><text:span text:style-name="T1">It will also not enter if the cells do not respond to the </text:span><text:span text:style-name="T2">insulin</text:span><text:span text:style-name="T1"> signal well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4:22</text:span></text:p>
          </table:table-cell>
          <table:table-cell table:style-name="Table1.B2" office:value-type="string">
            <text:p text:style-name="P5"><text:span text:style-name="T1">If </text:span><text:span text:style-name="T2">glucose</text:span><text:span text:style-name="T1"> does not enter the cells, the body will not get enough energy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4:29</text:span></text:p>
          </table:table-cell>
          <table:table-cell table:style-name="Table1.B2" office:value-type="string">
            <text:p text:style-name="P5"><text:span text:style-name="T1">The </text:span><text:span text:style-name="T2">glucose</text:span><text:span text:style-name="T1"> will remain in the blood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4:32</text:span></text:p>
          </table:table-cell>
          <table:table-cell table:style-name="Table1.B2" office:value-type="string">
            <text:p text:style-name="P5"><text:span text:style-name="T1">This will raise the blood </text:span><text:span text:style-name="T2">glucose</text:span><text:span text:style-name="T1"> levels which we see in the blood report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4:38</text:span></text:p>
          </table:table-cell>
          <table:table-cell table:style-name="Table1.B2" office:value-type="string">
            <text:p text:style-name="P5"><text:span text:style-name="T1">Hence, the root cause of diabetes is </text:span><text:span text:style-name="T2">glucose</text:span><text:span text:style-name="T1"> not being able to enter the</text:span></text:p>
            <text:p text:style-name="P5"><text:span text:style-name="T1">cell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4:46</text:span></text:p>
          </table:table-cell>
          <table:table-cell table:style-name="Table1.B2" office:value-type="string">
            <text:p text:style-name="P5"><text:span text:style-name="T1">Now, let’s understand and define diabetes on the basis of this root caus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4:53</text:span></text:p>
          </table:table-cell>
          <table:table-cell table:style-name="Table1.B2" office:value-type="string">
            <text:p text:style-name="P5"><text:span text:style-name="T1">A person has diabetes if the mechanism of entry of </text:span><text:span text:style-name="T2">glucose</text:span><text:span text:style-name="T1"> is impaired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5:01</text:span></text:p>
          </table:table-cell>
          <table:table-cell table:style-name="Table1.B2" office:value-type="string">
            <text:p text:style-name="P5"><text:span text:style-name="T1">It is not being carried out effectively and efficiently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5:06</text:span></text:p>
          </table:table-cell>
          <table:table-cell table:style-name="Table1.B2" office:value-type="string">
            <text:p text:style-name="P5"><text:span text:style-name="T1">In the traditional definition, </text:span><text:span text:style-name="T2">insulin</text:span><text:span text:style-name="T1"> played no part at all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5:11</text:span></text:p>
          </table:table-cell>
          <table:table-cell table:style-name="Table1.B2" office:value-type="string">
            <text:p text:style-name="P5"><text:span text:style-name="T1">However, </text:span><text:span text:style-name="T2">insulin</text:span><text:span text:style-name="T1"> is very important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5:16</text:span></text:p>
          </table:table-cell>
          <table:table-cell table:style-name="Table1.B2" office:value-type="string">
            <text:p text:style-name="P5"><text:span text:style-name="T1">Let’s discuss the relationship between </text:span><text:span text:style-name="T2">insulin</text:span><text:span text:style-name="T1"> and </text:span><text:span text:style-name="T2">glucose</text:span><text:span text:style-name="T1"> concentration.</text:span></text:p>
          </table:table-cell>
        </table:table-row>
        <table:table-row table:style-name="Table1.8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5:22</text:span></text:p>
          </table:table-cell>
          <table:table-cell table:style-name="Table1.B2" office:value-type="string">
            <text:p text:style-name="P5"><text:span text:style-name="T1">Suppose, your fasting blood </text:span><text:span text:style-name="T2">glucose</text:span><text:span text:style-name="T1"> level is 70 </text:span><text:span text:style-name="T2">mg/dl</text:span><text:span text:style-name="T1">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5:29</text:span></text:p>
          </table:table-cell>
          <table:table-cell table:style-name="Table1.B2" office:value-type="string">
            <text:p text:style-name="P5"><text:span text:style-name="T1">Your fasting </text:span><text:span text:style-name="T2">insulin</text:span><text:span text:style-name="T1"> level is 5 </text:span><text:span text:style-name="T2">unit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5:33</text:span></text:p>
          </table:table-cell>
          <table:table-cell table:style-name="Table1.B2" office:value-type="string">
            <text:p text:style-name="P5"><text:span text:style-name="T1">However, for some reason, it is not able to push </text:span><text:span text:style-name="T2">glucose</text:span><text:span text:style-name="T1"> into the cell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5:40</text:span></text:p>
          </table:table-cell>
          <table:table-cell table:style-name="Table1.B2" office:value-type="string">
            <text:p text:style-name="P5"><text:span text:style-name="T1">This will increase your fasting blood </text:span><text:span text:style-name="T2">glucose</text:span><text:span text:style-name="T1"> levels from 70 to 75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5:47</text:span></text:p>
          </table:table-cell>
          <table:table-cell table:style-name="Table1.B2" office:value-type="string">
            <text:p text:style-name="P5"><text:span text:style-name="T1">So, 5 </text:span><text:span text:style-name="T2">units</text:span><text:span text:style-name="T1"> of </text:span><text:span text:style-name="T2">insulin</text:span><text:span text:style-name="T1"> are not enough to maintain </text:span><text:span text:style-name="T2">glucose</text:span><text:span text:style-name="T1"> levels of 70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5:56</text:span></text:p>
          </table:table-cell>
          <table:table-cell table:style-name="Table1.B2" office:value-type="string">
            <text:p text:style-name="P5"><text:span text:style-name="T1">Therefore, the </text:span><text:span text:style-name="T2">pancreas</text:span><text:span text:style-name="T1"> will produce 6 </text:span><text:span text:style-name="T2">units</text:span><text:span text:style-name="T1"> of </text:span><text:span text:style-name="T2">insulin</text:span><text:span text:style-name="T1">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6:01</text:span></text:p>
          </table:table-cell>
          <table:table-cell table:style-name="Table1.B2" office:value-type="string">
            <text:p text:style-name="P5"><text:span text:style-name="T1">This will push a little more </text:span><text:span text:style-name="T2">glucose</text:span><text:span text:style-name="T1"> into the cells temporarily.</text:span></text:p>
          </table:table-cell>
        </table:table-row>
        <table:table-row table:style-name="Table1.8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6:07</text:span></text:p>
          </table:table-cell>
          <table:table-cell table:style-name="Table1.B2" office:value-type="string">
            <text:p text:style-name="P5"><text:span text:style-name="T1">Blood sugar levels will drop down to the normal level of 70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6:12</text:span></text:p>
          </table:table-cell>
          <table:table-cell table:style-name="Table1.B2" office:value-type="string">
            <text:p text:style-name="P5"><text:span text:style-name="T1">However, the mechanism of </text:span><text:span text:style-name="T2">glucose</text:span><text:span text:style-name="T1"> entry still has a problem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6:18</text:span></text:p>
          </table:table-cell>
          <table:table-cell table:style-name="Table1.B2" office:value-type="string">
            <text:p text:style-name="P5"><text:span text:style-name="T1">It will only keep getting worse from here on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3"/>
            <text:p text:style-name="P2"/>
            <text:p text:style-name="P4"><text:span text:style-name="T1">06:23</text:span></text:p>
          </table:table-cell>
          <table:table-cell table:style-name="Table1.B2" office:value-type="string">
            <text:p text:style-name="P5"><text:span text:style-name="T1">Soon, the 6 </text:span><text:span text:style-name="T2">units</text:span><text:span text:style-name="T1"> of </text:span><text:span text:style-name="T2">insulin</text:span><text:span text:style-name="T1"> won’t be enough to keep the </text:span><text:span text:style-name="T2">glucose</text:span><text:span text:style-name="T1"> level at</text:span></text:p>
            <text:p text:style-name="P5"><text:span text:style-name="T1">70.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1"><text:line-break/></text:span></text:p>
            <text:p text:style-name="P2"/>
            <text:p text:style-name="P4"><text:span text:style-name="T1">06:30</text:span></text:p>
          </table:table-cell>
          <table:table-cell table:style-name="Table1.B2" office:value-type="string">
            <text:p text:style-name="P5"><text:span text:style-name="T1">So, the </text:span><text:span text:style-name="T2">pancreas</text:span><text:span text:style-name="T1"> will keep secreting more </text:span><text:span text:style-name="T2">units</text:span><text:span text:style-name="T1"> of </text:span><text:span text:style-name="T2">insulin</text:span><text:span text:style-name="T1">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6:36</text:span></text:p>
          </table:table-cell>
          <table:table-cell table:style-name="Table1.B2" office:value-type="string">
            <text:p text:style-name="P5"><text:span text:style-name="T1">This will manage to keep the </text:span><text:span text:style-name="T2">glucose</text:span><text:span text:style-name="T1"> level at 70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6:41</text:span></text:p>
          </table:table-cell>
          <table:table-cell table:style-name="Table1.B2" office:value-type="string">
            <text:p text:style-name="P5"><text:span text:style-name="T1">It may increase to 80 but it will still be within acceptable limit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6:48</text:span></text:p>
          </table:table-cell>
          <table:table-cell table:style-name="Table1.B2" office:value-type="string">
            <text:p text:style-name="P5"><text:span text:style-name="T1">The cell is not sensitive to the presence of </text:span><text:span text:style-name="T2">insulin</text:span><text:span text:style-name="T1">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6:52</text:span></text:p>
          </table:table-cell>
          <table:table-cell table:style-name="Table1.B2" office:value-type="string">
            <text:p text:style-name="P5"><text:span text:style-name="T1">It is resisting the effect of </text:span><text:span text:style-name="T2">insulin</text:span><text:span text:style-name="T1"> and not letting </text:span><text:span text:style-name="T2">glucose</text:span><text:span text:style-name="T1"> enter the cell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6:59</text:span></text:p>
          </table:table-cell>
          <table:table-cell table:style-name="Table1.B2" office:value-type="string">
            <text:p text:style-name="P5"><text:span text:style-name="T1">This process is called </text:span><text:span text:style-name="T2">insulin</text:span><text:span text:style-name="T1"> resistanc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3"/>
            <text:p text:style-name="P2"/>
            <text:p text:style-name="P4"><text:span text:style-name="T1">07:04</text:span></text:p>
          </table:table-cell>
          <table:table-cell table:style-name="Table1.B2" office:value-type="string">
            <text:p text:style-name="P5"><text:span text:style-name="T2">Pancreas’</text:span><text:span text:style-name="T1"> response to </text:span><text:span text:style-name="T2">insulin</text:span><text:span text:style-name="T1"> resistance is to produce more </text:span><text:span text:style-name="T2">units </text:span><text:span text:style-name="T1">of</text:span></text:p>
            <text:p text:style-name="P5"><text:span text:style-name="T2">insulin</text:span><text:span text:style-name="T1">.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1"><text:line-break/></text:span></text:p>
            <text:p text:style-name="P2"/>
            <text:p text:style-name="P4"><text:span text:style-name="T1">07:11</text:span></text:p>
          </table:table-cell>
          <table:table-cell table:style-name="Table1.B2" office:value-type="string">
            <text:p text:style-name="P5"><text:span text:style-name="T1">This is to keep </text:span><text:span text:style-name="T2">glucose</text:span><text:span text:style-name="T1"> levels in the normal rang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7:17</text:span></text:p>
          </table:table-cell>
          <table:table-cell table:style-name="Table1.B2" office:value-type="string">
            <text:p text:style-name="P1"/>
            <text:p text:style-name="P5"><text:span text:style-name="T1">Since </text:span><text:span text:style-name="T2">insulin</text:span><text:span text:style-name="T1"> resistance is not treated, more and more </text:span><text:span text:style-name="T2">insulin</text:span><text:span text:style-name="T1"> is produced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07:24</text:span></text:p>
          </table:table-cell>
          <table:table-cell table:style-name="Table1.B2" office:value-type="string">
            <text:p text:style-name="P5"><text:span text:style-name="T1">Soon, even higher levels of </text:span><text:span text:style-name="T2">insulin</text:span><text:span text:style-name="T1"> are not able to keep normal </text:span><text:span text:style-name="T2">glucose</text:span></text:p>
            <text:p text:style-name="P5"><text:span text:style-name="T1">level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7:31</text:span></text:p>
          </table:table-cell>
          <table:table-cell table:style-name="Table1.B2" office:value-type="string">
            <text:p text:style-name="P5"><text:span text:style-name="T1">Eventually, the blood </text:span><text:span text:style-name="T2">glucose</text:span><text:span text:style-name="T1"> levels will be higher than 100 </text:span><text:span text:style-name="T2">unit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7:37</text:span></text:p>
          </table:table-cell>
          <table:table-cell table:style-name="Table1.B2" office:value-type="string">
            <text:p text:style-name="P5"><text:span text:style-name="T1">This is diagnosed as pre-diabete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7:41</text:span></text:p>
          </table:table-cell>
          <table:table-cell table:style-name="Table1.B2" office:value-type="string">
            <text:p text:style-name="P5"><text:span text:style-name="T1">Then, it progresses further and the blood </text:span><text:span text:style-name="T2">glucose</text:span><text:span text:style-name="T1"> levels rise beyond 125.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7:49</text:span></text:p>
          </table:table-cell>
          <table:table-cell table:style-name="Table1.B2" office:value-type="string">
            <text:p text:style-name="P5"><text:span text:style-name="T1">This is diagnosed as type 2 diabetes.</text:span></text:p>
          </table:table-cell>
        </table:table-row>
        <table:table-row table:style-name="Table1.7">
          <table:table-cell table:style-name="Table1.A2" office:value-type="string">
            <text:p text:style-name="P2"/>
            <text:p text:style-name="P4"><text:span text:style-name="T1">07:53</text:span></text:p>
          </table:table-cell>
          <table:table-cell table:style-name="Table1.B2" office:value-type="string">
            <text:p text:style-name="P5"><text:span text:style-name="T1">This is not good.</text:span></text:p>
          </table:table-cell>
        </table:table-row>
        <table:table-row table:style-name="Table1.2"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4"><text:span text:style-name="T1">07:55</text:span></text:p>
          </table:table-cell>
          <table:table-cell table:style-name="Table1.B2" office:value-type="string">
            <text:p text:style-name="P1"/>
            <text:p text:style-name="P5"><text:span text:style-name="T1">Now the person has both high </text:span><text:span text:style-name="T2">glucose</text:span><text:span text:style-name="T1"> levels and high </text:span><text:span text:style-name="T2">insulin</text:span><text:span text:style-name="T1"> level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8:02</text:span></text:p>
          </table:table-cell>
          <table:table-cell table:style-name="Table1.B2" office:value-type="string">
            <text:p text:style-name="P5"><text:span text:style-name="T2">Insulin </text:span><text:span text:style-name="T1">is produced by the </text:span><text:span text:style-name="T2">beta </text:span><text:span text:style-name="T1">cells of the</text:span><text:span text:style-name="T2"> pancrea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8:08</text:span></text:p>
          </table:table-cell>
          <table:table-cell table:style-name="Table1.B2" office:value-type="string">
            <text:p text:style-name="P5"><text:span text:style-name="T1">Higher </text:span><text:span text:style-name="T2">insulin</text:span><text:span text:style-name="T1"> production at all times increases their workload.</text:span></text:p>
          </table:table-cell>
        </table:table-row>
        <table:table-row table:style-name="Table1.3">
          <table:table-cell table:style-name="Table1.A2" office:value-type="string">
            <text:p text:style-name="P5"><text:span text:style-name="T1"><text:s text:c="4"/></text:span></text:p>
            <text:p text:style-name="P2"/>
            <text:p text:style-name="P4"><text:span text:style-name="T1">08:14</text:span></text:p>
          </table:table-cell>
          <table:table-cell table:style-name="Table1.B2" office:value-type="string">
            <text:p text:style-name="P1"/>
            <text:p text:style-name="P5"><text:span text:style-name="T1">Say, the body is making 15 </text:span><text:span text:style-name="T2">units</text:span><text:span text:style-name="T1"> instead of 5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8:20</text:span></text:p>
          </table:table-cell>
          <table:table-cell table:style-name="Table1.B2" office:value-type="string">
            <text:p text:style-name="P5"><text:span text:style-name="T1">To do this, </text:span><text:span text:style-name="T2">beta</text:span><text:span text:style-name="T1"> cells are working 3 times harder than normal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8:26</text:span></text:p>
          </table:table-cell>
          <table:table-cell table:style-name="Table1.B2" office:value-type="string">
            <text:p text:style-name="P5"><text:span text:style-name="T2">Beta </text:span><text:span text:style-name="T1">cells cannot sustain this workload for long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8:31</text:span></text:p>
          </table:table-cell>
          <table:table-cell table:style-name="Table1.B2" office:value-type="string">
            <text:p text:style-name="P5"><text:span text:style-name="T1">They will die eventually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8:34</text:span></text:p>
          </table:table-cell>
          <table:table-cell table:style-name="Table1.B2" office:value-type="string">
            <text:p text:style-name="P5"><text:span text:style-name="T1">Also, high levels of </text:span><text:span text:style-name="T2">insulin</text:span><text:span text:style-name="T1"> have many other harmful effects on the body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8:41</text:span></text:p>
          </table:table-cell>
          <table:table-cell table:style-name="Table1.B2" office:value-type="string">
            <text:p text:style-name="P5"><text:span text:style-name="T1">The effects are discussed in another tutorial in the same serie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3"/>
            <text:p text:style-name="P2"/>
            <text:p text:style-name="P4"><text:span text:style-name="T1">08:46</text:span></text:p>
          </table:table-cell>
          <table:table-cell table:style-name="Table1.B2" office:value-type="string">
            <text:p text:style-name="P5"><text:span text:style-name="T1">However, it takes many years for the body to be diagnosed with type 2</text:span></text:p>
            <text:p text:style-name="P5"><text:span text:style-name="T1">diabet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<text:line-break/></text:span></text:p>
            <text:p text:style-name="P2"/>
            <text:p text:style-name="P2"/>
            <text:p text:style-name="P2"/>
            <text:p text:style-name="P4"><text:span text:style-name="T1">08:54</text:span></text:p>
          </table:table-cell>
          <table:table-cell table:style-name="Table1.B2" office:value-type="string">
            <text:p text:style-name="P5"><text:span text:style-name="T1">At any point in those years, we can focus on improving </text:span><text:span text:style-name="T2">insulin</text:span><text:span text:style-name="T1"> sensitivity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9:01</text:span></text:p>
          </table:table-cell>
          <table:table-cell table:style-name="Table1.B2" office:value-type="string">
            <text:p text:style-name="P5"><text:span text:style-name="T1">Lastly, let’s discuss the main difference between type 1 and</text:span><text:span text:style-name="T2"> </text:span><text:span text:style-name="T1">type 2 diabete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9:09</text:span></text:p>
          </table:table-cell>
          <table:table-cell table:style-name="Table1.B2" office:value-type="string">
            <text:p text:style-name="P5"><text:span text:style-name="T1">In </text:span><text:span text:style-name="T2">type 1 </text:span><text:span text:style-name="T1">diabetes, the body does not produce </text:span><text:span text:style-name="T2">insulin</text:span><text:span text:style-name="T1"> at all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9:15</text:span></text:p>
          </table:table-cell>
          <table:table-cell table:style-name="Table1.B2" office:value-type="string">
            <text:p text:style-name="P5"><text:span text:style-name="T1">Without </text:span><text:span text:style-name="T2">insulin</text:span><text:span text:style-name="T1">, </text:span><text:span text:style-name="T2">glucose</text:span><text:span text:style-name="T1"> does not enter the cell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09:20</text:span></text:p>
          </table:table-cell>
          <table:table-cell table:style-name="Table1.B2" office:value-type="string">
            <text:p text:style-name="P5"><text:span text:style-name="T1">The body does not get enough energy.</text:span></text:p>
          </table:table-cell>
        </table:table-row>
        <table:table-row table:style-name="Table1.7">
          <table:table-cell table:style-name="Table1.A2" office:value-type="string">
            <text:p text:style-name="P2"/>
            <text:p text:style-name="P4"><text:span text:style-name="T1">09:24</text:span></text:p>
          </table:table-cell>
          <table:table-cell table:style-name="Table1.B2" office:value-type="string">
            <text:p text:style-name="P5"><text:span text:style-name="T2">Insulin </text:span><text:span text:style-name="T1">is injected externally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9:28</text:span></text:p>
          </table:table-cell>
          <table:table-cell table:style-name="Table1.B2" office:value-type="string">
            <text:p text:style-name="P5"><text:span text:style-name="T1">That is why this type of diabetes is called </text:span><text:span text:style-name="T2">Insulin</text:span><text:span text:style-name="T1"> Dependent Diabetes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3"/>
            <text:p text:style-name="P2"/>
            <text:p text:style-name="P4"><text:span text:style-name="T1">09:34</text:span></text:p>
          </table:table-cell>
          <table:table-cell table:style-name="Table1.B2" office:value-type="string">
            <text:p text:style-name="P5"><text:span text:style-name="T1">Whereas, in type 2 diabetes, there is never a deficit in the production of</text:span></text:p>
            <text:p text:style-name="P5"><text:span text:style-name="T2">insulin</text:span><text:span text:style-name="T1">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9:42</text:span></text:p>
          </table:table-cell>
          <table:table-cell table:style-name="Table1.B2" office:value-type="string">
            <text:p text:style-name="P5"><text:span text:style-name="T1">The body produces enough or excess </text:span><text:span text:style-name="T2">insulin</text:span><text:span text:style-name="T1"> due to </text:span><text:span text:style-name="T2">insulin</text:span><text:span text:style-name="T1"> </text:span><text:span text:style-name="T2">resistanc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09:49</text:span></text:p>
          </table:table-cell>
          <table:table-cell table:style-name="Table1.B2" office:value-type="string">
            <text:p text:style-name="P5"><text:span text:style-name="T1">The body is not able to use the </text:span><text:span text:style-name="T2">insulin</text:span><text:span text:style-name="T1"> produced by the </text:span><text:span text:style-name="T2">beta</text:span><text:span text:style-name="T1"> cells properly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3"/>
            <text:p text:style-name="P2"/>
            <text:p text:style-name="P4"><text:span text:style-name="T1">09:57</text:span></text:p>
          </table:table-cell>
          <table:table-cell table:style-name="Table1.B2" office:value-type="string">
            <text:p text:style-name="P5"><text:span text:style-name="T1">Injecting external </text:span><text:span text:style-name="T2">insulin</text:span><text:span text:style-name="T1"> becomes necessary when overworked </text:span><text:span text:style-name="T2">beta</text:span><text:span text:style-name="T1"> cells</text:span></text:p>
            <text:p text:style-name="P5"><text:span text:style-name="T1">di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4"><text:span text:style-name="T1">10:04</text:span></text:p>
          </table:table-cell>
          <table:table-cell table:style-name="Table1.B2" office:value-type="string">
            <text:p text:style-name="P5"><text:span text:style-name="T1">That is when type 2 diabetes gets converted to type 1 diabetes.</text:span></text:p>
          </table:table-cell>
        </table:table-row>
        <table:table-row table:style-name="Table1.8">
          <table:table-cell table:style-name="Table1.A2" office:value-type="string">
            <text:p text:style-name="P2"/>
            <text:p text:style-name="P2"/>
            <text:p text:style-name="P2"/>
            <text:p text:style-name="P4"><text:span text:style-name="T1">10:11</text:span></text:p>
          </table:table-cell>
          <table:table-cell table:style-name="Table1.B2" office:value-type="string">
            <text:p text:style-name="P5"><text:span text:style-name="T1">We must therefore correct </text:span><text:span text:style-name="T2">insulin</text:span><text:span text:style-name="T1"> resistance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10:15</text:span></text:p>
          </table:table-cell>
          <table:table-cell table:style-name="Table1.B2" office:value-type="string">
            <text:p text:style-name="P5"><text:span text:style-name="T1">It is the root cause of type 2 diabete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10:19</text:span></text:p>
          </table:table-cell>
          <table:table-cell table:style-name="Table1.B2" office:value-type="string">
            <text:p text:style-name="P5"><text:span text:style-name="T1">A higher </text:span><text:span text:style-name="T2">glucose</text:span><text:span text:style-name="T1"> level is just a symptom of diabetes.</text:span></text:p>
          </table:table-cell>
        </table:table-row>
        <table:table-row table:style-name="Table1.3">
          <table:table-cell table:style-name="Table1.A2" office:value-type="string">
            <text:p text:style-name="P2"/>
            <text:p text:style-name="P2"/>
            <text:p text:style-name="P4"><text:span text:style-name="T1">10:25</text:span></text:p>
          </table:table-cell>
          <table:table-cell table:style-name="Table1.B2" office:value-type="string">
            <text:p text:style-name="P5"><text:span text:style-name="T1">Lifestyle changes are important to correct </text:span><text:span text:style-name="T2">insulin</text:span><text:span text:style-name="T1"> resistance.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/>
            <text:p text:style-name="P4"><text:span text:style-name="T1"><text:line-break/></text:span></text:p>
            <text:p text:style-name="P2"/>
            <text:p text:style-name="P4"><text:span text:style-name="T1">10:31</text:span></text:p>
          </table:table-cell>
          <table:table-cell table:style-name="Table1.B2" office:value-type="string">
            <text:p text:style-name="P5"><text:span text:style-name="T1">How to improve </text:span><text:span text:style-name="T2">insulin</text:span><text:span text:style-name="T1"> sensitivity is explained in another tutorial.</text:span></text:p>
          </table:table-cell>
        </table:table-row>
        <table:table-row table:style-name="Table1.110">
          <table:table-cell table:style-name="Table1.A2" office:value-type="string">
            <text:p text:style-name="P2"/>
            <text:p text:style-name="P2"/>
            <text:p text:style-name="P3"/>
            <text:p text:style-name="P2"/>
            <text:p text:style-name="P2"/>
            <text:p text:style-name="P4"><text:span text:style-name="T1">10:37</text:span></text:p>
          </table:table-cell>
          <table:table-cell table:style-name="Table1.B2" office:value-type="string">
            <text:p text:style-name="P5"><text:span text:style-name="T1">This brings us to the end of this tutorial.</text:span></text:p>
            <text:p text:style-name="P1"/>
            <text:p text:style-name="P1"/>
            <text:p text:style-name="P5"><text:span text:style-name="T1">Thank you for joining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239" meta:word-count="1243" meta:character-count="7032" meta:non-whitespace-character-count="6002"/>
    <meta:generator>LibreOfficeDev/6.0.5.2$Linux_X86_64 LibreOffice_project/</meta:generator>
  </office:meta>
</office:document-meta>
</file>