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6535in"/>
    </style:style>
    <style:style style:name="Table1.B" style:family="table-column">
      <style:table-column-properties style:column-width="5.8458in"/>
    </style:style>
    <style:style style:name="Table1.1" style:family="table-row">
      <style:table-row-properties style:min-row-height="0.7118in" fo:keep-together="auto"/>
    </style:style>
    <style:style style:name="Table1.A1" style:family="table-cell">
      <style:table-cell-properties style:vertical-align="" fo:padding="0.0694in" fo:border="1pt solid #808080"/>
    </style:style>
    <style:style style:name="Table1.2" style:family="table-row">
      <style:table-row-properties style:min-row-height="0.9514in" fo:keep-together="auto"/>
    </style:style>
    <style:style style:name="Table1.3" style:family="table-row">
      <style:table-row-properties style:min-row-height="0.7326in" fo:keep-together="auto"/>
    </style:style>
    <style:style style:name="Table1.4" style:family="table-row">
      <style:table-row-properties style:min-row-height="0.9931in" fo:keep-together="auto"/>
    </style:style>
    <style:style style:name="Table1.5" style:family="table-row">
      <style:table-row-properties style:min-row-height="0.9201in" fo:keep-together="auto"/>
    </style:style>
    <style:style style:name="Table1.9" style:family="table-row">
      <style:table-row-properties style:min-row-height="0.7639in" fo:keep-together="auto"/>
    </style:style>
    <style:style style:name="Table1.18" style:family="table-row">
      <style:table-row-properties style:min-row-height="0.6597in" fo:keep-together="auto"/>
    </style:style>
    <style:style style:name="Table1.23" style:family="table-row">
      <style:table-row-properties style:min-row-height="0.7743in" fo:keep-together="auto"/>
    </style:style>
    <style:style style:name="Table1.29" style:family="table-row">
      <style:table-row-properties style:min-row-height="0.9826in" fo:keep-together="auto"/>
    </style:style>
    <style:style style:name="Table1.71" style:family="table-row">
      <style:table-row-properties style:min-row-height="0.8264in" fo:keep-together="auto"/>
    </style:style>
    <style:style style:name="Table1.99" style:family="table-row">
      <style:table-row-properties style:min-row-height="0.5868in" fo:keep-together="auto"/>
    </style:style>
    <style:style style:name="Table1.147" style:family="table-row">
      <style:table-row-properties style:min-row-height="0.941in" fo:keep-together="auto"/>
    </style:style>
    <style:style style:name="P1" style:family="paragraph" style:parent-style-name="Standard">
      <style:paragraph-properties fo:line-height="100%" fo:keep-together="always"/>
    </style:style>
    <style:style style:name="P2" style:family="paragraph" style:parent-style-name="Standard">
      <style:paragraph-properties fo:margin-top="0.1665in" fo:margin-bottom="0.1665in" loext:contextual-spacing="false" fo:line-height="6%" fo:keep-together="always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1665in" fo:margin-bottom="0.1665in" loext:contextual-spacing="false" fo:line-height="6%" fo:keep-together="always" style:page-number="1"/>
      <style:text-properties fo:font-size="12pt" style:font-size-asian="12pt" style:font-size-complex="12pt"/>
    </style:style>
    <style:style style:name="P4" style:family="paragraph" style:parent-style-name="Standard">
      <style:paragraph-properties fo:margin-top="0.1665in" fo:margin-bottom="0.0972in" loext:contextual-spacing="false" fo:line-height="7%" fo:keep-together="always"/>
    </style:style>
    <style:style style:name="P5" style:family="paragraph" style:parent-style-name="Standard">
      <style:paragraph-properties fo:margin-top="0.1665in" fo:margin-bottom="0.0972in" loext:contextual-spacing="false" fo:line-height="7%" fo:text-align="center" style:justify-single-word="false" fo:keep-together="always"/>
    </style:style>
    <style:style style:name="P6" style:family="paragraph" style:parent-style-name="Standard">
      <style:paragraph-properties fo:margin-top="0.1665in" fo:margin-bottom="0.0972in" loext:contextual-spacing="false" fo:line-height="7%" fo:keep-together="always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363636" fo:font-size="12pt" style:font-size-asian="12pt" style:font-size-complex="12pt"/>
    </style:style>
    <style:style style:name="T3" style:family="text">
      <style:text-properties fo:color="#363636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Time</text:span></text:p>
          </table:table-cell>
          <table:table-cell table:style-name="Table1.A1" office:value-type="string">
            <text:p text:style-name="P5"><text:span text:style-name="T1">Narration</text:span></text:p>
          </table:table-cell>
        </table:table-row>
        <table:table-row table:style-name="Table1.2">
          <table:table-cell table:style-name="Table1.A1" office:value-type="string">
            <text:p text:style-name="P6"/>
            <text:p text:style-name="P6"/>
            <text:p text:style-name="P4"><text:span text:style-name="T1">00:00</text:span></text:p>
          </table:table-cell>
          <table:table-cell table:style-name="Table1.A1" office:value-type="string">
            <text:p text:style-name="P6"/>
            <text:p text:style-name="P6"/>
            <text:p text:style-name="P4"><text:span text:style-name="T2">Welcome to the</text:span><text:span text:style-name="T3"> spoken tutorial</text:span><text:span text:style-name="T2"> on Effects of high levels of </text:span><text:span text:style-name="T3">insulin </text:span><text:span text:style-name="T2">in the</text:span></text:p>
            <text:p text:style-name="P4"><text:span text:style-name="T2">bod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0:08</text:span></text:p>
          </table:table-cell>
          <table:table-cell table:style-name="Table1.A1" office:value-type="string">
            <text:p text:style-name="P4"><text:span text:style-name="T2">In this tutorial we will learn about: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1">00:10</text:span></text:p>
          </table:table-cell>
          <table:table-cell table:style-name="Table1.A1" office:value-type="string">
            <text:p text:style-name="P4"><text:span text:style-name="T2">Why having too much </text:span><text:span text:style-name="T3">insulin </text:span><text:span text:style-name="T2">is bad?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1">00:14</text:span></text:p>
          </table:table-cell>
          <table:table-cell table:style-name="Table1.A1" office:value-type="string">
            <text:p text:style-name="P4"><text:span text:style-name="T2">Harmful effects of excessive </text:span><text:span text:style-name="T3">insulin </text:span><text:span text:style-name="T2">in the bod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0:19</text:span></text:p>
          </table:table-cell>
          <table:table-cell table:style-name="Table1.A1" office:value-type="string">
            <text:p text:style-name="P4"><text:span text:style-name="T2">In our previous tutorial we learnt about </text:span><text:span text:style-name="T3">insulin </text:span><text:span text:style-name="T2">and its role in the bod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0:25</text:span></text:p>
          </table:table-cell>
          <table:table-cell table:style-name="Table1.A1" office:value-type="string">
            <text:p text:style-name="P4"><text:span text:style-name="T3">Insulin</text:span><text:span text:style-name="T2"> is a very important </text:span><text:span text:style-name="T3">hormone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0:29</text:span></text:p>
          </table:table-cell>
          <table:table-cell table:style-name="Table1.A1" office:value-type="string">
            <text:p text:style-name="P4"><text:span text:style-name="T2">It helps in taking up the </text:span><text:span text:style-name="T3">glucose</text:span><text:span text:style-name="T2"> from the blood into the cells.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1">00:34</text:span></text:p>
          </table:table-cell>
          <table:table-cell table:style-name="Table1.A1" office:value-type="string">
            <text:p text:style-name="P4"><text:span text:style-name="T2">Frequently having processed foods and foods rich in </text:span><text:span text:style-name="T3">carbohydrates</text:span><text:span text:style-name="T2"> is not</text:span></text:p>
            <text:p text:style-name="P4"><text:span text:style-name="T2">good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0:41</text:span></text:p>
          </table:table-cell>
          <table:table-cell table:style-name="Table1.A1" office:value-type="string">
            <text:p text:style-name="P4"><text:span text:style-name="T2">It results in more </text:span><text:span text:style-name="T3">glucose</text:span><text:span text:style-name="T2"> in our blood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0:45</text:span></text:p>
          </table:table-cell>
          <table:table-cell table:style-name="Table1.A1" office:value-type="string">
            <text:p text:style-name="P4"><text:span text:style-name="T3">Insulin’s </text:span><text:span text:style-name="T2">action is resisted by the cells if they do not need this </text:span><text:span text:style-name="T3">glucose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0:52</text:span></text:p>
          </table:table-cell>
          <table:table-cell table:style-name="Table1.A1" office:value-type="string">
            <text:p text:style-name="P4"><text:span text:style-name="T2">Thus, refusing the entry of </text:span><text:span text:style-name="T3">glucose </text:span><text:span text:style-name="T2">into the cells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0:57</text:span></text:p>
          </table:table-cell>
          <table:table-cell table:style-name="Table1.A1" office:value-type="string">
            <text:p text:style-name="P4"><text:span text:style-name="T2">This mechanism is called</text:span><text:span text:style-name="T3"> insulin resistance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1:02</text:span></text:p>
          </table:table-cell>
          <table:table-cell table:style-name="Table1.A1" office:value-type="string">
            <text:p text:style-name="P4"><text:span text:style-name="T3">Insulin resistance</text:span><text:span text:style-name="T2"> leads to </text:span><text:span text:style-name="T3">hyperinsulinemia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1:07</text:span></text:p>
          </table:table-cell>
          <table:table-cell table:style-name="Table1.A1" office:value-type="string">
            <text:p text:style-name="P4"><text:span text:style-name="T2">It is a condition in which the </text:span><text:span text:style-name="T3">insulin </text:span><text:span text:style-name="T2">levels in the blood are constantly high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1:14</text:span></text:p>
          </table:table-cell>
          <table:table-cell table:style-name="Table1.A1" office:value-type="string">
            <text:p text:style-name="P4"><text:span text:style-name="T2">The body does not respond to </text:span><text:span text:style-name="T3">insulin </text:span><text:span text:style-name="T2">adequately or use it efficientl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1:20</text:span></text:p>
          </table:table-cell>
          <table:table-cell table:style-name="Table1.A1" office:value-type="string">
            <text:p text:style-name="P4"><text:span text:style-name="T2">The cells become less sensitive to the presence of </text:span><text:span text:style-name="T3">insulin</text:span><text:span text:style-name="T2">.</text:span></text:p>
          </table:table-cell>
        </table:table-row>
        <table:table-row table:style-name="Table1.18">
          <table:table-cell table:style-name="Table1.A1" office:value-type="string">
            <text:p text:style-name="P4"><text:span text:style-name="T1">01:26</text:span></text:p>
          </table:table-cell>
          <table:table-cell table:style-name="Table1.A1" office:value-type="string">
            <text:p text:style-name="P4"><text:span text:style-name="T2">Let us now look at the various effects of </text:span><text:span text:style-name="T3">insulin</text:span><text:span text:style-name="T2"> </text:span><text:span text:style-name="T3">resistance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1:32</text:span></text:p>
          </table:table-cell>
          <table:table-cell table:style-name="Table1.A1" office:value-type="string">
            <text:p text:style-name="P4"><text:span text:style-name="T2">Some effects have a direct relationship with </text:span><text:span text:style-name="T3">insulin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1:37</text:span></text:p>
          </table:table-cell>
          <table:table-cell table:style-name="Table1.A1" office:value-type="string">
            <text:p text:style-name="P4"><text:span text:style-name="T2">High levels of </text:span><text:span text:style-name="T3">insulin</text:span><text:span text:style-name="T2"> can cause one or more of these ill effects.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4"><text:span text:style-name="T1">01:43</text:span></text:p>
          </table:table-cell>
          <table:table-cell table:style-name="Table1.A1" office:value-type="string">
            <text:p text:style-name="P4"><text:span text:style-name="T2">One of the effects is Type 2 diabetes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1:48</text:span></text:p>
          </table:table-cell>
          <table:table-cell table:style-name="Table1.A1" office:value-type="string">
            <text:p text:style-name="P4"><text:span text:style-name="T2">Let us see how it develops.</text:span></text:p>
          </table:table-cell>
        </table:table-row>
        <table:table-row table:style-name="Table1.23">
          <table:table-cell table:style-name="Table1.A1" office:value-type="string">
            <text:p text:style-name="P4"><text:span text:style-name="T1">01:51</text:span></text:p>
          </table:table-cell>
          <table:table-cell table:style-name="Table1.A1" office:value-type="string">
            <text:p text:style-name="P4"><text:span text:style-name="T2">In the early stages of </text:span><text:span text:style-name="T3">insulin resistance</text:span><text:span text:style-name="T2">, blood sugar remains normal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1:58</text:span></text:p>
          </table:table-cell>
          <table:table-cell table:style-name="Table1.A1" office:value-type="string">
            <text:p text:style-name="P4"><text:span text:style-name="T3">Insulin </text:span><text:span text:style-name="T2">levels rise when cells are not able to take up </text:span><text:span text:style-name="T3">glucose </text:span><text:span text:style-name="T2">efficientl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2:05</text:span></text:p>
          </table:table-cell>
          <table:table-cell table:style-name="Table1.A1" office:value-type="string">
            <text:p text:style-name="P4"><text:span text:style-name="T2">Once </text:span><text:span text:style-name="T3">insulin </text:span><text:span text:style-name="T2">levels rise, more amount of </text:span><text:span text:style-name="T3">glucose </text:span><text:span text:style-name="T2">is pushed into the cells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2:12</text:span></text:p>
          </table:table-cell>
          <table:table-cell table:style-name="Table1.A1" office:value-type="string">
            <text:p text:style-name="P4"><text:span text:style-name="T2">As a result, the blood </text:span><text:span text:style-name="T3">glucose </text:span><text:span text:style-name="T2">levels are maintained at normal levels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2:18</text:span></text:p>
          </table:table-cell>
          <table:table-cell table:style-name="Table1.A1" office:value-type="string">
            <text:p text:style-name="P4"><text:span text:style-name="T2">If </text:span><text:span text:style-name="T3">insulin </text:span><text:span text:style-name="T2">level is not checked in the blood, this phase may be missed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2:24</text:span></text:p>
          </table:table-cell>
          <table:table-cell table:style-name="Table1.A1" office:value-type="string">
            <text:p text:style-name="P4"><text:span text:style-name="T2">As blood sugar levels would still be normal.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2:29</text:span></text:p>
          </table:table-cell>
          <table:table-cell table:style-name="Table1.A1" office:value-type="string">
            <text:p text:style-name="P4"><text:span text:style-name="T2">After many years,</text:span><text:span text:style-name="T3"> insulin resistance </text:span><text:span text:style-name="T2">becomes severe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2:34</text:span></text:p>
          </table:table-cell>
          <table:table-cell table:style-name="Table1.A1" office:value-type="string">
            <text:p text:style-name="P4"><text:span text:style-name="T2">Even the increased levels of </text:span><text:span text:style-name="T3">insulin </text:span><text:span text:style-name="T2">is not able to do its work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2:40</text:span></text:p>
          </table:table-cell>
          <table:table-cell table:style-name="Table1.A1" office:value-type="string">
            <text:p text:style-name="P4"><text:span text:style-name="T2">It is not able to push enough </text:span><text:span text:style-name="T3">glucose </text:span><text:span text:style-name="T2">into the cells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2:44</text:span></text:p>
          </table:table-cell>
          <table:table-cell table:style-name="Table1.A1" office:value-type="string">
            <text:p text:style-name="P4"><text:span text:style-name="T2">That is when the blood sugar levels rise and type 2 diabetes gets detected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2:52</text:span></text:p>
          </table:table-cell>
          <table:table-cell table:style-name="Table1.A1" office:value-type="string">
            <text:p text:style-name="P4"><text:span text:style-name="T2">Another major problem associated with high </text:span><text:span text:style-name="T3">insulin</text:span><text:span text:style-name="T2"> levels is obesit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2:59</text:span></text:p>
          </table:table-cell>
          <table:table-cell table:style-name="Table1.A1" office:value-type="string">
            <text:p text:style-name="P4"><text:span text:style-name="T3">Insulin</text:span><text:span text:style-name="T2"> is a hunger </text:span><text:span text:style-name="T3">hormone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02</text:span></text:p>
          </table:table-cell>
          <table:table-cell table:style-name="Table1.A1" office:value-type="string">
            <text:p text:style-name="P4"><text:span text:style-name="T2">Excess of unused </text:span><text:span text:style-name="T3">insulin</text:span><text:span text:style-name="T2"> sends signals to the brain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08</text:span></text:p>
          </table:table-cell>
          <table:table-cell table:style-name="Table1.A1" office:value-type="string">
            <text:p text:style-name="P4"><text:span text:style-name="T2">These signals are sent to supply </text:span><text:span text:style-name="T3">glucose </text:span><text:span text:style-name="T2">to the bod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13</text:span></text:p>
          </table:table-cell>
          <table:table-cell table:style-name="Table1.A1" office:value-type="string">
            <text:p text:style-name="P4"><text:span text:style-name="T2">As a result hunger is stimulated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17</text:span></text:p>
          </table:table-cell>
          <table:table-cell table:style-name="Table1.A1" office:value-type="string">
            <text:p text:style-name="P4"><text:span text:style-name="T2">Even if a person has just eaten, yet their body will crave for more food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24</text:span></text:p>
          </table:table-cell>
          <table:table-cell table:style-name="Table1.A1" office:value-type="string">
            <text:p text:style-name="P4"><text:span text:style-name="T2">This results in a continuous cycle of hunger and overeating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30</text:span></text:p>
          </table:table-cell>
          <table:table-cell table:style-name="Table1.A1" office:value-type="string">
            <text:p text:style-name="P4"><text:span text:style-name="T2">Let us understand this with an example.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4"><text:span text:style-name="T1">03:34</text:span></text:p>
          </table:table-cell>
          <table:table-cell table:style-name="Table1.A1" office:value-type="string">
            <text:p text:style-name="P4"><text:span text:style-name="T2">Suppose you are not hungry at the moment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37</text:span></text:p>
          </table:table-cell>
          <table:table-cell table:style-name="Table1.A1" office:value-type="string">
            <text:p text:style-name="P4"><text:span text:style-name="T2">Someone then offers you a small portion of </text:span><text:span text:style-name="T3">carbohydrate </text:span><text:span text:style-name="T2">rich food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43</text:span></text:p>
          </table:table-cell>
          <table:table-cell table:style-name="Table1.A1" office:value-type="string">
            <text:p text:style-name="P4"><text:span text:style-name="T2">For example: biscuits, sweets, etc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48</text:span></text:p>
          </table:table-cell>
          <table:table-cell table:style-name="Table1.A1" office:value-type="string">
            <text:p text:style-name="P4"><text:span text:style-name="T2">On eating it, your blood sugar levels and then your </text:span><text:span text:style-name="T3">insulin</text:span><text:span text:style-name="T2"> levels will rise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3:54</text:span></text:p>
          </table:table-cell>
          <table:table-cell table:style-name="Table1.A1" office:value-type="string">
            <text:p text:style-name="P4"><text:span text:style-name="T2">These high </text:span><text:span text:style-name="T3">insulin</text:span><text:span text:style-name="T2"> levels will send a signal to the brain to eat more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01</text:span></text:p>
          </table:table-cell>
          <table:table-cell table:style-name="Table1.A1" office:value-type="string">
            <text:p text:style-name="P4"><text:span text:style-name="T2">That is why, many of us are not able to restrict ourselves to small portions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08</text:span></text:p>
          </table:table-cell>
          <table:table-cell table:style-name="Table1.A1" office:value-type="string">
            <text:p text:style-name="P4"><text:span text:style-name="T2">The continuous cycle of </text:span><text:span text:style-name="T3">insulin</text:span><text:span text:style-name="T2"> </text:span><text:span text:style-name="T3">resistance</text:span><text:span text:style-name="T2"> and overeating goes on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15</text:span></text:p>
          </table:table-cell>
          <table:table-cell table:style-name="Table1.A1" office:value-type="string">
            <text:p text:style-name="P4"><text:span text:style-name="T2">This can result in obesit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18</text:span></text:p>
          </table:table-cell>
          <table:table-cell table:style-name="Table1.A1" office:value-type="string">
            <text:p text:style-name="P4"><text:span text:style-name="T2">There is another way through which high </text:span><text:span text:style-name="T3">insulin</text:span><text:span text:style-name="T2"> levels can cause obesit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24</text:span></text:p>
          </table:table-cell>
          <table:table-cell table:style-name="Table1.A1" office:value-type="string">
            <text:p text:style-name="P4"><text:span text:style-name="T2">Due to high </text:span><text:span text:style-name="T3">insulin</text:span><text:span text:style-name="T2"> levels, the body is unable to break down </text:span><text:span text:style-name="T3">fat </text:span><text:span text:style-name="T2">for energ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31</text:span></text:p>
          </table:table-cell>
          <table:table-cell table:style-name="Table1.A1" office:value-type="string">
            <text:p text:style-name="P4"><text:span text:style-name="T2">The body goes into </text:span><text:span text:style-name="T3">fat</text:span><text:span text:style-name="T2"> storage mode instead of </text:span><text:span text:style-name="T3">fat</text:span><text:span text:style-name="T2"> utilization mode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39</text:span></text:p>
          </table:table-cell>
          <table:table-cell table:style-name="Table1.A1" office:value-type="string">
            <text:p text:style-name="P4"><text:span text:style-name="T3">Insulin</text:span><text:span text:style-name="T2"> can cause obesity by affecting the signals of </text:span><text:span text:style-name="T3">leptin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45</text:span></text:p>
          </table:table-cell>
          <table:table-cell table:style-name="Table1.A1" office:value-type="string">
            <text:p text:style-name="P4"><text:span text:style-name="T3">Leptin</text:span><text:span text:style-name="T2"> is a </text:span><text:span text:style-name="T3">hormone</text:span><text:span text:style-name="T2"> which gives signals to the brain that the stomach is full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53</text:span></text:p>
          </table:table-cell>
          <table:table-cell table:style-name="Table1.A1" office:value-type="string">
            <text:p text:style-name="P4"><text:span text:style-name="T2">High </text:span><text:span text:style-name="T3">insulin</text:span><text:span text:style-name="T2"> levels can disrupt the </text:span><text:span text:style-name="T3">leptin</text:span><text:span text:style-name="T2"> signals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4:58</text:span></text:p>
          </table:table-cell>
          <table:table-cell table:style-name="Table1.A1" office:value-type="string">
            <text:p text:style-name="P4"><text:span text:style-name="T2">This leads to food cravings and overeating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02</text:span></text:p>
          </table:table-cell>
          <table:table-cell table:style-name="Table1.A1" office:value-type="string">
            <text:p text:style-name="P4"><text:span text:style-name="T2">Detailed relation between </text:span><text:span text:style-name="T3">insulin</text:span><text:span text:style-name="T2"> and </text:span><text:span text:style-name="T3">obesity</text:span><text:span text:style-name="T2"> is explained in another</text:span></text:p>
            <text:p text:style-name="P4"><text:span text:style-name="T2">tutorial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10</text:span></text:p>
          </table:table-cell>
          <table:table-cell table:style-name="Table1.A1" office:value-type="string">
            <text:p text:style-name="P4"><text:span text:style-name="T2">Being obese is not the only indicator of </text:span><text:span text:style-name="T3">insulin resistance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15</text:span></text:p>
          </table:table-cell>
          <table:table-cell table:style-name="Table1.A1" office:value-type="string">
            <text:p text:style-name="P4"><text:span text:style-name="T2">Even lean people can have </text:span><text:span text:style-name="T3">insulin resistance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20</text:span></text:p>
          </table:table-cell>
          <table:table-cell table:style-name="Table1.A1" office:value-type="string">
            <text:p text:style-name="P4"><text:span text:style-name="T2">Instead of </text:span><text:span text:style-name="T3">fat</text:span><text:span text:style-name="T2"> gain under the skin,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23</text:span></text:p>
          </table:table-cell>
          <table:table-cell table:style-name="Table1.A1" office:value-type="string">
            <text:p text:style-name="P4"><text:span text:style-name="T2">they gain it inside or around their organs.</text:span></text:p>
          </table:table-cell>
        </table:table-row>
        <text:soft-page-break/>
        <table:table-row table:style-name="Table1.3">
          <table:table-cell table:style-name="Table1.A1" office:value-type="string">
            <text:p text:style-name="P4"><text:span text:style-name="T1">05:28</text:span></text:p>
          </table:table-cell>
          <table:table-cell table:style-name="Table1.A1" office:value-type="string">
            <text:p text:style-name="P4"><text:span text:style-name="T2">They may have extra </text:span><text:span text:style-name="T3">fat </text:span><text:span text:style-name="T2">in the liver, which is known as </text:span><text:span text:style-name="T3">fatty liver disease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35</text:span></text:p>
          </table:table-cell>
          <table:table-cell table:style-name="Table1.A1" office:value-type="string">
            <text:p text:style-name="P4"><text:span text:style-name="T2">Excess </text:span><text:span text:style-name="T3">glucose </text:span><text:span text:style-name="T2">gets converted to </text:span><text:span text:style-name="T3">triglycerides </text:span><text:span text:style-name="T2">and gets stored in the liver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42</text:span></text:p>
          </table:table-cell>
          <table:table-cell table:style-name="Table1.A1" office:value-type="string">
            <text:p text:style-name="P4"><text:span text:style-name="T2">High </text:span><text:span text:style-name="T3">insulin</text:span><text:span text:style-name="T2"> levels inhibit the breakdown of </text:span><text:span text:style-name="T3">fat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47</text:span></text:p>
          </table:table-cell>
          <table:table-cell table:style-name="Table1.A1" office:value-type="string">
            <text:p text:style-name="P4"><text:span text:style-name="T2">Over a period of time, </text:span><text:span text:style-name="T3">fat</text:span><text:span text:style-name="T2"> keeps getting accumulated in the liver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53</text:span></text:p>
          </table:table-cell>
          <table:table-cell table:style-name="Table1.A1" office:value-type="string">
            <text:p text:style-name="P4"><text:span text:style-name="T2">This burdens the capacity of the liver to handle </text:span><text:span text:style-name="T3">fat</text:span><text:span text:style-name="T2">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5:58</text:span></text:p>
          </table:table-cell>
          <table:table-cell table:style-name="Table1.A1" office:value-type="string">
            <text:p text:style-name="P4"><text:span text:style-name="T2">Eventually the person develops the condition called </text:span><text:span text:style-name="T3">fatty liver disease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6:04</text:span></text:p>
          </table:table-cell>
          <table:table-cell table:style-name="Table1.A1" office:value-type="string">
            <text:p text:style-name="P4"><text:span text:style-name="T2">Elevated </text:span><text:span text:style-name="T3">insulin</text:span><text:span text:style-name="T2"> levels also increase the risk of hypertension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6:10</text:span></text:p>
          </table:table-cell>
          <table:table-cell table:style-name="Table1.A1" office:value-type="string">
            <text:p text:style-name="P4"><text:span text:style-name="T2">It does so by stimulating </text:span><text:span text:style-name="T3">sodium</text:span><text:span text:style-name="T2"> reabsorption in the kidney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6:16</text:span></text:p>
          </table:table-cell>
          <table:table-cell table:style-name="Table1.A1" office:value-type="string">
            <text:p text:style-name="P4"><text:span text:style-name="T2">This results in increased blood pressure.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1">06:20</text:span></text:p>
          </table:table-cell>
          <table:table-cell table:style-name="Table1.A1" office:value-type="string">
            <text:p text:style-name="P4"><text:span text:style-name="T2">With high </text:span><text:span text:style-name="T3">insulin </text:span><text:span text:style-name="T2">levels there is a risk of developing heart diseases as well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6:27</text:span></text:p>
          </table:table-cell>
          <table:table-cell table:style-name="Table1.A1" office:value-type="string">
            <text:p text:style-name="P4"><text:span text:style-name="T2">This occurs through various mechanisms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6:31</text:span></text:p>
          </table:table-cell>
          <table:table-cell table:style-name="Table1.A1" office:value-type="string">
            <text:p text:style-name="P4"><text:span text:style-name="T2">First is the inflammation of the blood vessels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6:35</text:span></text:p>
          </table:table-cell>
          <table:table-cell table:style-name="Table1.A1" office:value-type="string">
            <text:p text:style-name="P4"><text:span text:style-name="T2">Second is the alteration of </text:span><text:span text:style-name="T3">lipid profile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6:40</text:span></text:p>
          </table:table-cell>
          <table:table-cell table:style-name="Table1.A1" office:value-type="string">
            <text:p text:style-name="P4"><text:span text:style-name="T2">Next is the formation of </text:span><text:span text:style-name="T3">plaques </text:span><text:span text:style-name="T2">and blood clots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6:44</text:span></text:p>
          </table:table-cell>
          <table:table-cell table:style-name="Table1.A1" office:value-type="string">
            <text:p text:style-name="P4"><text:span text:style-name="T3">Plaques </text:span><text:span text:style-name="T2">is a buildup of fatty substances on the blood vessels of the heart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6:50</text:span></text:p>
          </table:table-cell>
          <table:table-cell table:style-name="Table1.A1" office:value-type="string">
            <text:p text:style-name="P4"><text:span text:style-name="T2">Let us understand these steps in detail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6:54</text:span></text:p>
          </table:table-cell>
          <table:table-cell table:style-name="Table1.A1" office:value-type="string">
            <text:p text:style-name="P4"><text:span text:style-name="T2">Long time high blood sugar levels and high </text:span><text:span text:style-name="T3">insulin </text:span><text:span text:style-name="T2">levels cause </text:span></text:p>
            <text:p text:style-name="P4"><text:span text:style-name="T2">inflammation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7:02</text:span></text:p>
          </table:table-cell>
          <table:table-cell table:style-name="Table1.A1" office:value-type="string">
            <text:p text:style-name="P4"><text:span text:style-name="T2">Lining of the blood vessels of the heart gets damaged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7:06</text:span></text:p>
          </table:table-cell>
          <table:table-cell table:style-name="Table1.A1" office:value-type="string">
            <text:p text:style-name="P4"><text:span text:style-name="T2">Formation of </text:span><text:span text:style-name="T3">Nitric oxide </text:span><text:span text:style-name="T2">is also impaired in case of </text:span><text:span text:style-name="T3">insulin</text:span><text:span text:style-name="T2"> </text:span><text:span text:style-name="T3">resistance</text:span><text:span text:style-name="T2">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7:13</text:span></text:p>
          </table:table-cell>
          <table:table-cell table:style-name="Table1.A1" office:value-type="string">
            <text:p text:style-name="P4"><text:span text:style-name="T2">Increased intake of </text:span><text:span text:style-name="T3">fructose </text:span><text:span text:style-name="T2">can increase </text:span><text:span text:style-name="T3">uric acid</text:span><text:span text:style-name="T2"> in the body.</text:span></text:p>
          </table:table-cell>
        </table:table-row>
        <text:soft-page-break/>
        <table:table-row table:style-name="Table1.71">
          <table:table-cell table:style-name="Table1.A1" office:value-type="string">
            <text:p text:style-name="P4"><text:span text:style-name="T1">07:20</text:span></text:p>
          </table:table-cell>
          <table:table-cell table:style-name="Table1.A1" office:value-type="string">
            <text:p text:style-name="P4"><text:span text:style-name="T3">Uric acid </text:span><text:span text:style-name="T2">then reduces the availability of </text:span><text:span text:style-name="T3">nitric oxide</text:span><text:span text:style-name="T2"> in the body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7:26</text:span></text:p>
          </table:table-cell>
          <table:table-cell table:style-name="Table1.A1" office:value-type="string">
            <text:p text:style-name="P4"><text:span text:style-name="T3">Nitric oxide </text:span><text:span text:style-name="T2">causes relaxation of the blood vessels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7:31</text:span></text:p>
          </table:table-cell>
          <table:table-cell table:style-name="Table1.A1" office:value-type="string">
            <text:p text:style-name="P4"><text:span text:style-name="T2">If it is not formed adequately, it will constrict the blood vessels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7:37</text:span></text:p>
          </table:table-cell>
          <table:table-cell table:style-name="Table1.A1" office:value-type="string">
            <text:p text:style-name="P4"><text:span text:style-name="T2">This restricts the blood flow and increases inflammation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7:42</text:span></text:p>
          </table:table-cell>
          <table:table-cell table:style-name="Table1.A1" office:value-type="string">
            <text:p text:style-name="P4"><text:span text:style-name="T2">It also raises the blood pressure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7:46</text:span></text:p>
          </table:table-cell>
          <table:table-cell table:style-name="Table1.A1" office:value-type="string">
            <text:p text:style-name="P4"><text:span text:style-name="T2">Secondly, the</text:span><text:span text:style-name="T3"> lipid profile </text:span><text:span text:style-name="T2">gets affected adversely due to high </text:span><text:span text:style-name="T3">insulin </text:span><text:span text:style-name="T2">levels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7:53</text:span></text:p>
          </table:table-cell>
          <table:table-cell table:style-name="Table1.A1" office:value-type="string">
            <text:p text:style-name="P4"><text:span text:style-name="T2">There is a rise in the levels of </text:span><text:span text:style-name="T3">VLDL </text:span><text:span text:style-name="T2">and </text:span><text:span text:style-name="T3">LDL</text:span><text:span text:style-name="T2">.</text:span></text:p>
          </table:table-cell>
        </table:table-row>
        <table:table-row table:style-name="Table1.71">
          <table:table-cell table:style-name="Table1.A1" office:value-type="string">
            <text:p text:style-name="P4"><text:span text:style-name="T1">08:00</text:span></text:p>
          </table:table-cell>
          <table:table-cell table:style-name="Table1.A1" office:value-type="string">
            <text:p text:style-name="P4"><text:span text:style-name="T2">These are </text:span><text:span text:style-name="T3">lipoproteins </text:span><text:span text:style-name="T2">which transport </text:span><text:span text:style-name="T3">fat </text:span><text:span text:style-name="T2">and </text:span><text:span text:style-name="T3">cholesterol </text:span><text:span text:style-name="T2">in the blood.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8:06</text:span></text:p>
          </table:table-cell>
          <table:table-cell table:style-name="Table1.A1" office:value-type="string">
            <text:p text:style-name="P4"><text:span text:style-name="T2">At high </text:span><text:span text:style-name="T3">insulin </text:span><text:span text:style-name="T2">levels, </text:span><text:span text:style-name="T3">LDL </text:span><text:span text:style-name="T2">formed is small and dense</text:span><text:span text:style-name="T3">.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8:12</text:span></text:p>
          </table:table-cell>
          <table:table-cell table:style-name="Table1.A1" office:value-type="string">
            <text:p text:style-name="P4"><text:span text:style-name="T2">They are dangerous for the blood vessels of the heart.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8:17</text:span></text:p>
          </table:table-cell>
          <table:table-cell table:style-name="Table1.A1" office:value-type="string">
            <text:p text:style-name="P4"><text:span text:style-name="T2">On sighting inflammation in the blood vessel, </text:span><text:span text:style-name="T3">lipoproteins </text:span><text:span text:style-name="T2">come to seal it.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8:24</text:span></text:p>
          </table:table-cell>
          <table:table-cell table:style-name="Table1.A1" office:value-type="string">
            <text:p text:style-name="P4"><text:span text:style-name="T3">VLDL </text:span><text:span text:style-name="T2">and small dense</text:span><text:span text:style-name="T3"> LDL</text:span><text:span text:style-name="T2"> get attached to the walls of the blood vessels.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8:31</text:span></text:p>
          </table:table-cell>
          <table:table-cell table:style-name="Table1.A1" office:value-type="string">
            <text:p text:style-name="P4"><text:span text:style-name="T2">As a result </text:span><text:span text:style-name="T3">plaques</text:span><text:span text:style-name="T2"> are formed which narrow the blood vessels.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8:37</text:span></text:p>
          </table:table-cell>
          <table:table-cell table:style-name="Table1.A1" office:value-type="string">
            <text:p text:style-name="P4"><text:span text:style-name="T2">Supply of blood, oxygen and nutrients gets affected.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8:43</text:span></text:p>
          </table:table-cell>
          <table:table-cell table:style-name="Table1.A1" office:value-type="string">
            <text:p text:style-name="P4"><text:span text:style-name="T2">Some </text:span><text:span text:style-name="T3">plaques </text:span><text:span text:style-name="T2">may break down and result in formation of blood clots.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8:49</text:span></text:p>
          </table:table-cell>
          <table:table-cell table:style-name="Table1.A1" office:value-type="string">
            <text:p text:style-name="P4"><text:span text:style-name="T2">This can result in heart attack</text:span></text:p>
          </table:table-cell>
        </table:table-row>
        <table:table-row table:style-name="Table1.29">
          <table:table-cell table:style-name="Table1.A1" office:value-type="string">
            <text:p text:style-name="P4"><text:span text:style-name="T1">08:52</text:span></text:p>
          </table:table-cell>
          <table:table-cell table:style-name="Table1.A1" office:value-type="string">
            <text:p text:style-name="P4"><text:span text:style-name="T2">or stroke.</text:span></text:p>
            <text:p text:style-name="P6"/>
          </table:table-cell>
        </table:table-row>
        <table:table-row table:style-name="Table1.9">
          <table:table-cell table:style-name="Table1.A1" office:value-type="string">
            <text:p text:style-name="P4"><text:span text:style-name="T1">08:54</text:span></text:p>
          </table:table-cell>
          <table:table-cell table:style-name="Table1.A1" office:value-type="string">
            <text:p text:style-name="P4"><text:span text:style-name="T2">Many people still have misconceptions about the dietary cause of heart</text:span></text:p>
            <text:p text:style-name="P4"><text:span text:style-name="T2">disease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09:01</text:span></text:p>
          </table:table-cell>
          <table:table-cell table:style-name="Table1.A1" office:value-type="string">
            <text:p text:style-name="P4"><text:span text:style-name="T2">They think it occurs because of the </text:span><text:span text:style-name="T3">fat </text:span><text:span text:style-name="T2">and </text:span><text:span text:style-name="T3">cholesterol </text:span><text:span text:style-name="T2">in the diet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09:07</text:span></text:p>
          </table:table-cell>
          <table:table-cell table:style-name="Table1.A1" office:value-type="string">
            <text:p text:style-name="P4"><text:span text:style-name="T2">The real culprit is the consumption of excessive </text:span><text:span text:style-name="T3">carbohydrates</text:span><text:span text:style-name="T2">.</text:span></text:p>
          </table:table-cell>
        </table:table-row>
        <text:soft-page-break/>
        <table:table-row table:style-name="Table1.9">
          <table:table-cell table:style-name="Table1.A1" office:value-type="string">
            <text:p text:style-name="P4"><text:span text:style-name="T1">09:13</text:span></text:p>
          </table:table-cell>
          <table:table-cell table:style-name="Table1.A1" office:value-type="string">
            <text:p text:style-name="P4"><text:span text:style-name="T2">Foods made with a lot of refined sugars and vegetable oils are also</text:span></text:p>
            <text:p text:style-name="P4"><text:span text:style-name="T2">responsible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09:21</text:span></text:p>
          </table:table-cell>
          <table:table-cell table:style-name="Table1.A1" office:value-type="string">
            <text:p text:style-name="P4"><text:span text:style-name="T2">They initiate inflammation in the body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09:25</text:span></text:p>
          </table:table-cell>
          <table:table-cell table:style-name="Table1.A1" office:value-type="string">
            <text:p text:style-name="P4"><text:span text:style-name="T2">Whereas, good quality </text:span><text:span text:style-name="T3">fat </text:span><text:span text:style-name="T2">in the diet helps in reducing inflammation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09:32</text:span></text:p>
          </table:table-cell>
          <table:table-cell table:style-name="Table1.A1" office:value-type="string">
            <text:p text:style-name="P4"><text:span text:style-name="T2">Examples of good quality </text:span><text:span text:style-name="T3">fat</text:span><text:span text:style-name="T2"> are: coconut oil, ghee, butter, fish, nut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09:40</text:span></text:p>
          </table:table-cell>
          <table:table-cell table:style-name="Table1.A1" office:value-type="string">
            <text:p text:style-name="P4"><text:span text:style-name="T2">High </text:span><text:span text:style-name="T3">insulin</text:span><text:span text:style-name="T2"> levels also accelerate the ageing of the cell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09:46</text:span></text:p>
          </table:table-cell>
          <table:table-cell table:style-name="Table1.A1" office:value-type="string">
            <text:p text:style-name="P4"><text:span text:style-name="T2">This reduces life expectancy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09:49</text:span></text:p>
          </table:table-cell>
          <table:table-cell table:style-name="Table1.A1" office:value-type="string">
            <text:p text:style-name="P4"><text:span text:style-name="T2">There is a risk of developing </text:span><text:span text:style-name="T3">Alzheimer's </text:span><text:span text:style-name="T2">in such individuals.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1">09:55</text:span></text:p>
          </table:table-cell>
          <table:table-cell table:style-name="Table1.A1" office:value-type="string">
            <text:p text:style-name="P4"><text:span text:style-name="T3">Alzheimer’s </text:span><text:span text:style-name="T2">is a disease of the brain that affects memory and mental</text:span></text:p>
            <text:p text:style-name="P4"><text:span text:style-name="T2">function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02</text:span></text:p>
          </table:table-cell>
          <table:table-cell table:style-name="Table1.A1" office:value-type="string">
            <text:p text:style-name="P4"><text:span text:style-name="T2">We know that </text:span><text:span text:style-name="T3">insulin</text:span><text:span text:style-name="T2"> is an </text:span><text:span text:style-name="T3">anabolic hormone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06</text:span></text:p>
          </table:table-cell>
          <table:table-cell table:style-name="Table1.A1" office:value-type="string">
            <text:p text:style-name="P4"><text:span text:style-name="T2">It increases cell production and reduces cell death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11</text:span></text:p>
          </table:table-cell>
          <table:table-cell table:style-name="Table1.A1" office:value-type="string">
            <text:p text:style-name="P4"><text:span text:style-name="T2">But if </text:span><text:span text:style-name="T3">insulin</text:span><text:span text:style-name="T2"> levels are high it can promote the growth of cancerous cell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18</text:span></text:p>
          </table:table-cell>
          <table:table-cell table:style-name="Table1.A1" office:value-type="string">
            <text:p text:style-name="P4"><text:span text:style-name="T2">There is also a relation between high </text:span><text:span text:style-name="T3">insulin</text:span><text:span text:style-name="T2"> levels and</text:span><text:span text:style-name="T3"> thyroid</text:span></text:p>
            <text:p text:style-name="P4"><text:span text:style-name="T3">dysfunction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25</text:span></text:p>
          </table:table-cell>
          <table:table-cell table:style-name="Table1.A1" office:value-type="string">
            <text:p text:style-name="P4"><text:span text:style-name="T2">High </text:span><text:span text:style-name="T3">insulin </text:span><text:span text:style-name="T2">levels affect the conversion of </text:span><text:span text:style-name="T3">T4 </text:span><text:span text:style-name="T2">to </text:span><text:span text:style-name="T3">T3</text:span><text:span text:style-name="T2">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31</text:span></text:p>
          </table:table-cell>
          <table:table-cell table:style-name="Table1.A1" office:value-type="string">
            <text:p text:style-name="P4"><text:span text:style-name="T2">This results in </text:span><text:span text:style-name="T3">hypothyroidism</text:span><text:span text:style-name="T2">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35</text:span></text:p>
          </table:table-cell>
          <table:table-cell table:style-name="Table1.A1" office:value-type="string">
            <text:p text:style-name="P4"><text:span text:style-name="T3">Insulin</text:span><text:span text:style-name="T2"> </text:span><text:span text:style-name="T3">resistance</text:span><text:span text:style-name="T2"> affects the </text:span><text:span text:style-name="T3">insulin</text:span><text:span text:style-name="T2"> and </text:span><text:span text:style-name="T3">glucagon</text:span><text:span text:style-name="T2"> relationship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41</text:span></text:p>
          </table:table-cell>
          <table:table-cell table:style-name="Table1.A1" office:value-type="string">
            <text:p text:style-name="P4"><text:span text:style-name="T2">Let us see the relation between </text:span><text:span text:style-name="T3">insulin</text:span><text:span text:style-name="T2"> and </text:span><text:span text:style-name="T3">glucagon</text:span><text:span text:style-name="T2"> in healthy individual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48</text:span></text:p>
          </table:table-cell>
          <table:table-cell table:style-name="Table1.A1" office:value-type="string">
            <text:p text:style-name="P4"><text:span text:style-name="T2">When the blood sugar levels are high, the </text:span><text:span text:style-name="T3">pancreas</text:span><text:span text:style-name="T2"> releases </text:span><text:span text:style-name="T3">insulin</text:span><text:span text:style-name="T2">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0:54</text:span></text:p>
          </table:table-cell>
          <table:table-cell table:style-name="Table1.A1" office:value-type="string">
            <text:p text:style-name="P4"><text:span text:style-name="T2">It helps the cells take up the </text:span><text:span text:style-name="T3">glucose</text:span><text:span text:style-name="T2">, and reduce blood sugar level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00</text:span></text:p>
          </table:table-cell>
          <table:table-cell table:style-name="Table1.A1" office:value-type="string">
            <text:p text:style-name="P4"><text:span text:style-name="T2">When the blood sugar levels are low, </text:span><text:span text:style-name="T3">glucagon</text:span><text:span text:style-name="T2"> is released by the </text:span><text:span text:style-name="T3">pancreas</text:span><text:span text:style-name="T2">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06</text:span></text:p>
          </table:table-cell>
          <table:table-cell table:style-name="Table1.A1" office:value-type="string">
            <text:p text:style-name="P4"><text:span text:style-name="T2">It acts on the liver to break down </text:span><text:span text:style-name="T3">glycogen</text:span><text:span text:style-name="T2"> to release </text:span><text:span text:style-name="T3">glucose</text:span><text:span text:style-name="T2"> in the blood.</text:span></text:p>
          </table:table-cell>
        </table:table-row>
        <text:soft-page-break/>
        <table:table-row table:style-name="Table1.99">
          <table:table-cell table:style-name="Table1.A1" office:value-type="string">
            <text:p text:style-name="P4"><text:span text:style-name="T1">11:13</text:span></text:p>
          </table:table-cell>
          <table:table-cell table:style-name="Table1.A1" office:value-type="string">
            <text:p text:style-name="P4"><text:span text:style-name="T3">Glucagon</text:span><text:span text:style-name="T2"> prevents the sugar levels from dropping too low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19</text:span></text:p>
          </table:table-cell>
          <table:table-cell table:style-name="Table1.A1" office:value-type="string">
            <text:p text:style-name="P4"><text:span text:style-name="T2">Thus, </text:span><text:span text:style-name="T3">glucagon</text:span><text:span text:style-name="T2"> and </text:span><text:span text:style-name="T3">insulin</text:span><text:span text:style-name="T2"> work in a complimentary manner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25</text:span></text:p>
          </table:table-cell>
          <table:table-cell table:style-name="Table1.A1" office:value-type="string">
            <text:p text:style-name="P4"><text:span text:style-name="T2">They balance the blood sugar levels within desirable range in healthy people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31</text:span></text:p>
          </table:table-cell>
          <table:table-cell table:style-name="Table1.A1" office:value-type="string">
            <text:p text:style-name="P4"><text:span text:style-name="T2">This relationship is disturbed in people with </text:span><text:span text:style-name="T3">insulin</text:span><text:span text:style-name="T2"> </text:span><text:span text:style-name="T3">resistance</text:span><text:span text:style-name="T2">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37</text:span></text:p>
          </table:table-cell>
          <table:table-cell table:style-name="Table1.A1" office:value-type="string">
            <text:p text:style-name="P4"><text:span text:style-name="T2">In such people, the </text:span><text:span text:style-name="T3">pancreas</text:span><text:span text:style-name="T2"> doesn't stop releasing </text:span><text:span text:style-name="T3">glucagon</text:span><text:span text:style-name="T2">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43</text:span></text:p>
          </table:table-cell>
          <table:table-cell table:style-name="Table1.A1" office:value-type="string">
            <text:p text:style-name="P4"><text:span text:style-name="T2">This further releases more </text:span><text:span text:style-name="T3">glucose </text:span><text:span text:style-name="T2">from the </text:span><text:span text:style-name="T3">glycogen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48</text:span></text:p>
          </table:table-cell>
          <table:table-cell table:style-name="Table1.A1" office:value-type="string">
            <text:p text:style-name="P4"><text:span text:style-name="T2">Hence</text:span><text:span text:style-name="T3">,</text:span><text:span text:style-name="T2"> increasing the blood sugar level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51</text:span></text:p>
          </table:table-cell>
          <table:table-cell table:style-name="Table1.A1" office:value-type="string">
            <text:p text:style-name="P4"><text:span text:style-name="T2">Apart from these, high </text:span><text:span text:style-name="T3">insulin</text:span><text:span text:style-name="T2"> levels indirectly cause other health problem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1:58</text:span></text:p>
          </table:table-cell>
          <table:table-cell table:style-name="Table1.A1" office:value-type="string">
            <text:p text:style-name="P4"><text:span text:style-name="T2">For example: </text:span><text:span text:style-name="T3">Fatty</text:span><text:span text:style-name="T2"> </text:span><text:span text:style-name="T3">liver</text:span><text:span text:style-name="T2">, </text:span><text:span text:style-name="T3">osteoporosis</text:span><text:span text:style-name="T2">, stress, kidney failure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2:05</text:span></text:p>
          </table:table-cell>
          <table:table-cell table:style-name="Table1.A1" office:value-type="string">
            <text:p text:style-name="P4"><text:span text:style-name="T2">Pain and stiffness in the joints can also occur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2:10</text:span></text:p>
          </table:table-cell>
          <table:table-cell table:style-name="Table1.A1" office:value-type="string">
            <text:p text:style-name="P4"><text:span text:style-name="T2">Other effects include: damage to blood vessels of the eyes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2:14</text:span></text:p>
          </table:table-cell>
          <table:table-cell table:style-name="Table1.A1" office:value-type="string">
            <text:p text:style-name="P4"><text:span text:style-name="T2">and cataracts.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1">12:17</text:span></text:p>
          </table:table-cell>
          <table:table-cell table:style-name="Table1.A1" office:value-type="string">
            <text:p text:style-name="P4"><text:span text:style-name="T2">It can also damage the nerves causing numbness and tingling in hands and</text:span></text:p>
            <text:p text:style-name="P4"><text:span text:style-name="T2">feet.</text:span></text:p>
          </table:table-cell>
        </table:table-row>
        <table:table-row table:style-name="Table1.9">
          <table:table-cell table:style-name="Table1.A1" office:value-type="string">
            <text:p text:style-name="P4"><text:span text:style-name="T1">12:24</text:span></text:p>
          </table:table-cell>
          <table:table-cell table:style-name="Table1.A1" office:value-type="string">
            <text:p text:style-name="P4"><text:span text:style-name="T2">High </text:span><text:span text:style-name="T3">insulin</text:span><text:span text:style-name="T2"> also contributes to </text:span><text:span text:style-name="T3">Polycystic</text:span><text:span text:style-name="T2"> </text:span><text:span text:style-name="T3">Ovarian</text:span><text:span text:style-name="T2"> </text:span><text:span text:style-name="T3">Syndrome</text:span><text:span text:style-name="T2">, known as</text:span></text:p>
            <text:p text:style-name="P4"><text:span text:style-name="T3">PCOS</text:span><text:span text:style-name="T2">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2:33</text:span></text:p>
          </table:table-cell>
          <table:table-cell table:style-name="Table1.A1" office:value-type="string">
            <text:p text:style-name="P4"><text:span text:style-name="T2">High </text:span><text:span text:style-name="T3">insulin </text:span><text:span text:style-name="T2">levels cause excessive production of male </text:span><text:span text:style-name="T3">hormones</text:span><text:span text:style-name="T2">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2:39</text:span></text:p>
          </table:table-cell>
          <table:table-cell table:style-name="Table1.A1" office:value-type="string">
            <text:p text:style-name="P4"><text:span text:style-name="T2">Abnormal </text:span><text:span text:style-name="T3">hormone </text:span><text:span text:style-name="T2">levels prevent </text:span><text:span text:style-name="T3">follicles </text:span><text:span text:style-name="T2">from growing properly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2:45</text:span></text:p>
          </table:table-cell>
          <table:table-cell table:style-name="Table1.A1" office:value-type="string">
            <text:p text:style-name="P4"><text:span text:style-name="T2">They are unable to mature and release egg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2:49</text:span></text:p>
          </table:table-cell>
          <table:table-cell table:style-name="Table1.A1" office:value-type="string">
            <text:p text:style-name="P4"><text:span text:style-name="T2">As a result these immature </text:span><text:span text:style-name="T3">follicles </text:span><text:span text:style-name="T2">get accumulated in the ovarie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2:55</text:span></text:p>
          </table:table-cell>
          <table:table-cell table:style-name="Table1.A1" office:value-type="string">
            <text:p text:style-name="P4"><text:span text:style-name="T2">This affects ovulation and fertility in women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3:00</text:span></text:p>
          </table:table-cell>
          <table:table-cell table:style-name="Table1.A1" office:value-type="string">
            <text:p text:style-name="P4"><text:span text:style-name="T2">The production of sex </text:span><text:span text:style-name="T3">hormones </text:span><text:span text:style-name="T2">is also affected by high </text:span><text:span text:style-name="T3">insulin </text:span><text:span text:style-name="T2">levels.</text:span></text:p>
          </table:table-cell>
        </table:table-row>
        <text:soft-page-break/>
        <table:table-row table:style-name="Table1.99">
          <table:table-cell table:style-name="Table1.A1" office:value-type="string">
            <text:p text:style-name="P4"><text:span text:style-name="T1">13:07</text:span></text:p>
          </table:table-cell>
          <table:table-cell table:style-name="Table1.A1" office:value-type="string">
            <text:p text:style-name="P4"><text:span text:style-name="T2">There are some other symptoms of high </text:span><text:span text:style-name="T3">insulin </text:span><text:span text:style-name="T2">level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3:11</text:span></text:p>
          </table:table-cell>
          <table:table-cell table:style-name="Table1.A1" office:value-type="string">
            <text:p text:style-name="P4"><text:span text:style-name="T2">Such as frequent or constant hunger,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1">13:15</text:span></text:p>
          </table:table-cell>
          <table:table-cell table:style-name="Table1.A1" office:value-type="string">
            <text:p text:style-name="P4"><text:span text:style-name="T2">feeling tired,</text:span></text:p>
            <text:p text:style-name="P6"/>
            <text:p text:style-name="P6"/>
            <text:p text:style-name="P4"><text:span text:style-name="T2">confusion,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3:18</text:span></text:p>
          </table:table-cell>
          <table:table-cell table:style-name="Table1.A1" office:value-type="string">
            <text:p text:style-name="P4"><text:span text:style-name="T2">acidity, etc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3:20</text:span></text:p>
          </table:table-cell>
          <table:table-cell table:style-name="Table1.A1" office:value-type="string">
            <text:p text:style-name="P4"><text:span text:style-name="T2">Skin tags and pigmentation in the neck and armpit region is also a symptom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3:28</text:span></text:p>
          </table:table-cell>
          <table:table-cell table:style-name="Table1.A1" office:value-type="string">
            <text:p text:style-name="P4"><text:span text:style-name="T2">Impaired lung functions and</text:span></text:p>
          </table:table-cell>
        </table:table-row>
        <table:table-row table:style-name="Table1.147">
          <table:table-cell table:style-name="Table1.A1" office:value-type="string">
            <text:p text:style-name="P4"><text:span text:style-name="T1">13:31</text:span></text:p>
          </table:table-cell>
          <table:table-cell table:style-name="Table1.A1" office:value-type="string">
            <text:p text:style-name="P4"><text:span text:style-name="T2">increased respiratory infections are other</text:span></text:p>
            <text:p text:style-name="P4"><text:span text:style-name="T2">examples.</text:span></text:p>
            <text:p text:style-name="P6"/>
          </table:table-cell>
        </table:table-row>
        <table:table-row table:style-name="Table1.99">
          <table:table-cell table:style-name="Table1.A1" office:value-type="string">
            <text:p text:style-name="P4"><text:span text:style-name="T1">13:36</text:span></text:p>
          </table:table-cell>
          <table:table-cell table:style-name="Table1.A1" office:value-type="string">
            <text:p text:style-name="P4"><text:span text:style-name="T2">Hence, it is important to keep your </text:span><text:span text:style-name="T3">insulin</text:span><text:span text:style-name="T2"> levels under control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3:41</text:span></text:p>
          </table:table-cell>
          <table:table-cell table:style-name="Table1.A1" office:value-type="string">
            <text:p text:style-name="P4"><text:span text:style-name="T3">Insulin</text:span><text:span text:style-name="T2"> levels can be checked before all these harmful effects are</text:span></text:p>
            <text:p text:style-name="P4"><text:span text:style-name="T2">manifested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3:48</text:span></text:p>
          </table:table-cell>
          <table:table-cell table:style-name="Table1.A1" office:value-type="string">
            <text:p text:style-name="P4"><text:span text:style-name="T2">A blood test for ‘Fasting </text:span><text:span text:style-name="T3">insulin’</text:span><text:span text:style-name="T2"> should be done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3:52</text:span></text:p>
          </table:table-cell>
          <table:table-cell table:style-name="Table1.A1" office:value-type="string">
            <text:p text:style-name="P4"><text:span text:style-name="T2">Fasting </text:span><text:span text:style-name="T3">insulin</text:span><text:span text:style-name="T2"> in healthy individuals should be between 2 to 5 </text:span><text:span text:style-name="T3">mIU/mL</text:span><text:span text:style-name="T2">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4:02</text:span></text:p>
          </table:table-cell>
          <table:table-cell table:style-name="Table1.A1" office:value-type="string">
            <text:p text:style-name="P4"><text:span text:style-name="T3">mIU/mL</text:span><text:span text:style-name="T2"> stands for </text:span><text:span text:style-name="T3">milli-international units per milliliter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4:10</text:span></text:p>
          </table:table-cell>
          <table:table-cell table:style-name="Table1.A1" office:value-type="string">
            <text:p text:style-name="P4"><text:span text:style-name="T2">Anything above 5 </text:span><text:span text:style-name="T3">mIU/ml</text:span><text:span text:style-name="T2"> indicates increased levels of </text:span><text:span text:style-name="T3">insulin </text:span><text:span text:style-name="T2">in the body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4:19</text:span></text:p>
          </table:table-cell>
          <table:table-cell table:style-name="Table1.A1" office:value-type="string">
            <text:p text:style-name="P4"><text:span text:style-name="T2">This can lead to one or more health complications.</text:span></text:p>
          </table:table-cell>
        </table:table-row>
        <table:table-row table:style-name="Table1.99">
          <table:table-cell table:style-name="Table1.A1" office:value-type="string">
            <text:p text:style-name="P4"><text:span text:style-name="T1">14:24</text:span></text:p>
          </table:table-cell>
          <table:table-cell table:style-name="Table1.A1" office:value-type="string">
            <text:p text:style-name="P4"><text:span text:style-name="T2">Please consult your doctor before taking any tests and medications.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1">14:30</text:span></text:p>
          </table:table-cell>
          <table:table-cell table:style-name="Table1.A1" office:value-type="string">
            <text:p text:style-name="P4"><text:span text:style-name="T2">This brings us to the end of the tutorial.</text:span></text:p>
            <text:p text:style-name="P6"/>
            <text:p text:style-name="P6"/>
            <text:p text:style-name="P4"><text:span text:style-name="T2">Thank you for joining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326" meta:word-count="1685" meta:character-count="9815" meta:non-whitespace-character-count="8455"/>
    <meta:generator>LibreOfficeDev/6.0.5.2$Linux_X86_64 LibreOffice_project/</meta:generator>
  </office:meta>
</office:document-meta>
</file>